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55e0" style:family="table">
      <style:table-properties style:rel-width="100" table:align="center"/>
    </style:style>
    <style:style style:name="0655e0.0" style:family="table-column">
      <style:table-column-properties style:column-width="0.00cm"/>
    </style:style>
    <style:style style:name="88ce5f" style:family="table">
      <style:table-properties style:rel-width="100" table:align="center"/>
    </style:style>
    <style:style style:name="88ce5f.0" style:family="table-column">
      <style:table-column-properties style:column-width="0.00cm"/>
    </style:style>
    <style:style style:name="682d0a" style:family="table">
      <style:table-properties style:rel-width="100" table:align="center"/>
    </style:style>
    <style:style style:name="682d0a.0" style:family="table-column">
      <style:table-column-properties style:column-width="0.00cm"/>
    </style:style>
    <style:style style:name="4e68f7" style:family="table">
      <style:table-properties style:rel-width="100" table:align="center"/>
    </style:style>
    <style:style style:name="4e68f7.0" style:family="table-column">
      <style:table-column-properties style:column-width="0.00cm"/>
    </style:style>
    <style:style style:name="dc2f99" style:family="table">
      <style:table-properties style:rel-width="100" table:align="center"/>
    </style:style>
    <style:style style:name="dc2f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laussuc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 chercheur en droit et fiscalité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0655e0" table:style-name="0655e0">
          <table:table-column table:style-name="0655e0.0"/>
          <table:table-row>
            <table:table-cell office:value-type="string">
              <text:p text:style-name="Normal"><text:a xlink:type="simple" xlink:href="https://hal.science/hal-04619322v1">Appréciation des revenus tirés des locaux d'habitation loués meublés comme des biens professionnels au titre de l'exonération à l'IFI</text:a></text:p>
              <text:p text:style-name="Normal"><text:a xlink:type="simple" xlink:href="https://hal.science/search/index/?q=*&amp;authFullName_s=Florian Laussucq">Florian Laussucq</text:a></text:p>
              <text:p text:style-name="Normal"><text:span>Dalloz Actualité</text:span><text:span>, 2024, 2</text:span></text:p>
              <text:p text:style-name="Normal"><text:span>Article dans une revue</text:span></text:p>
              <text:p text:style-name="Normal"><text:a xlink:type="simple" xlink:href="https://hal.science/hal-04619322v1">hal-0461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15v1">L’obligation comptable en SCI : sac d’embrouille ou instrument d’ingénierie patrimoniale ?,</text:a></text:p>
              <text:p text:style-name="Normal"><text:a xlink:type="simple" xlink:href="https://hal.science/search/index/?q=*&amp;authFullName_s=Florian Laussucq">Florian Laussucq</text:a></text:p>
              <text:p text:style-name="Normal"><text:span>La semaine juridique. Notariale et immobilière</text:span><text:span>, 2024, 10, pp.1052</text:span></text:p>
              <text:p text:style-name="Normal"><text:span>Article dans une revue</text:span></text:p>
              <text:p text:style-name="Normal"><text:a xlink:type="simple" xlink:href="https://hal.science/hal-04619315v1">hal-046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10v1">Dispositif Dutreil : la location d'immeubles équipés et meublés est une activité commerciale susceptible d'être éligible à l'article 787 B</text:a></text:p>
              <text:p text:style-name="Normal"><text:a xlink:type="simple" xlink:href="https://hal.science/search/index/?q=*&amp;authFullName_s=Florian Laussucq">Florian Laussucq</text:a></text:p>
              <text:p text:style-name="Normal"><text:span>AJDI. Actualité juridique Droit immobilier</text:span><text:span>, 2023</text:span></text:p>
              <text:p text:style-name="Normal"><text:span>Article dans une revue</text:span></text:p>
              <text:p text:style-name="Normal"><text:a xlink:type="simple" xlink:href="https://hal.science/hal-04297810v1">hal-0429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48v1">Une prime de résiliation est-elle un élément de la rémunération susceptible d’être exonéré de l’impôt sur le revenu ?</text:a></text:p>
              <text:p text:style-name="Normal"><text:a xlink:type="simple" xlink:href="https://hal.science/search/index/?q=*&amp;authFullName_s=Florian Laussucq">Florian Laussucq</text:a></text:p>
              <text:p text:style-name="Normal"><text:span>Revue de droit fiscal</text:span><text:span>, 2023, 48, pp.348</text:span></text:p>
              <text:p text:style-name="Normal"><text:span>Article dans une revue</text:span></text:p>
              <text:p text:style-name="Normal"><text:a xlink:type="simple" xlink:href="https://hal.science/hal-04344748v1">hal-0434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21v1">Sur les critères de rattachement à l’assiette de la taxe foncière</text:a></text:p>
              <text:p text:style-name="Normal"><text:a xlink:type="simple" xlink:href="https://hal.science/search/index/?q=*&amp;authFullName_s=Florian Laussucq">Florian Laussucq</text:a></text:p>
              <text:p text:style-name="Normal"><text:span>AJDI. Actualité juridique Droit immobilier</text:span><text:span>, 2023, 6, pp.416</text:span></text:p>
              <text:p text:style-name="Normal"><text:span>Article dans une revue</text:span></text:p>
              <text:p text:style-name="Normal"><text:a xlink:type="simple" xlink:href="https://hal.science/hal-04297221v1">hal-0429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73v1">Les zones détendues : territoires oubliés porteurs d'attractivité territoriale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Mathilde Vignau">Mathilde Vignau</text:a><text:span>,</text:span><text:a xlink:type="simple" xlink:href="https://hal.science/search/index/?q=*&amp;authFullName_s=Florian Laussucq">Florian Laussucq</text:a></text:p>
              <text:p text:style-name="Normal"><text:span>Politiques et Management public</text:span><text:span>, 2021, Coopérations et innovations en développement local : un renouvellement des référentiels et des pratiques, 38 (1-2), pp.55-75.<text:s/></text:span><text:a xlink:type="simple" xlink:href="https://dx.doi.org/10.3166/pmp.38.2021.0004">⟨10.3166/pmp.38.2021.0004⟩</text:a></text:p>
              <text:p text:style-name="Normal"><text:span>Article dans une revue</text:span></text:p>
              <text:p text:style-name="Normal"><text:a xlink:type="simple" xlink:href="https://hal.science/hal-03433373v1">hal-03433373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88ce5f" table:style-name="88ce5f">
          <table:table-column table:style-name="88ce5f.0"/>
          <table:table-row>
            <table:table-cell office:value-type="string">
              <text:p text:style-name="Normal"><text:a xlink:type="simple" xlink:href="https://hal.science/hal-04619334v1">La propriété immobilière au XXIème siècle, quel droit pour accompagner les évolutions sociétales ? »</text:a></text:p>
              <text:p text:style-name="Normal"><text:a xlink:type="simple" xlink:href="https://hal.science/search/index/?q=*&amp;authFullName_s=Florian Laussucq">Florian Laussucq</text:a></text:p>
              <text:p text:style-name="Normal"><text:span>Journée d’étude de l’Université de Parakou</text:span><text:span>, Université de PARAKOU, Dec 2023, Parakou, Bénin</text:span></text:p>
              <text:p text:style-name="Normal"><text:span>Communication dans un congrès</text:span></text:p>
              <text:p text:style-name="Normal"><text:a xlink:type="simple" xlink:href="https://hal.science/hal-04619334v1">hal-0461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48v1">Définir le zonage territorial : une approche géo-juridique. Étude du cas des zones détendues.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Florian Laussucq">Florian Laussucq</text:a></text:p>
              <text:p text:style-name="Normal"><text:span>DROIT(S) ET TERRITOIRE(S) REGARDS CROISÉS DES SCIENCES JURIDIQUES ET TERRITORIALES</text:span><text:span>, Julien ALDHUY; Sylvia BRUNET; Stéphane GHIOTTI; CIST; ARAPT, Dec 2022, Aubervilliers, France</text:span></text:p>
              <text:p text:style-name="Normal"><text:span>Communication dans un congrès</text:span></text:p>
              <text:p text:style-name="Normal"><text:a xlink:type="simple" xlink:href="https://hal.science/hal-03897748v1">hal-0389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55v1">Hétérogénéité des territoires : approches juridique et géographique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Florian Laussucq">Florian Laussucq</text:a></text:p>
              <text:p text:style-name="Normal"><text:span>Dynamiques des territoires - Partie 1</text:span><text:span>, Conseil Scientifique de Perfectionnement, ESPI2R, May 2021, Paris, France</text:span></text:p>
              <text:p text:style-name="Normal"><text:span>Communication dans un congrès</text:span></text:p>
              <text:p text:style-name="Normal"><text:a xlink:type="simple" xlink:href="https://hal.science/hal-03450555v1">hal-0345055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82d0a" table:style-name="682d0a">
          <table:table-column table:style-name="682d0a.0"/>
          <table:table-row>
            <table:table-cell office:value-type="string">
              <text:p text:style-name="Normal"><text:a xlink:type="simple" xlink:href="https://hal.science/hal-03386104v1">L’apport du droit comptable européen dans le renouvellement de la pensée juridique</text:a></text:p>
              <text:p text:style-name="Normal"><text:a xlink:type="simple" xlink:href="https://hal.science/search/index/?q=*&amp;authFullName_s=Florian Laussucq">Florian Laussucq</text:a></text:p>
              <text:p text:style-name="Normal"><text:span>ETUDES EUROPEENNES CRITIQUES, Actes de la première Journée Jeune recherche de l’AFEE</text:span><text:span>, 2020</text:span></text:p>
              <text:p text:style-name="Normal"><text:span>Chapitre d'ouvrage</text:span></text:p>
              <text:p text:style-name="Normal"><text:a xlink:type="simple" xlink:href="https://hal.science/hal-03386104v1">hal-03386104v1</text:a></text:p>
            </table:table-cell>
          </table:table-row>
        </table:table>
        <text:p text:style-name="P20"/>
        <text:p text:style-name="Heading2"><text:span text:style-name="T8">Autre publication scientifique (14)</text:span></text:p>
        <text:p text:style-name="P22"/>
        <table:table table:name="4e68f7" table:style-name="4e68f7">
          <table:table-column table:style-name="4e68f7.0"/>
          <table:table-row>
            <table:table-cell office:value-type="string">
              <text:p text:style-name="Normal"><text:a xlink:type="simple" xlink:href="https://hal.science/hal-05294627v1">Veille juridique immobilière n°1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27v1">hal-0529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38v1">Veille juridique immobilière n° 8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38v1">halshs-0454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11v1">Veille juridique immobilière n° 7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11v1">halshs-0454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01v1">Veille juridique immobilière n°1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5294601v1">hal-0529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198v1">Veille juridique immobilière n° 9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1198v1">halshs-0460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11v1">Veille juridique immobilière n°10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964511v1">hal-04964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057v1">Veille juridique immobilière n° 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2057v1">halshs-0454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898v1">Veille juridique immobilière n° 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898v1">halshs-0454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39v1">Veille juridique immobilière n° 6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39v1">halshs-0454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958v1">Veille juridique immobilière n° 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958v1">halshs-045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88v1">Mutations professionnelles. La promotion et l'aménagement.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Inès Trojette">Inès Trojett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78288v1">hal-03978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05v1">Veille juridique immobilière n° 5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05v1">halshs-0454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627v1">Veille juridique immobilière n°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627v1">halshs-0403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587v1">Les zones détendues : territoires oubliés porteurs d'attractivité territoriale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Mathilde Vignau">Mathilde Vignau</text:a><text:span>,</text:span><text:a xlink:type="simple" xlink:href="https://hal.science/search/index/?q=*&amp;authFullName_s=Florian Laussucq">Florian Laussucq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587v1">halshs-04030587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dc2f99" table:style-name="dc2f99">
          <table:table-column table:style-name="dc2f99.0"/>
          <table:table-row>
            <table:table-cell office:value-type="string">
              <text:p text:style-name="Normal"><text:a xlink:type="simple" xlink:href="https://shs.hal.science/halshs-04030687v1">MUTATIONS DES PROFESSIONS IMMOBILIÈRES : La promotion et l’aménagement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aura Brown">Laura Brown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et al.</text:span></text:p>
              <text:p text:style-name="Normal"><text:span>Laboratoire ESPI Research in Real Estate (ESPI2R). 2022</text:span></text:p>
              <text:p text:style-name="Normal"><text:span>Rapport</text:span></text:p>
              <text:p text:style-name="Normal"><text:a xlink:type="simple" xlink:href="https://shs.hal.science/halshs-04030687v1">halshs-04030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aussucq</dc:title>
    <dc:subject/>
    <dc:description>CV</dc:description>
    <dc:creator/>
    <dc:date>2026-05-09T02:44:54.000</dc:date>
    <meta:generator>PHPWord</meta:generator>
    <meta:initial-creator>CCSD</meta:initial-creator>
    <meta:creation-date>2026-05-09T02:44:54.000</meta:creation-date>
    <meta:keyword/>
    <meta:user-defined meta:name="Category"/>
    <meta:user-defined meta:name="Company"/>
    <meta:user-defined meta:name="Manager"/>
  </office:meta>
</office:document-meta>
</file>