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0a89" style:family="table">
      <style:table-properties style:rel-width="100" table:align="center"/>
    </style:style>
    <style:style style:name="930a89.0" style:family="table-column">
      <style:table-column-properties style:column-width="0.00cm"/>
    </style:style>
    <style:style style:name="22181e" style:family="table">
      <style:table-properties style:rel-width="100" table:align="center"/>
    </style:style>
    <style:style style:name="22181e.0" style:family="table-column">
      <style:table-column-properties style:column-width="0.00cm"/>
    </style:style>
    <style:style style:name="f093b5" style:family="table">
      <style:table-properties style:rel-width="100" table:align="center"/>
    </style:style>
    <style:style style:name="f093b5.0" style:family="table-column">
      <style:table-column-properties style:column-width="0.00cm"/>
    </style:style>
    <style:style style:name="0a9f9a" style:family="table">
      <style:table-properties style:rel-width="100" table:align="center"/>
    </style:style>
    <style:style style:name="0a9f9a.0" style:family="table-column">
      <style:table-column-properties style:column-width="0.00cm"/>
    </style:style>
    <style:style style:name="48d6af" style:family="table">
      <style:table-properties style:rel-width="100" table:align="center"/>
    </style:style>
    <style:style style:name="48d6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alat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30a89" table:style-name="930a89">
          <table:table-column table:style-name="930a89.0"/>
          <table:table-row>
            <table:table-cell office:value-type="string">
              <text:p text:style-name="Normal"><text:a xlink:type="simple" xlink:href="https://hal.science/hal-04016031v1">L’éthique, un savoir enseignable ? Pistes de réflexion sur la transposition didactique d’une posture de questionnement éthique</text:a></text:p>
              <text:p text:style-name="Normal"><text:a xlink:type="simple" xlink:href="https://hal.science/search/index/?q=*&amp;authFullName_s=Florian Malaterre">Florian Malaterre</text:a></text:p>
              <text:p text:style-name="Normal"><text:span>Cahier de recherche ENSFEA</text:span><text:span>, 2020, 3, pp.34-39</text:span></text:p>
              <text:p text:style-name="Normal"><text:span>Article dans une revue</text:span></text:p>
              <text:p text:style-name="Normal"><text:a xlink:type="simple" xlink:href="https://hal.science/hal-04016031v1">hal-0401603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2181e" table:style-name="22181e">
          <table:table-column table:style-name="22181e.0"/>
          <table:table-row>
            <table:table-cell office:value-type="string">
              <text:p text:style-name="Normal"><text:a xlink:type="simple" xlink:href="https://institut-agro-dijon.hal.science/hal-04281470v1">Le référentiel éthique : un objet de négociation entre la direction générale et les syndicats ?</text:a></text:p>
              <text:p text:style-name="Normal"><text:a xlink:type="simple" xlink:href="https://hal.science/search/index/?q=*&amp;authFullName_s=Florian Malaterre">Florian Malaterre</text:a></text:p>
              <text:p text:style-name="Normal"><text:span>Journée d'étude. Communication et multimodalité dans l'action professionnelle</text:span><text:span>, FoAP l Cnam; LabEx Hastec, Nov 2023, Paris, France</text:span></text:p>
              <text:p text:style-name="Normal"><text:span>Communication dans un congrès</text:span></text:p>
              <text:p text:style-name="Normal"><text:a xlink:type="simple" xlink:href="https://institut-agro-dijon.hal.science/hal-04281470v1">hal-0428147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81471v1">La communication institutionnelle des start-up peut-elle renouveler le rapport à l’éthique d’entreprise ?</text:a></text:p>
              <text:p text:style-name="Normal"><text:a xlink:type="simple" xlink:href="https://hal.science/search/index/?q=*&amp;authFullName_s=Florian Malaterre">Florian Malaterre</text:a></text:p>
              <text:p text:style-name="Normal"><text:span>23ème Congrès de la SFSIC : La numérisation des sociétés</text:span><text:span>, Société Française des Sciences de l'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institut-agro-dijon.hal.science/hal-04281471v1">hal-042814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33945v1">La délégation : levier de développement pour l’activité de l’encadrant ?</text:a></text:p>
              <text:p text:style-name="Normal"><text:a xlink:type="simple" xlink:href="https://hal.science/search/index/?q=*&amp;authFullName_s=Florian Malaterre">Florian Malaterre</text:a><text:span>,</text:span><text:a xlink:type="simple" xlink:href="https://hal.science/search/index/?q=*&amp;authFullName_s=Youri Meignan">Youri Meignan</text:a></text:p>
              <text:p text:style-name="Normal"><text:span>6ème colloque international de Didactique professionnelle (RPDP 2022). Entre travail et formation : regards croisés sur les questions actuelles de la formation professionnelle</text:span><text:span>, Association Recherches et Pratiques en Didactique Professionnelle (RPDP); Haute école de travail social et de la santé Lausanne (HETSL); Université de Genève, Jun 2022, Lausanne, Suisse. pp. 1-15</text:span></text:p>
              <text:p text:style-name="Normal"><text:span>Communication dans un congrès</text:span></text:p>
              <text:p text:style-name="Normal"><text:a xlink:type="simple" xlink:href="https://institut-agro-dijon.hal.science/hal-03933945v1">hal-039339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2526v1">Voies de développement professionnel dans le travail d’encadrement</text:a></text:p>
              <text:p text:style-name="Normal"><text:a xlink:type="simple" xlink:href="https://hal.science/search/index/?q=*&amp;authFullName_s=Laurence Durat">Laurence Durat</text:a><text:span>,</text:span><text:a xlink:type="simple" xlink:href="https://hal.science/search/index/?q=*&amp;authFullName_s=Florian Malaterre">Florian Malaterre</text:a><text:span>,</text:span><text:a xlink:type="simple" xlink:href="https://hal.science/search/index/?q=*&amp;authFullName_s=Youri Meignan">Youri Meignan</text:a></text:p>
              <text:p text:style-name="Normal"><text:span>6ème Colloque international de Didactique professionnelle. Entre travail et formation: regards croisés sur les questions actuelles de la formation professionnelle</text:span><text:span>, Jun 2022, Lausanne, Suisse</text:span></text:p>
              <text:p text:style-name="Normal"><text:span>Communication dans un congrès</text:span></text:p>
              <text:p text:style-name="Normal"><text:a xlink:type="simple" xlink:href="https://institut-agro-dijon.hal.science/hal-04022526v1">hal-040225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5250v1">La délégation comme processus de développement professionnel</text:a></text:p>
              <text:p text:style-name="Normal"><text:a xlink:type="simple" xlink:href="https://hal.science/search/index/?q=*&amp;authFullName_s=Youri Meignan">Youri Meignan</text:a><text:span>,</text:span><text:a xlink:type="simple" xlink:href="https://hal.science/search/index/?q=*&amp;authFullName_s=Florian Malaterre">Florian Malaterre</text:a></text:p>
              <text:p text:style-name="Normal"><text:span>6ème colloque international de Didactique professionnelle (RPDP 2022) : « Entre travail et formation : regards croisés sur les questions actuelles de la formation professionnelle »</text:span><text:span>, Haute Ecole Spécialisée de Suisse occidentale; Université de Genève, Jun 2022, Lausanne, Suisse</text:span></text:p>
              <text:p text:style-name="Normal"><text:span>Communication dans un congrès</text:span></text:p>
              <text:p text:style-name="Normal"><text:a xlink:type="simple" xlink:href="https://institut-agro-dijon.hal.science/hal-03765250v1">hal-037652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36212v1">La mise en place de systèmes d’alerte éthique dans les entreprises : entre dispositif de management et gestion du risque juridique</text:a></text:p>
              <text:p text:style-name="Normal"><text:a xlink:type="simple" xlink:href="https://hal.science/search/index/?q=*&amp;authFullName_s=Florian Malaterre">Florian Malaterre</text:a></text:p>
              <text:p text:style-name="Normal"><text:span>9th International Research Meeting in Business and Management</text:span><text:span>, IPAG Business School; South Champagne Business School; University of Ottawa; Université de Nice Sophia Antipolis; Universität Bern, Jul 2018, Nice, France</text:span></text:p>
              <text:p text:style-name="Normal"><text:span>Communication dans un congrès</text:span></text:p>
              <text:p text:style-name="Normal"><text:a xlink:type="simple" xlink:href="https://institut-agro-dijon.hal.science/hal-05236212v1">hal-052362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34865v1">Les formes de médiation de l'éthique : le cas de la charte éthique d'EDF (2013)</text:a></text:p>
              <text:p text:style-name="Normal"><text:a xlink:type="simple" xlink:href="https://hal.science/search/index/?q=*&amp;authFullName_s=Florian Malaterre">Florian Malaterre</text:a></text:p>
              <text:p text:style-name="Normal"><text:span>L’éthique dans les pratiques professionnelles de l’information et de la communication</text:span><text:span>, Florian Malaterre; Véronique Richard, Mar 2015, Neuilly-sur-Seine, France</text:span></text:p>
              <text:p text:style-name="Normal"><text:span>Communication dans un congrès</text:span></text:p>
              <text:p text:style-name="Normal"><text:a xlink:type="simple" xlink:href="https://institut-agro-dijon.hal.science/hal-05234865v1">hal-0523486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093b5" table:style-name="f093b5">
          <table:table-column table:style-name="f093b5.0"/>
          <table:table-row>
            <table:table-cell office:value-type="string">
              <text:p text:style-name="Normal"><text:a xlink:type="simple" xlink:href="https://institut-agro-dijon.hal.science/hal-05235965v1">L'éthique du management : une promesse en question</text:a></text:p>
              <text:p text:style-name="Normal"><text:a xlink:type="simple" xlink:href="https://hal.science/search/index/?q=*&amp;authFullName_s=Véronique Richard">Véronique Richard</text:a><text:span>,</text:span><text:a xlink:type="simple" xlink:href="https://hal.science/search/index/?q=*&amp;authFullName_s=Laurence Eloy-Perrin">Laurence Eloy-Perrin</text:a><text:span>,</text:span><text:a xlink:type="simple" xlink:href="https://hal.science/search/index/?q=*&amp;authFullName_s=Florian Malaterre">Florian Malaterre</text:a></text:p>
              <text:p text:style-name="Normal"><text:span>Le Bord de l'eau, 2025, Collection "Documents", 978-2-38519-173-3</text:span></text:p>
              <text:p text:style-name="Normal"><text:span>Ouvrages</text:span></text:p>
              <text:p text:style-name="Normal"><text:a xlink:type="simple" xlink:href="https://institut-agro-dijon.hal.science/hal-05235965v1">hal-052359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a9f9a" table:style-name="0a9f9a">
          <table:table-column table:style-name="0a9f9a.0"/>
          <table:table-row>
            <table:table-cell office:value-type="string">
              <text:p text:style-name="Normal"><text:a xlink:type="simple" xlink:href="https://hal.science/hal-05534927v1">Les start-up ont-elles une éthique ? La communication des équipes dirigeantes sur &amp;quot;l'éthique d'entreprise</text:a></text:p>
              <text:p text:style-name="Normal"><text:a xlink:type="simple" xlink:href="https://hal.science/search/index/?q=*&amp;authFullName_s=Florian Malaterre">Florian Malaterre</text:a></text:p>
              <text:p text:style-name="Normal"><text:span>L'éthique du management : une promesse en question</text:span><text:span>, Le Bord de l'eau, 2025, 97823851911733</text:span></text:p>
              <text:p text:style-name="Normal"><text:span>Chapitre d'ouvrage</text:span></text:p>
              <text:p text:style-name="Normal"><text:a xlink:type="simple" xlink:href="https://hal.science/hal-05534927v1">hal-0553492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8d6af" table:style-name="48d6af">
          <table:table-column table:style-name="48d6af.0"/>
          <table:table-row>
            <table:table-cell office:value-type="string">
              <text:p text:style-name="Normal"><text:a xlink:type="simple" xlink:href="https://institut-agro-dijon.hal.science/hal-04018835v1">La notion d’essaimage dans le passage de l’analyse du travail à la formation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Solange Ciavaldini-Cartaut">Solange Ciavaldini-Cartaut</text:a><text:span>,</text:span><text:a xlink:type="simple" xlink:href="https://hal.science/search/index/?q=*&amp;authFullName_s=Charles-Antoine Gagneur">Charles-Antoine Gagneur</text:a><text:span>,</text:span><text:a xlink:type="simple" xlink:href="https://hal.science/search/index/?q=*&amp;authFullName_s=Marie-Noëlle Guillot">Marie-Noëlle Guillot</text:a><text:span>,</text:span><text:a xlink:type="simple" xlink:href="https://hal.science/search/index/?q=*&amp;authFullName_s=Florian Malaterre">Florian Malaterre</text:a><text:span>et al.</text:span></text:p>
              <text:p text:style-name="Normal"><text:span>Institut Agro Dijon. 2022, 12 p</text:span></text:p>
              <text:p text:style-name="Normal"><text:span>Rapport</text:span><text:span><text:s/>(rapport technique)</text:span></text:p>
              <text:p text:style-name="Normal"><text:a xlink:type="simple" xlink:href="https://institut-agro-dijon.hal.science/hal-04018835v1">hal-04018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alaterre</dc:title>
    <dc:subject/>
    <dc:description>CV</dc:description>
    <dc:creator/>
    <dc:date>2026-04-08T04:37:17.000</dc:date>
    <meta:generator>PHPWord</meta:generator>
    <meta:initial-creator>CCSD</meta:initial-creator>
    <meta:creation-date>2026-04-08T04:37:17.000</meta:creation-date>
    <meta:keyword/>
    <meta:user-defined meta:name="Category"/>
    <meta:user-defined meta:name="Company"/>
    <meta:user-defined meta:name="Manager"/>
  </office:meta>
</office:document-meta>
</file>