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9765" style:family="table">
      <style:table-properties style:rel-width="100" table:align="center"/>
    </style:style>
    <style:style style:name="0a9765.0" style:family="table-column">
      <style:table-column-properties style:column-width="0.00cm"/>
    </style:style>
    <style:style style:name="495adf" style:family="table">
      <style:table-properties style:rel-width="100" table:align="center"/>
    </style:style>
    <style:style style:name="495adf.0" style:family="table-column">
      <style:table-column-properties style:column-width="0.00cm"/>
    </style:style>
    <style:style style:name="f0b324" style:family="table">
      <style:table-properties style:rel-width="100" table:align="center"/>
    </style:style>
    <style:style style:name="f0b324.0" style:family="table-column">
      <style:table-column-properties style:column-width="0.00cm"/>
    </style:style>
    <style:style style:name="5a1e2f" style:family="table">
      <style:table-properties style:rel-width="100" table:align="center"/>
    </style:style>
    <style:style style:name="5a1e2f.0" style:family="table-column">
      <style:table-column-properties style:column-width="0.00cm"/>
    </style:style>
    <style:style style:name="e8f092" style:family="table">
      <style:table-properties style:rel-width="100" table:align="center"/>
    </style:style>
    <style:style style:name="e8f0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MATHIEU<text:s/></text:span><text:span text:style-name="T2">Postdoctorant du projet ANR ARCHIFLAMM (IMJ-PRG, Sorbonne Université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ian-mathieu">florian-mathie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7929-5250">0009-0003-7929-525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7776780">26777678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octeur en histoire des sciences</text:span></text:p>
        <text:p text:style-name="P17"><text:span text:style-name="T9">Chercheur associé à l'UR EST (Université Paris-Saclay) et au laboratoire HT2S (Cnam)</text:span></text:p>
        <text:p text:style-name="P19"><text:span text:style-name="T10">Postdoctorant du projet ANR ARCHIFLAMM (IMJ-PRG, Sorbonne Université)</text:span></text:p>
        <text:p text:style-name="P21"><text:a xlink:type="simple" xlink:href="https://astropop.hypotheses.org">https://astropop.hypotheses.org</text:a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7)</text:span></text:p>
        <text:p text:style-name="P27"/>
        <table:table table:name="0a9765" table:style-name="0a9765">
          <table:table-column table:style-name="0a9765.0"/>
          <table:table-row>
            <table:table-cell office:value-type="string">
              <text:p text:style-name="Normal"><text:a xlink:type="simple" xlink:href="https://hal.science/hal-05413241v1">L’astronomie des prolétaires : des vulgarisateurs au service de l’émancipation de la classe ouvrière (1871-1930)</text:a></text:p>
              <text:p text:style-name="Normal"><text:a xlink:type="simple" xlink:href="https://hal.science/search/index/?q=*&amp;authFullName_s=Florian Mathieu">Florian Mathieu</text:a></text:p>
              <text:p text:style-name="Normal"><text:span>Cahiers d'histoire du Cnam</text:span><text:span>, 2025, 20 (1), pp.79-106</text:span></text:p>
              <text:p text:style-name="Normal"><text:span>Article dans une revue</text:span></text:p>
              <text:p text:style-name="Normal"><text:a xlink:type="simple" xlink:href="https://hal.science/hal-05413241v1">hal-0541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753v1">Louise Michel et les savoirs de l'exil. Les traversées socio-épistémiques de la « Minerve populaire » au bagne de Nouvelle-Calédonie</text:a></text:p>
              <text:p text:style-name="Normal"><text:a xlink:type="simple" xlink:href="https://hal.science/search/index/?q=*&amp;authFullName_s=Volny Fages">Volny Fages</text:a><text:span>,</text:span><text:a xlink:type="simple" xlink:href="https://hal.science/search/index/?q=*&amp;authFullName_s=Jérôme Lamy">Jérôme Lamy</text:a><text:span>,</text:span><text:a xlink:type="simple" xlink:href="https://hal.science/search/index/?q=*&amp;authFullName_s=Florian Mathieu">Florian Mathieu</text:a></text:p>
              <text:p text:style-name="Normal"><text:span>French Historical Studies</text:span><text:span>, 2025, 48 (2), pp.277-305.<text:s/></text:span><text:a xlink:type="simple" xlink:href="https://dx.doi.org/10.1215/00161071-11626777">⟨10.1215/00161071-11626777⟩</text:a></text:p>
              <text:p text:style-name="Normal"><text:span>Article dans une revue</text:span></text:p>
              <text:p text:style-name="Normal"><text:a xlink:type="simple" xlink:href="https://hal.science/hal-05268753v1">hal-0526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986v1">Victor Coissac et Ary Sternfeld</text:a></text:p>
              <text:p text:style-name="Normal"><text:a xlink:type="simple" xlink:href="https://hal.science/search/index/?q=*&amp;authFullName_s=Matthias Cléry">Matthias Cléry</text:a><text:span>,</text:span><text:a xlink:type="simple" xlink:href="https://hal.science/search/index/?q=*&amp;authFullName_s=Florian Mathieu">Florian Mathieu</text:a></text:p>
              <text:p text:style-name="Normal"><text:span>Sociétés &amp; Représentations</text:span><text:span>, 2024, N° 57 (1), pp.175-201.<text:s/></text:span><text:a xlink:type="simple" xlink:href="https://dx.doi.org/10.4000/books">⟨10.4000/books⟩</text:a></text:p>
              <text:p text:style-name="Normal"><text:span>Article dans une revue</text:span></text:p>
              <text:p text:style-name="Normal"><text:a xlink:type="simple" xlink:href="https://hal.science/hal-04611986v1">hal-04611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7841v1">De l’harmonie céleste à l’harmonie sociale : l’astronomie au service de la cause anarchiste (1880-1939)</text:a></text:p>
              <text:p text:style-name="Normal"><text:a xlink:type="simple" xlink:href="https://hal.science/search/index/?q=*&amp;authFullName_s=Florian Mathieu">Florian Mathieu</text:a></text:p>
              <text:p text:style-name="Normal"><text:span>Zilsel : science, technique, société</text:span><text:span>, 2023, 11,<text:s/></text:span><text:a xlink:type="simple" xlink:href="https://dx.doi.org/10.3917/zil.011.0173">⟨10.3917/zil.011.0173⟩</text:a></text:p>
              <text:p text:style-name="Normal"><text:span>Article dans une revue</text:span></text:p>
              <text:p text:style-name="Normal"><text:a xlink:type="simple" xlink:href="https://shs.hal.science/halshs-04347841v1">halshs-0434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213v1">Les sciences dans l’œuvre éducative du mouvement ouvrier au tournant du XXe siècle</text:a></text:p>
              <text:p text:style-name="Normal"><text:a xlink:type="simple" xlink:href="https://hal.science/search/index/?q=*&amp;authFullName_s=Florian Mathieu">Florian Mathieu</text:a></text:p>
              <text:p text:style-name="Normal"><text:span>Cause commune. Revue d'action politique du PCF</text:span><text:span>, 2023</text:span></text:p>
              <text:p text:style-name="Normal"><text:span>Article dans une revue</text:span></text:p>
              <text:p text:style-name="Normal"><text:a xlink:type="simple" xlink:href="https://hal.science/hal-04333213v1">hal-0433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222v1">Une place pour l’astronomie dès l’enfance dans les pédagogies libertaires au tournant du XXe siècle</text:a></text:p>
              <text:p text:style-name="Normal"><text:a xlink:type="simple" xlink:href="https://hal.science/search/index/?q=*&amp;authFullName_s=Florian Mathieu">Florian Mathieu</text:a></text:p>
              <text:p text:style-name="Normal"><text:span>Les Cahiers Clairaut</text:span><text:span>, 2021</text:span></text:p>
              <text:p text:style-name="Normal"><text:span>Article dans une revue</text:span></text:p>
              <text:p text:style-name="Normal"><text:a xlink:type="simple" xlink:href="https://hal.science/hal-04333222v1">hal-0433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241v1">L'astronomie à la Belle Époque : une science &amp;quot;populaire</text:a></text:p>
              <text:p text:style-name="Normal"><text:a xlink:type="simple" xlink:href="https://hal.science/search/index/?q=*&amp;authFullName_s=Florian Mathieu">Florian Mathieu</text:a></text:p>
              <text:p text:style-name="Normal"><text:span>La revue du Projet</text:span><text:span>, 2017</text:span></text:p>
              <text:p text:style-name="Normal"><text:span>Article dans une revue</text:span></text:p>
              <text:p text:style-name="Normal"><text:a xlink:type="simple" xlink:href="https://hal.science/hal-04333241v1">hal-04333241v1</text:a></text:p>
            </table:table-cell>
          </table:table-row>
        </table:table>
        <text:p text:style-name="P28"/>
        <text:p text:style-name="Heading2"><text:span text:style-name="T13">Communication dans un congrès (8)</text:span></text:p>
        <text:p text:style-name="P30"/>
        <table:table table:name="495adf" table:style-name="495adf">
          <table:table-column table:style-name="495adf.0"/>
          <table:table-row>
            <table:table-cell office:value-type="string">
              <text:p text:style-name="Normal"><text:a xlink:type="simple" xlink:href="https://hal.science/hal-05623492v1">Infrastructures pour corpus vivants</text:a></text:p>
              <text:p text:style-name="Normal"><text:a xlink:type="simple" xlink:href="https://hal.science/search/index/?q=*&amp;authFullName_s=Vincent Martin-Schreiber">Vincent Martin-Schreiber</text:a><text:span>,</text:span><text:a xlink:type="simple" xlink:href="https://hal.science/search/index/?q=*&amp;authFullName_s=Florian Mathieu">Florian Mathieu</text:a><text:span>,</text:span><text:a xlink:type="simple" xlink:href="https://hal.science/search/index/?q=*&amp;authFullName_s=Jasmin Macarios">Jasmin Macarios</text:a></text:p>
              <text:p text:style-name="Normal"><text:span>93e Congrès de l'Acfas - Métamorphoses dialogiques des humanités numériques (Colloque CRIHN-GREN)</text:span><text:span>, Association canadienne-française pour l'avancement des sciences, May 2026, Trois‑Rivières, Canada.<text:s/></text:span><text:a xlink:type="simple" xlink:href="https://dx.doi.org/10.5281/zenodo.19745626">⟨10.5281/zenodo.19745626⟩</text:a></text:p>
              <text:p text:style-name="Normal"><text:span>Communication dans un congrès</text:span></text:p>
              <text:p text:style-name="Normal"><text:a xlink:type="simple" xlink:href="https://hal.science/hal-05623492v1">hal-05623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294v1">L’histoire des sciences et des techniques face à la crise de la démocratie</text:a></text:p>
              <text:p text:style-name="Normal"><text:a xlink:type="simple" xlink:href="https://hal.science/search/index/?q=*&amp;authFullName_s=Florian Mathieu">Florian Mathieu</text:a></text:p>
              <text:p text:style-name="Normal"><text:span>Rencontres internationales de l'iRHiST : "L’histoire des sciences et des techniques face à la crise"</text:span><text:span>, Initiative Renouveler l'Histoire des Sciences et des Techniques (iRHiST); Sorbonne Université, Nov 2025, Paris ( France), France</text:span></text:p>
              <text:p text:style-name="Normal"><text:span>Communication dans un congrès</text:span></text:p>
              <text:p text:style-name="Normal"><text:a xlink:type="simple" xlink:href="https://shs.hal.science/halshs-05542294v1">halshs-05542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03022v1">Archéologie des pratiques astronomiques urbaines</text:a></text:p>
              <text:p text:style-name="Normal"><text:a xlink:type="simple" xlink:href="https://hal.science/search/index/?q=*&amp;authFullName_s=Catherine Radtka">Catherine Radtka</text:a><text:span>,</text:span><text:a xlink:type="simple" xlink:href="https://hal.science/search/index/?q=*&amp;authFullName_s=Florian Mathieu">Florian Mathieu</text:a></text:p>
              <text:p text:style-name="Normal"><text:span>Huitième Congrès de la Société Française d’Histoire des Sciences et des Techniques</text:span><text:span>, Société Française d’Histoire des Sciences et des Techniques, Apr 2025, Nancy, France</text:span></text:p>
              <text:p text:style-name="Normal"><text:span>Communication dans un congrès</text:span></text:p>
              <text:p text:style-name="Normal"><text:a xlink:type="simple" xlink:href="https://shs.hal.science/halshs-05203022v1">halshs-0520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255v1">Les sciences et le populaire : mise en perspective historique (XIXe-XXe siècles)</text:a></text:p>
              <text:p text:style-name="Normal"><text:a xlink:type="simple" xlink:href="https://hal.science/search/index/?q=*&amp;authFullName_s=Florian Mathieu">Florian Mathieu</text:a></text:p>
              <text:p text:style-name="Normal"><text:span>91e congrès de l'Acfas, colloque "Penser le populaire : construction d'une catégorie problématique"</text:span><text:span>, Acfas, May 2024, Ottawa (Canada), Canada</text:span></text:p>
              <text:p text:style-name="Normal"><text:span>Communication dans un congrès</text:span></text:p>
              <text:p text:style-name="Normal"><text:a xlink:type="simple" xlink:href="https://hal.science/hal-05543255v1">hal-05543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7785v1">Reysa Bernson (1904-1944): invisibilization and oblivion of an astronomy activist</text:a></text:p>
              <text:p text:style-name="Normal"><text:a xlink:type="simple" xlink:href="https://hal.science/search/index/?q=*&amp;authFullName_s=Florian Mathieu">Florian Mathieu</text:a></text:p>
              <text:p text:style-name="Normal"><text:span>7th Biennial Kathleen A. Zar Symposium on Invisible Labor in Astronomy and Astrophysics</text:span><text:span>, Sep 2023, Chicago, United States</text:span></text:p>
              <text:p text:style-name="Normal"><text:span>Communication dans un congrès</text:span></text:p>
              <text:p text:style-name="Normal"><text:a xlink:type="simple" xlink:href="https://shs.hal.science/halshs-04347785v1">halshs-04347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7796v1">Des amateurs d’astronomie socialistes et anarchistes : de la science populaire à la science révolutionnaire (1871-1939)</text:a></text:p>
              <text:p text:style-name="Normal"><text:a xlink:type="simple" xlink:href="https://hal.science/search/index/?q=*&amp;authFullName_s=Florian Mathieu">Florian Mathieu</text:a></text:p>
              <text:p text:style-name="Normal"><text:span>Colloque international « Amateurs en sciences : une histoire par en bas »</text:span><text:span>, Sep 2022, Le Mans, France</text:span></text:p>
              <text:p text:style-name="Normal"><text:span>Communication dans un congrès</text:span></text:p>
              <text:p text:style-name="Normal"><text:a xlink:type="simple" xlink:href="https://shs.hal.science/halshs-04347796v1">halshs-04347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7809v1">Astronomie populaire et amateurs : quand la science sort de l’observatoire</text:a></text:p>
              <text:p text:style-name="Normal"><text:a xlink:type="simple" xlink:href="https://hal.science/search/index/?q=*&amp;authFullName_s=Florian Mathieu">Florian Mathieu</text:a></text:p>
              <text:p text:style-name="Normal"><text:span>Congrès de la Société française d'histoire des sciences et des techniques (SFHST)</text:span><text:span>, Apr 2021, Montpellier, France</text:span></text:p>
              <text:p text:style-name="Normal"><text:span>Communication dans un congrès</text:span></text:p>
              <text:p text:style-name="Normal"><text:a xlink:type="simple" xlink:href="https://shs.hal.science/halshs-04347809v1">halshs-04347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7820v1">The Observation of Sunspots and Their Representations in Societies of Amateur Astronomers in France at the Beginning of the 20th Century</text:a></text:p>
              <text:p text:style-name="Normal"><text:a xlink:type="simple" xlink:href="https://hal.science/search/index/?q=*&amp;authFullName_s=Florian Mathieu">Florian Mathieu</text:a></text:p>
              <text:p text:style-name="Normal"><text:span>9th International Conference of the European Society for the History of Science (ESHS)</text:span><text:span>, Aug 2020, Bologna, Italy</text:span></text:p>
              <text:p text:style-name="Normal"><text:span>Communication dans un congrès</text:span></text:p>
              <text:p text:style-name="Normal"><text:a xlink:type="simple" xlink:href="https://shs.hal.science/halshs-04347820v1">halshs-04347820v1</text:a></text:p>
            </table:table-cell>
          </table:table-row>
        </table:table>
        <text:p text:style-name="P31"/>
        <text:p text:style-name="Heading2"><text:span text:style-name="T14">Chapitre d'ouvrage (1)</text:span></text:p>
        <text:p text:style-name="P33"/>
        <table:table table:name="f0b324" table:style-name="f0b324">
          <table:table-column table:style-name="f0b324.0"/>
          <table:table-row>
            <table:table-cell office:value-type="string">
              <text:p text:style-name="Normal"><text:a xlink:type="simple" xlink:href="https://shs.hal.science/halshs-05542302v1">Le Parisien, la Parisienne et l’astronome</text:a></text:p>
              <text:p text:style-name="Normal"><text:a xlink:type="simple" xlink:href="https://hal.science/search/index/?q=*&amp;authFullName_s=Florian Mathieu">Florian Mathieu</text:a></text:p>
              <text:p text:style-name="Normal"><text:span>Ciels de Paris. Mutations d'un ciel urbain, de 1870 aux années 2000</text:span><text:span>, Classiques Garnier, 2026, 978-2-406-17556-8.<text:s/></text:span><text:a xlink:type="simple" xlink:href="https://dx.doi.org/10.48611/isbn.978-2-406-18933-6.p.0131">⟨10.48611/isbn.978-2-406-18933-6.p.0131⟩</text:a></text:p>
              <text:p text:style-name="Normal"><text:span>Chapitre d'ouvrage</text:span></text:p>
              <text:p text:style-name="Normal"><text:a xlink:type="simple" xlink:href="https://shs.hal.science/halshs-05542302v1">halshs-05542302v1</text:a></text:p>
            </table:table-cell>
          </table:table-row>
        </table:table>
        <text:p text:style-name="P34"/>
        <text:p text:style-name="Heading2"><text:span text:style-name="T15">Article de blog scientifique (9)</text:span></text:p>
        <text:p text:style-name="P36"/>
        <table:table table:name="5a1e2f" table:style-name="5a1e2f">
          <table:table-column table:style-name="5a1e2f.0"/>
          <table:table-row>
            <table:table-cell office:value-type="string">
              <text:p text:style-name="Normal"><text:a xlink:type="simple" xlink:href="https://shs.hal.science/halshs-05542299v1">Le socialisme sur Mars ?</text:a></text:p>
              <text:p text:style-name="Normal"><text:a xlink:type="simple" xlink:href="https://hal.science/search/index/?q=*&amp;authFullName_s=Florian Mathieu">Florian Mathieu</text:a></text:p>
              <text:p text:style-name="Normal"><text:span>2025,<text:s/></text:span><text:a xlink:type="simple" xlink:href="https://dx.doi.org/10.58079/15en6">⟨10.58079/15en6⟩</text:a></text:p>
              <text:p text:style-name="Normal"><text:span>Article de blog scientifique</text:span></text:p>
              <text:p text:style-name="Normal"><text:a xlink:type="simple" xlink:href="https://shs.hal.science/halshs-05542299v1">halshs-05542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1070v1">L'astronome et les bagnards</text:a></text:p>
              <text:p text:style-name="Normal"><text:a xlink:type="simple" xlink:href="https://hal.science/search/index/?q=*&amp;authFullName_s=Florian Mathieu">Florian Mathieu</text:a></text:p>
              <text:p text:style-name="Normal"><text:span>2024,<text:s/></text:span><text:a xlink:type="simple" xlink:href="https://dx.doi.org/10.58079/135cs">⟨10.58079/135cs⟩</text:a></text:p>
              <text:p text:style-name="Normal"><text:span>Article de blog scientifique</text:span></text:p>
              <text:p text:style-name="Normal"><text:a xlink:type="simple" xlink:href="https://shs.hal.science/halshs-05271070v1">halshs-0527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399v1">Matériaux pour une histoire des sociétés astronomiques (1880-1939)</text:a></text:p>
              <text:p text:style-name="Normal"><text:a xlink:type="simple" xlink:href="https://hal.science/search/index/?q=*&amp;authFullName_s=Florian Mathieu">Florian Mathieu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533399v1">hal-0453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398v1">Louis Guétant : l’ouvrier socialiste qui contestait la science « officielle »</text:a></text:p>
              <text:p text:style-name="Normal"><text:a xlink:type="simple" xlink:href="https://hal.science/search/index/?q=*&amp;authFullName_s=Florian Mathieu">Florian Mathieu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533398v1">hal-0453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231v1">Maxime Vuillaume (1844-1925) : des barricades de la Commune à la science populaire</text:a></text:p>
              <text:p text:style-name="Normal"><text:a xlink:type="simple" xlink:href="https://hal.science/search/index/?q=*&amp;authFullName_s=Florian Mathieu">Florian Mathieu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333231v1">hal-0433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234v1">Reysa Bernson : actrice majeure de l’astronomie amateur dans l’entre-deux-guerres, assassinée à Auschwitz puis oubliée</text:a></text:p>
              <text:p text:style-name="Normal"><text:a xlink:type="simple" xlink:href="https://hal.science/search/index/?q=*&amp;authFullName_s=Florian Mathieu">Florian Mathieu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333234v1">hal-04333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2377v1">Bonheur sur Terre et conquête spatiale : les sérieuses utopies de Victor Coissac (1867-1941)</text:a></text:p>
              <text:p text:style-name="Normal"><text:a xlink:type="simple" xlink:href="https://hal.science/search/index/?q=*&amp;authFullName_s=Florian Mathieu">Florian Mathieu</text:a><text:span>,</text:span><text:a xlink:type="simple" xlink:href="https://hal.science/search/index/?q=*&amp;authFullName_s=Matthias Cléry">Matthias Cléry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4332377v1">halshs-0433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237v1">La &amp;quot;République solaire&amp;quot;, sociale et libertaire, de Frédéric Stackelberg</text:a></text:p>
              <text:p text:style-name="Normal"><text:a xlink:type="simple" xlink:href="https://hal.science/search/index/?q=*&amp;authFullName_s=Florian Mathieu">Florian Mathieu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333237v1">hal-0433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239v1">À la porte l’assassin ! : quand les anarchistes voulaient exclure le roi d’Espagne de la Société astronomique de France</text:a></text:p>
              <text:p text:style-name="Normal"><text:a xlink:type="simple" xlink:href="https://hal.science/search/index/?q=*&amp;authFullName_s=Florian Mathieu">Florian Mathieu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333239v1">hal-04333239v1</text:a></text:p>
            </table:table-cell>
          </table:table-row>
        </table:table>
        <text:p text:style-name="P37"/>
        <text:p text:style-name="Heading2"><text:span text:style-name="T16">Thèse (1)</text:span></text:p>
        <text:p text:style-name="P39"/>
        <table:table table:name="e8f092" table:style-name="e8f092">
          <table:table-column table:style-name="e8f092.0"/>
          <table:table-row>
            <table:table-cell office:value-type="string">
              <text:p text:style-name="Normal"><text:a xlink:type="simple" xlink:href="https://theses.hal.science/tel-04059582v1">Usages politiques et populaires du savoir astronomique : entre science et utopies révolutionnaires (France, 1871-1939)</text:a></text:p>
              <text:p text:style-name="Normal"><text:a xlink:type="simple" xlink:href="https://hal.science/search/index/?q=*&amp;authFullName_s=Florian Mathieu">Florian Mathieu</text:a></text:p>
              <text:p text:style-name="Normal"><text:span>Histoire, Philosophie et Sociologie des sciences. Université Paris-Saclay, 2022. Français.<text:s/></text:span><text:a xlink:type="simple" xlink:href="https://www.theses.fr/2022UPASK007">⟨NNT : 2022UPASK007⟩</text:a></text:p>
              <text:p text:style-name="Normal"><text:span>Thèse</text:span></text:p>
              <text:p text:style-name="Normal"><text:a xlink:type="simple" xlink:href="https://theses.hal.science/tel-04059582v1">tel-040595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MATHIEU</dc:title>
    <dc:subject/>
    <dc:description>CV</dc:description>
    <dc:creator/>
    <dc:date>2026-05-26T12:57:54.000</dc:date>
    <meta:generator>PHPWord</meta:generator>
    <meta:initial-creator>CCSD</meta:initial-creator>
    <meta:creation-date>2026-05-26T12:57:54.000</meta:creation-date>
    <meta:keyword/>
    <meta:user-defined meta:name="Category"/>
    <meta:user-defined meta:name="Company"/>
    <meta:user-defined meta:name="Manager"/>
  </office:meta>
</office:document-meta>
</file>