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70bd" style:family="table">
      <style:table-properties style:rel-width="100" table:align="center"/>
    </style:style>
    <style:style style:name="f570bd.0" style:family="table-column">
      <style:table-column-properties style:column-width="0.00cm"/>
    </style:style>
    <style:style style:name="75811c" style:family="table">
      <style:table-properties style:rel-width="100" table:align="center"/>
    </style:style>
    <style:style style:name="75811c.0" style:family="table-column">
      <style:table-column-properties style:column-width="0.00cm"/>
    </style:style>
    <style:style style:name="aa2a1d" style:family="table">
      <style:table-properties style:rel-width="100" table:align="center"/>
    </style:style>
    <style:style style:name="aa2a1d.0" style:family="table-column">
      <style:table-column-properties style:column-width="0.00cm"/>
    </style:style>
    <style:style style:name="4be2e3" style:family="table">
      <style:table-properties style:rel-width="100" table:align="center"/>
    </style:style>
    <style:style style:name="4be2e3.0" style:family="table-column">
      <style:table-column-properties style:column-width="0.00cm"/>
    </style:style>
    <style:style style:name="e8f186" style:family="table">
      <style:table-properties style:rel-width="100" table:align="center"/>
    </style:style>
    <style:style style:name="e8f186.0" style:family="table-column">
      <style:table-column-properties style:column-width="0.00cm"/>
    </style:style>
    <style:style style:name="5220cd" style:family="table">
      <style:table-properties style:rel-width="100" table:align="center"/>
    </style:style>
    <style:style style:name="5220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bah Florian Monse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570bd" table:style-name="f570bd">
          <table:table-column table:style-name="f570bd.0"/>
          <table:table-row>
            <table:table-cell office:value-type="string">
              <text:p text:style-name="Normal"><text:a xlink:type="simple" xlink:href="https://centralesupelec.hal.science/hal-04691473v1">Rotating-Stirring Process and Circular Time Series</text:a></text:p>
              <text:p text:style-name="Normal"><text:a xlink:type="simple" xlink:href="https://hal.science/search/index/?q=*&amp;authFullName_s=Rabah Florian Monsef">Rabah Florian Monsef</text:a></text:p>
              <text:p text:style-name="Normal"><text:span>IEEE Transactions on Electromagnetic Compatibility</text:span><text:span>, 2024, pp.1-4.<text:s/></text:span><text:a xlink:type="simple" xlink:href="https://dx.doi.org/10.1109/TEMC.2024.3431687">⟨10.1109/TEMC.2024.3431687⟩</text:a></text:p>
              <text:p text:style-name="Normal"><text:span>Article dans une revue</text:span></text:p>
              <text:p text:style-name="Normal"><text:a xlink:type="simple" xlink:href="https://centralesupelec.hal.science/hal-04691473v1">hal-046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11v2">Assessment of Broadband Shielding Effectiveness of Composite Panels for Protective Enclosures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ian Monsef">Florian Monsef</text:a><text:span>et al.</text:span></text:p>
              <text:p text:style-name="Normal"><text:span>IEEE Transactions on Electromagnetic Compatibility</text:span><text:span>, 2022, 65 (4), pp.1750-1757.<text:s/></text:span><text:a xlink:type="simple" xlink:href="https://dx.doi.org/10.1109/TEMC.2022.3199904">⟨10.1109/TEMC.2022.3199904⟩</text:a></text:p>
              <text:p text:style-name="Normal"><text:span>Article dans une revue</text:span></text:p>
              <text:p text:style-name="Normal"><text:a xlink:type="simple" xlink:href="https://hal.science/hal-03768311v2">hal-0376831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33054v1">Linking Lag-1 Correlation Coefficients Between Field-Related Quantities in a Reverberation Chamber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éa Cozza">Andréa Cozza</text:a><text:span>,</text:span><text:a xlink:type="simple" xlink:href="https://hal.science/search/index/?q=*&amp;authFullName_s=Ramiro Serra">Ramiro Serra</text:a></text:p>
              <text:p text:style-name="Normal"><text:span>IEEE Transactions on Electromagnetic Compatibility</text:span><text:span>, 2019, pp.1-3.<text:s/></text:span><text:a xlink:type="simple" xlink:href="https://dx.doi.org/10.1109/TEMC.2019.2928177">⟨10.1109/TEMC.2019.2928177⟩</text:a></text:p>
              <text:p text:style-name="Normal"><text:span>Article dans une revue</text:span></text:p>
              <text:p text:style-name="Normal"><text:a xlink:type="simple" xlink:href="https://centralesupelec.hal.science/hal-02233054v1">hal-022330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84750v1">Power Dissipation in Reverberation Chamber Metallic Surfaces Based on Ferrous Materials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Florian Monsef">Florian Monsef</text:a></text:p>
              <text:p text:style-name="Normal"><text:span>IEEE Transactions on Electromagnetic Compatibility</text:span><text:span>, 2018,<text:s/></text:span><text:a xlink:type="simple" xlink:href="https://dx.doi.org/10.1109/TEMC.2018.2873657">⟨10.1109/TEMC.2018.2873657⟩</text:a></text:p>
              <text:p text:style-name="Normal"><text:span>Article dans une revue</text:span></text:p>
              <text:p text:style-name="Normal"><text:a xlink:type="simple" xlink:href="https://centralesupelec.hal.science/hal-01884750v1">hal-018847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5476v1">A Dielectric Low-Perturbation Field Scanner for Multi-Path Environments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Francesco Masciovecchio">Francesco Masciovecchio</text:a><text:span>,</text:span><text:a xlink:type="simple" xlink:href="https://hal.science/search/index/?q=*&amp;authFullName_s=Cécile Dorgan">Cécile Dorgan</text:a><text:span>,</text:span><text:a xlink:type="simple" xlink:href="https://hal.science/search/index/?q=*&amp;authFullName_s=Mohamed Serhir">Mohamed Serhir</text:a><text:span>,</text:span><text:a xlink:type="simple" xlink:href="https://hal.science/search/index/?q=*&amp;authFullName_s=Florian Monsef">Florian Monsef</text:a><text:span>et al.</text:span></text:p>
              <text:p text:style-name="Normal"><text:span>IEEE Transactions on Antennas and Propagation</text:span><text:span>, 2017, 65 (4), pp.1978 - 1987.<text:s/></text:span><text:a xlink:type="simple" xlink:href="https://dx.doi.org/10.1109/TAP.2017.2670563">⟨10.1109/TAP.2017.2670563⟩</text:a></text:p>
              <text:p text:style-name="Normal"><text:span>Article dans une revue</text:span></text:p>
              <text:p text:style-name="Normal"><text:a xlink:type="simple" xlink:href="https://centralesupelec.hal.science/hal-01445476v1">hal-0144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059v1">Time-Reversed Excitation of Reveberation Chambers: Improving Efficiency and Reliability in the Generation of Radiated Stress</text:a></text:p>
              <text:p text:style-name="Normal"><text:a xlink:type="simple" xlink:href="https://hal.science/search/index/?q=*&amp;authFullName_s=Henri Vallon">Henri Vallon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ne-Sophie Chauchat">Anne-Sophie Chauchat</text:a></text:p>
              <text:p text:style-name="Normal"><text:span>IEEE Transactions on Electromagnetic Compatibility</text:span><text:span>, 2016, 99 (00),<text:s/></text:span><text:a xlink:type="simple" xlink:href="https://dx.doi.org/10.1109/TEMC.2015.2478420">⟨10.1109/TEMC.2015.2478420⟩</text:a></text:p>
              <text:p text:style-name="Normal"><text:span>Article dans une revue</text:span></text:p>
              <text:p text:style-name="Normal"><text:a xlink:type="simple" xlink:href="https://hal.science/hal-01197059v1">hal-011970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99198v1">On the Influence of Medium Statistics on the Robustness of Time-Reversal Transmissions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IEEE Antennas and Wireless Propagation Letters</text:span><text:span>, 2016, 16, pp.38-41.<text:s/></text:span><text:a xlink:type="simple" xlink:href="https://dx.doi.org/10.1109/LAWP.2016.2553148">⟨10.1109/LAWP.2016.2553148⟩</text:a></text:p>
              <text:p text:style-name="Normal"><text:span>Article dans une revue</text:span></text:p>
              <text:p text:style-name="Normal"><text:a xlink:type="simple" xlink:href="https://centralesupelec.hal.science/hal-01299198v1">hal-012991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945v1">Steering Focusing Waves in a Reverberation Chamber with Generalized Time Reversal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IEEE Transactions on Antennas and Propagation</text:span><text:span>, 2016, 65 (3), pp.1349 - 1356.<text:s/></text:span><text:a xlink:type="simple" xlink:href="https://dx.doi.org/10.1109/TAP.2016.2645788">⟨10.1109/TAP.2016.2645788⟩</text:a></text:p>
              <text:p text:style-name="Normal"><text:span>Article dans une revue</text:span></text:p>
              <text:p text:style-name="Normal"><text:a xlink:type="simple" xlink:href="https://centralesupelec.hal.science/hal-01377945v1">hal-013779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1325v1">A Possible Minimum Relevance Requirement for a Statistical Approach in a Reverberation Chamber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IEEE Transactions on Electromagnetic Compatibility</text:span><text:span>, 2015, 57 (6), pp.1728-1731.<text:s/></text:span><text:a xlink:type="simple" xlink:href="https://dx.doi.org/10.1109/TEMC.2015.2464318">⟨10.1109/TEMC.2015.2464318⟩</text:a></text:p>
              <text:p text:style-name="Normal"><text:span>Article dans une revue</text:span></text:p>
              <text:p text:style-name="Normal"><text:a xlink:type="simple" xlink:href="https://centralesupelec.hal.science/hal-01241325v1">hal-0124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96v1">Transmission-Based Imaging of an Electrically Small Aperture in a Shielded System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IEEE Antennas and Wireless Propagation Letters</text:span><text:span>, 2015, 14, pp.591-594.<text:s/></text:span><text:a xlink:type="simple" xlink:href="https://dx.doi.org/10.1109/LAWP.2014.2374699">⟨10.1109/LAWP.2014.2374699⟩</text:a></text:p>
              <text:p text:style-name="Normal"><text:span>Article dans une revue</text:span></text:p>
              <text:p text:style-name="Normal"><text:a xlink:type="simple" xlink:href="https://hal.science/hal-01085996v1">hal-010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69v1">Goodness-of-Fit Tests in Reverberation Chambers: Is Sample Independence Necessary?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Ramiro Serra">Ramiro Serra</text:a><text:span>,</text:span><text:a xlink:type="simple" xlink:href="https://hal.science/search/index/?q=*&amp;authFullName_s=Andrea Cozza">Andrea Cozza</text:a></text:p>
              <text:p text:style-name="Normal"><text:span>IEEE Transactions on Electromagnetic Compatibility</text:span><text:span>, 2015, 57 (6), pp.1748 - 1751.<text:s/></text:span><text:a xlink:type="simple" xlink:href="https://dx.doi.org/10.1109/TEMC.2015.2451211">⟨10.1109/TEMC.2015.2451211⟩</text:a></text:p>
              <text:p text:style-name="Normal"><text:span>Article dans une revue</text:span></text:p>
              <text:p text:style-name="Normal"><text:a xlink:type="simple" xlink:href="https://hal.science/hal-01241369v1">hal-012413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6485v1">Variability and Confidence Intervals of the Power Measured in a Reverberation Chamber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IEEE Transactions on Electromagnetic Compatibility</text:span><text:span>, 2014, 56 (5), pp.1238-1241.<text:s/></text:span><text:a xlink:type="simple" xlink:href="https://dx.doi.org/10.1109/TEMC.2014.2305845">⟨10.1109/TEMC.2014.2305845⟩</text:a></text:p>
              <text:p text:style-name="Normal"><text:span>Article dans une revue</text:span></text:p>
              <text:p text:style-name="Normal"><text:a xlink:type="simple" xlink:href="https://centralesupelec.hal.science/hal-01066485v1">hal-010664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56114v1">A Class of Focusing Waves with Controllable Spatial Extension and Directivity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IEEE Antennas and Wireless Propagation Letters</text:span><text:span>, 2014, PP (99), 4 p.<text:s/></text:span><text:a xlink:type="simple" xlink:href="https://dx.doi.org/10.1109/LAWP.2014.2348935">⟨10.1109/LAWP.2014.2348935⟩</text:a></text:p>
              <text:p text:style-name="Normal"><text:span>Article dans une revue</text:span></text:p>
              <text:p text:style-name="Normal"><text:a xlink:type="simple" xlink:href="https://centralesupelec.hal.science/hal-01056114v1">hal-010561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765v1">Average Number of Significant Modes Excited in a Mode-Stirred Reverberation Chamber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éa Cozza">Andréa Cozza</text:a></text:p>
              <text:p text:style-name="Normal"><text:span>IEEE Transactions on Electromagnetic Compatibility</text:span><text:span>, 2014, 56 (2), pp.259-265.<text:s/></text:span><text:a xlink:type="simple" xlink:href="https://dx.doi.org/10.1109/TEMC.2013.2284924">⟨10.1109/TEMC.2013.2284924⟩</text:a></text:p>
              <text:p text:style-name="Normal"><text:span>Article dans une revue</text:span></text:p>
              <text:p text:style-name="Normal"><text:a xlink:type="simple" xlink:href="https://centralesupelec.hal.science/hal-00933765v1">hal-009337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0688v1">Multiple-Source Time-Reversal Transmissions in Random Media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IEEE Transactions on Antennas and Propagation</text:span><text:span>, 2014, 62 (8), pp.4269-4281.<text:s/></text:span><text:a xlink:type="simple" xlink:href="https://dx.doi.org/10.1109/TAP.2014.2325403">⟨10.1109/TAP.2014.2325403⟩</text:a></text:p>
              <text:p text:style-name="Normal"><text:span>Article dans une revue</text:span></text:p>
              <text:p text:style-name="Normal"><text:a xlink:type="simple" xlink:href="https://centralesupelec.hal.science/hal-00990688v1">hal-009906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7388v1">Why a Reverberation Chamber Works at Low Modal Overlap</text:a></text:p>
              <text:p text:style-name="Normal"><text:a xlink:type="simple" xlink:href="https://hal.science/search/index/?q=*&amp;authFullName_s=Florian Monsef">Florian Monsef</text:a></text:p>
              <text:p text:style-name="Normal"><text:span>IEEE Transactions on Electromagnetic Compatibility</text:span><text:span>, 2012, 54 (6), pp.1314-1317.<text:s/></text:span><text:a xlink:type="simple" xlink:href="https://dx.doi.org/10.1109/TEMC.2012.2222028">⟨10.1109/TEMC.2012.2222028⟩</text:a></text:p>
              <text:p text:style-name="Normal"><text:span>Article dans une revue</text:span></text:p>
              <text:p text:style-name="Normal"><text:a xlink:type="simple" xlink:href="https://centralesupelec.hal.science/hal-00767388v1">hal-007673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4712v1">Limitations of the equivalence between spatial and ensemble estimators in the case of a single-tone excitation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Journal of the Acoustical Society of America</text:span><text:span>, 2011, 130 (4), pp.1943-1953</text:span></text:p>
              <text:p text:style-name="Normal"><text:span>Article dans une revue</text:span></text:p>
              <text:p text:style-name="Normal"><text:a xlink:type="simple" xlink:href="https://centralesupelec.hal.science/hal-00614712v1">hal-00614712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75811c" table:style-name="75811c">
          <table:table-column table:style-name="75811c.0"/>
          <table:table-row>
            <table:table-cell office:value-type="string">
              <text:p text:style-name="Normal"><text:a xlink:type="simple" xlink:href="https://hal.science/hal-04411873v1">Assessment of Broadband Shielding Effectiveness of Composite Panels for Protective Enclosures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ian Monsef">Florian Monsef</text:a><text:span>et al.</text:span></text:p>
              <text:p text:style-name="Normal"><text:span>Journées scientifiques d’URSI-France - L'énergie au coeur des ondes ressources et environnement. Gestion "intelligente"</text:span><text:span>, Mar 2023, Gif-sur-Yvette, France</text:span></text:p>
              <text:p text:style-name="Normal"><text:span>Communication dans un congrès</text:span></text:p>
              <text:p text:style-name="Normal"><text:a xlink:type="simple" xlink:href="https://hal.science/hal-04411873v1">hal-044118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13269v1">Time reversal and reverberation chambers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Florian Monsef">Florian Monsef</text:a></text:p>
              <text:p text:style-name="Normal"><text:span>2018 International Workshop on Electromagnetic Time Reversal Applications (EMTRA)</text:span><text:span>, Aug 2018, Xian, China</text:span></text:p>
              <text:p text:style-name="Normal"><text:span>Communication dans un congrès</text:span></text:p>
              <text:p text:style-name="Normal"><text:a xlink:type="simple" xlink:href="https://centralesupelec.hal.science/hal-01913269v1">hal-019132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13252v1">Time reversal and reverberation chambers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Florian Monsef">Florian Monsef</text:a></text:p>
              <text:p text:style-name="Normal"><text:span>2018 IEEE Symposium on Electromagnetic Compatibility, Signal Integrity and Power Integrity (EMC, SI &amp; PI)</text:span><text:span>, Jul 2018, Longbeach, United States.<text:s/></text:span><text:a xlink:type="simple" xlink:href="https://dx.doi.org/10.1109/emcsi.2018.8495388">⟨10.1109/emcsi.2018.8495388⟩</text:a></text:p>
              <text:p text:style-name="Normal"><text:span>Communication dans un congrès</text:span></text:p>
              <text:p text:style-name="Normal"><text:a xlink:type="simple" xlink:href="https://centralesupelec.hal.science/hal-01913252v1">hal-019132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1329v1">Preliminary study on the use of complex media for antenna characterization</text:a></text:p>
              <text:p text:style-name="Normal"><text:a xlink:type="simple" xlink:href="https://hal.science/search/index/?q=*&amp;authFullName_s=Mouad Djedidi">Mouad Djedidi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2015 IEEE International Symposium on Antennas and Propagation &amp; USNC/URSI National Radio Science Meeting</text:span><text:span>, Jul 2015, Vancouver, Canada.<text:s/></text:span><text:a xlink:type="simple" xlink:href="https://dx.doi.org/10.1109/APS.2015.7304525">⟨10.1109/APS.2015.7304525⟩</text:a></text:p>
              <text:p text:style-name="Normal"><text:span>Communication dans un congrès</text:span></text:p>
              <text:p text:style-name="Normal"><text:a xlink:type="simple" xlink:href="https://centralesupelec.hal.science/hal-01241329v1">hal-012413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1683v1">Synthèse de front d'onde en chambre réverbérante par retournement temporel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Jean-Christophe Joly">Jean-Christophe Joly</text:a></text:p>
              <text:p text:style-name="Normal"><text:span>17ème Colloque International et Exposition sur la Compatibilité ÉlectroMagnétique (CEM 2014)</text:span><text:span>, Jul 2014, Clermont-Ferrand, France</text:span></text:p>
              <text:p text:style-name="Normal"><text:span>Communication dans un congrès</text:span></text:p>
              <text:p text:style-name="Normal"><text:a xlink:type="simple" xlink:href="https://centralesupelec.hal.science/hal-01101683v1">hal-0110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89v1">Preliminary results on antenna testing in reverberating environments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éa Cozza">Andréa Cozza</text:a></text:p>
              <text:p text:style-name="Normal"><text:span>IEEE Conference on Antenna Measurements &amp; Applications (CAMA)</text:span><text:span>, Nov 2014, Antibes, France</text:span></text:p>
              <text:p text:style-name="Normal"><text:span>Communication dans un congrès</text:span></text:p>
              <text:p text:style-name="Normal"><text:a xlink:type="simple" xlink:href="https://hal.science/hal-02297789v1">hal-022977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849v1">Créer de l'ordre dans un milieu aléatoire : le retournement temporel généralisé et ses applications potentielles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Journées Scientifiques URSI</text:span><text:span>, Mar 2013, France</text:span></text:p>
              <text:p text:style-name="Normal"><text:span>Communication dans un congrès</text:span></text:p>
              <text:p text:style-name="Normal"><text:a xlink:type="simple" xlink:href="https://centralesupelec.hal.science/hal-00830849v1">hal-008308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846v1">Analysis of Wavefront Generation in A Reverberation Chamber for Antenna Measurements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J.C. Joly">J.C. Joly</text:a></text:p>
              <text:p text:style-name="Normal"><text:span>EuCAP 2013</text:span><text:span>, Apr 2013, Gothenburg, Sweden. pp.Tue_Wall1-4</text:span></text:p>
              <text:p text:style-name="Normal"><text:span>Communication dans un congrès</text:span></text:p>
              <text:p text:style-name="Normal"><text:a xlink:type="simple" xlink:href="https://centralesupelec.hal.science/hal-00830846v1">hal-008308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850v1">Analyse Physique des chambres réverbérantes à brassage de modes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URSI-France - Journées scientifiques 2013</text:span><text:span>, Mar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830850v1">hal-008308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63v1">Synthèse de front d'onde en chambre réverbérante par retournement temporel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Jean-Christophe Joly">Jean-Christophe Joly</text:a></text:p>
              <text:p text:style-name="Normal"><text:span>Assemblée générale biannuelle du GDR Ondes - Interférences d'Ondes</text:span><text:span>, Nov 2013, Dijon, France</text:span></text:p>
              <text:p text:style-name="Normal"><text:span>Communication dans un congrès</text:span></text:p>
              <text:p text:style-name="Normal"><text:a xlink:type="simple" xlink:href="https://centralesupelec.hal.science/hal-00927063v1">hal-009270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771v1">Variabilité de la densité d'énergie dans une chambre réverbérante à brassage de modes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GdR Ondes 2013</text:span><text:span>, Oct 2013, Dijon, France</text:span></text:p>
              <text:p text:style-name="Normal"><text:span>Communication dans un congrès</text:span></text:p>
              <text:p text:style-name="Normal"><text:a xlink:type="simple" xlink:href="https://centralesupelec.hal.science/hal-00933771v1">hal-009337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855v1">Analyse de la génération de fronts d'ondes dans une chambre réverbérante pour la mesure d'antennes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J.C. Joly">J.C. Joly</text:a></text:p>
              <text:p text:style-name="Normal"><text:span>18èmes Journées Nationales Micro-ondes (JNM 2013)</text:span><text:span>, May 2013, Paris, France. pp.J3-AP-P3</text:span></text:p>
              <text:p text:style-name="Normal"><text:span>Communication dans un congrès</text:span></text:p>
              <text:p text:style-name="Normal"><text:a xlink:type="simple" xlink:href="https://centralesupelec.hal.science/hal-00830855v1">hal-008308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6153v1">Numerical analysis of pulsed local plane-wave generation in a TREC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Jean-Christophe Joly">Jean-Christophe Joly</text:a><text:span>et al.</text:span></text:p>
              <text:p text:style-name="Normal"><text:span>EUROEM 2012</text:span><text:span>, Jul 2012, Toulouse, France. pp.250</text:span></text:p>
              <text:p text:style-name="Normal"><text:span>Communication dans un congrès</text:span></text:p>
              <text:p text:style-name="Normal"><text:a xlink:type="simple" xlink:href="https://centralesupelec.hal.science/hal-00716153v1">hal-007161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6181v1">GOODNESS-OF-FIT TESTS IN RADIATED SUSCEPTIBILITY TESTS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IEEE - 2012 - ESA Workshop on Aerospace EMC</text:span><text:span>, May 2012, Venise, Italy. SP-702 (5 p.)</text:span></text:p>
              <text:p text:style-name="Normal"><text:span>Communication dans un congrès</text:span></text:p>
              <text:p text:style-name="Normal"><text:a xlink:type="simple" xlink:href="https://centralesupelec.hal.science/hal-00716181v1">hal-0071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42v1">Analysis of Time-Reversal-Based Propagation for Spatial focusing and Multiplexing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IEEE-APS Topical Conference on Antennas and Propagation in Wireless Communications</text:span><text:span>, Sep 2011, Turin, Italy. pp.827-830</text:span></text:p>
              <text:p text:style-name="Normal"><text:span>Communication dans un congrès</text:span></text:p>
              <text:p text:style-name="Normal"><text:a xlink:type="simple" xlink:href="https://hal.science/hal-00630042v1">hal-0063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440v1">How a Physical Definition of Overmodedness Can Explain Local Statistical Non-Compliancy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EMC Eurpe 2011</text:span><text:span>, Sep 2011, York, United Kingdom. pp.1</text:span></text:p>
              <text:p text:style-name="Normal"><text:span>Communication dans un congrès</text:span></text:p>
              <text:p text:style-name="Normal"><text:a xlink:type="simple" xlink:href="https://hal.science/hal-00587440v1">hal-0058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072v1">Effectiveness of Time-Reversal technique for UWB wireless communications in standard indoor environments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ayane Abboud">Layane Abboud</text:a></text:p>
              <text:p text:style-name="Normal"><text:span>20th International Conference on Applied Electromagnetics and Communications</text:span><text:span>, Sep 2010, Dubrovnik, Croatia. pp.02</text:span></text:p>
              <text:p text:style-name="Normal"><text:span>Communication dans un congrès</text:span></text:p>
              <text:p text:style-name="Normal"><text:a xlink:type="simple" xlink:href="https://hal.science/hal-00522072v1">hal-0052207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a2a1d" table:style-name="aa2a1d">
          <table:table-column table:style-name="aa2a1d.0"/>
          <table:table-row>
            <table:table-cell office:value-type="string">
              <text:p text:style-name="Normal"><text:a xlink:type="simple" xlink:href="https://centralesupelec.hal.science/hal-01241332v1">Wavefront synthesis in a reverberation chamber: First experimental results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5èmes Journées Electromagnétisme et Guerre Electronique</text:span><text:span>, Dec 2015, Toulouse, France. 2015,<text:s/></text:span><text:a xlink:type="simple" xlink:href="https://dx.doi.org/10.1109/URSI-AT-RASC.2015.7303044">⟨10.1109/URSI-AT-RASC.2015.7303044⟩</text:a></text:p>
              <text:p text:style-name="Normal"><text:span>Poster de conférence</text:span></text:p>
              <text:p text:style-name="Normal"><text:a xlink:type="simple" xlink:href="https://centralesupelec.hal.science/hal-01241332v1">hal-0124133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be2e3" table:style-name="4be2e3">
          <table:table-column table:style-name="4be2e3.0"/>
          <table:table-row>
            <table:table-cell office:value-type="string">
              <text:p text:style-name="Normal"><text:a xlink:type="simple" xlink:href="https://centralesupelec.hal.science/hal-01377943v1">Time-reversal in diffusive media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Farhad Rachidi.<text:s/></text:span><text:span>Electromagnetic Time Reversal: Application to Electromagnetic Compatibility and Power Systems</text:span><text:span>, 2017,<text:s/></text:span><text:a xlink:type="simple" xlink:href="https://dx.doi.org/10.1002/9781119142119">⟨10.1002/9781119142119⟩</text:a></text:p>
              <text:p text:style-name="Normal"><text:span>Chapitre d'ouvrage</text:span></text:p>
              <text:p text:style-name="Normal"><text:a xlink:type="simple" xlink:href="https://centralesupelec.hal.science/hal-01377943v1">hal-01377943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e8f186" table:style-name="e8f186">
          <table:table-column table:style-name="e8f186.0"/>
          <table:table-row>
            <table:table-cell office:value-type="string">
              <text:p text:style-name="Normal"><text:a xlink:type="simple" xlink:href="https://hal.science/hal-01802619v1">METHOD AND DEVICE FOR MEASURING THE RADIATION PATTERN OF A RADIATIVE SOURCE IN AN ECHOGENIC MEDIUM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Mouad Djedidi">Mouad Djedidi</text:a><text:span>,</text:span><text:a xlink:type="simple" xlink:href="https://hal.science/search/index/?q=*&amp;authFullName_s=Florian Monsef">Florian Monsef</text:a></text:p>
              <text:p text:style-name="Normal"><text:span>France, Patent n° : WO2015FR52704 20151008. 2017</text:span></text:p>
              <text:p text:style-name="Normal"><text:span>Brevet</text:span></text:p>
              <text:p text:style-name="Normal"><text:a xlink:type="simple" xlink:href="https://hal.science/hal-01802619v1">hal-018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96v1">REVERBERATION CHAMBER WITH IMPROVED ELECTROMAGNETIC FIELD UNIFORMITY</text:a></text:p>
              <text:p text:style-name="Normal"><text:a xlink:type="simple" xlink:href="https://hal.science/search/index/?q=*&amp;authFullName_s=Florian Monsef">Florian Monsef</text:a></text:p>
              <text:p text:style-name="Normal"><text:span>France, Patent n° : WO2014FR50811 20140403. 2016</text:span></text:p>
              <text:p text:style-name="Normal"><text:span>Brevet</text:span></text:p>
              <text:p text:style-name="Normal"><text:a xlink:type="simple" xlink:href="https://hal.science/hal-01803196v1">hal-0180319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220cd" table:style-name="5220cd">
          <table:table-column table:style-name="5220cd.0"/>
          <table:table-row>
            <table:table-cell office:value-type="string">
              <text:p text:style-name="Normal"><text:a xlink:type="simple" xlink:href="https://hal.science/tel-04552730v1">Modélisation, caractérisation et exploitation des milieux réverbérants</text:a></text:p>
              <text:p text:style-name="Normal"><text:a xlink:type="simple" xlink:href="https://hal.science/search/index/?q=*&amp;authFullName_s=Florian Monsef">Florian Monsef</text:a></text:p>
              <text:p text:style-name="Normal"><text:span>Electromagnetism. Université Paris XI Paris-Sud, 2019</text:span></text:p>
              <text:p text:style-name="Normal"><text:span>HDR</text:span></text:p>
              <text:p text:style-name="Normal"><text:a xlink:type="simple" xlink:href="https://hal.science/tel-04552730v1">tel-04552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bah Florian Monsef</dc:title>
    <dc:subject/>
    <dc:description>CV</dc:description>
    <dc:creator/>
    <dc:date>2026-04-30T03:11:41.000</dc:date>
    <meta:generator>PHPWord</meta:generator>
    <meta:initial-creator>CCSD</meta:initial-creator>
    <meta:creation-date>2026-04-30T03:11:41.000</meta:creation-date>
    <meta:keyword/>
    <meta:user-defined meta:name="Category"/>
    <meta:user-defined meta:name="Company"/>
    <meta:user-defined meta:name="Manager"/>
  </office:meta>
</office:document-meta>
</file>