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619d" style:family="table">
      <style:table-properties style:rel-width="100" table:align="center"/>
    </style:style>
    <style:style style:name="e2619d.0" style:family="table-column">
      <style:table-column-properties style:column-width="0.00cm"/>
    </style:style>
    <style:style style:name="84e7e7" style:family="table">
      <style:table-properties style:rel-width="100" table:align="center"/>
    </style:style>
    <style:style style:name="84e7e7.0" style:family="table-column">
      <style:table-column-properties style:column-width="0.00cm"/>
    </style:style>
    <style:style style:name="4d6462" style:family="table">
      <style:table-properties style:rel-width="100" table:align="center"/>
    </style:style>
    <style:style style:name="4d6462.0" style:family="table-column">
      <style:table-column-properties style:column-width="0.00cm"/>
    </style:style>
    <style:style style:name="58ce81" style:family="table">
      <style:table-properties style:rel-width="100" table:align="center"/>
    </style:style>
    <style:style style:name="58ce81.0" style:family="table-column">
      <style:table-column-properties style:column-width="0.00cm"/>
    </style:style>
    <style:style style:name="dd8c74" style:family="table">
      <style:table-properties style:rel-width="100" table:align="center"/>
    </style:style>
    <style:style style:name="dd8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onteghetti<text:s/></text:span><text:span text:style-name="T2">Maître de conférences at Aix-Marseille University (AMU) / Institut de Mathématiques de Marseille (I2M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e2619d" table:style-name="e2619d">
          <table:table-column table:style-name="e2619d.0"/>
          <table:table-row>
            <table:table-cell office:value-type="string">
              <text:p text:style-name="Normal"><text:a xlink:type="simple" xlink:href="https://hal.science/hal-04970403v2">A complex-scaled boundary integral equation for the embedded eigenvalues and complex resonances of the Neumann-Poincaré operator on domains with corners</text:a></text:p>
              <text:p text:style-name="Normal"><text:a xlink:type="simple" xlink:href="https://hal.science/search/index/?q=*&amp;authFullName_s=Luiz Maltez Faria">Luiz Maltez Faria</text:a><text:span>,</text:span><text:a xlink:type="simple" xlink:href="https://hal.science/search/index/?q=*&amp;authFullName_s=Florian Monteghetti">Florian Monteghetti</text:a></text:p>
              <text:p text:style-name="Normal"><text:span>Computers &amp; Mathematics with Applications</text:span><text:span>, 2025, 197, pp.135-166.<text:s/></text:span><text:a xlink:type="simple" xlink:href="https://dx.doi.org/10.1016/j.camwa.2025.08.012">⟨10.1016/j.camwa.2025.08.012⟩</text:a></text:p>
              <text:p text:style-name="Normal"><text:span>Article dans une revue</text:span></text:p>
              <text:p text:style-name="Normal"><text:a xlink:type="simple" xlink:href="https://hal.science/hal-04970403v2">hal-04970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59v2">Complex-scaling method for the complex plasmonic resonances of planar subwavelength particles with corner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Florian Monteghetti">Florian Monteghetti</text:a></text:p>
              <text:p text:style-name="Normal"><text:span>Journal of Computational Physics</text:span><text:span>, 2021, 440,<text:s/></text:span><text:a xlink:type="simple" xlink:href="https://dx.doi.org/10.1016/j.jcp.2021.110433">⟨10.1016/j.jcp.2021.110433⟩</text:a></text:p>
              <text:p text:style-name="Normal"><text:span>Article dans une revue</text:span></text:p>
              <text:p text:style-name="Normal"><text:a xlink:type="simple" xlink:href="https://hal.science/hal-02923259v2">hal-029232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61v1">Time-local discretization of fractional and related diffusive operators using Gaussian quadrature with applications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Estelle Piot">Estelle Piot</text:a></text:p>
              <text:p text:style-name="Normal"><text:span>Applied Numerical Mathematics: an IMACS journal</text:span><text:span>, 2020, 155, pp.73-92.<text:s/></text:span><text:a xlink:type="simple" xlink:href="https://dx.doi.org/10.1016/j.apnum.2018.12.003">⟨10.1016/j.apnum.2018.12.003⟩</text:a></text:p>
              <text:p text:style-name="Normal"><text:span>Article dans une revue</text:span></text:p>
              <text:p text:style-name="Normal"><text:a xlink:type="simple" xlink:href="https://hal.science/hal-02882761v1">hal-0288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52v1">Asymptotic stability of the multidimensional wave equation coupled with classes of positive-real impedance boundary conditions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Ghislain Haine">Ghislain Haine</text:a><text:span>,</text:span><text:a xlink:type="simple" xlink:href="https://hal.science/search/index/?q=*&amp;authFullName_s=Denis Matignon">Denis Matignon</text:a></text:p>
              <text:p text:style-name="Normal"><text:span>Mathematical Control and Related Fields</text:span><text:span>, 2019, 9 (4), pp.759-791.<text:s/></text:span><text:a xlink:type="simple" xlink:href="https://dx.doi.org/10.3934/mcrf.2019049">⟨10.3934/mcrf.2019049⟩</text:a></text:p>
              <text:p text:style-name="Normal"><text:span>Article dans une revue</text:span></text:p>
              <text:p text:style-name="Normal"><text:a xlink:type="simple" xlink:href="https://hal.science/hal-02362852v1">hal-023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56v1">Energy analysis and discretization of nonlinear impedance boundary conditions for the time-domain linearized Euler equations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Estelle Piot">Estelle Piot</text:a></text:p>
              <text:p text:style-name="Normal"><text:span>Journal of Computational Physics</text:span><text:span>, 2018, 375, pp.393-426.<text:s/></text:span><text:a xlink:type="simple" xlink:href="https://dx.doi.org/10.1016/j.jcp.2018.08.037">⟨10.1016/j.jcp.2018.08.037⟩</text:a></text:p>
              <text:p text:style-name="Normal"><text:span>Article dans une revue</text:span></text:p>
              <text:p text:style-name="Normal"><text:a xlink:type="simple" xlink:href="https://hal.science/hal-01920456v1">hal-0192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59v1">Design of broadband time-domain impedance boundary conditions using the oscillatory-diffusive representation of acoustical models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Lucas Pascal">Lucas Pascal</text:a></text:p>
              <text:p text:style-name="Normal"><text:span>Journal of the Acoustical Society of America</text:span><text:span>, 2016, 140 (3), pp.1663 - 1674.<text:s/></text:span><text:a xlink:type="simple" xlink:href="https://dx.doi.org/10.1121/1.4962277">⟨10.1121/1.4962277⟩</text:a></text:p>
              <text:p text:style-name="Normal"><text:span>Article dans une revue</text:span></text:p>
              <text:p text:style-name="Normal"><text:a xlink:type="simple" xlink:href="https://hal.science/hal-01530759v1">hal-01530759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84e7e7" table:style-name="84e7e7">
          <table:table-column table:style-name="84e7e7.0"/>
          <table:table-row>
            <table:table-cell office:value-type="string">
              <text:p text:style-name="Normal"><text:a xlink:type="simple" xlink:href="https://hal.science/hal-01618060v1">Asymptotic stability of the linearised Euler equations with long-memory impedance boundary condition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Lucas Pascal">Lucas Pascal</text:a></text:p>
              <text:p text:style-name="Normal"><text:span>13th International Conference on Mathematical and Numerical Aspects of Wave Propagation (WAVES 2017)</text:span><text:span>, May 2017, Minneapolis, United States</text:span></text:p>
              <text:p text:style-name="Normal"><text:span>Communication dans un congrès</text:span></text:p>
              <text:p text:style-name="Normal"><text:a xlink:type="simple" xlink:href="https://hal.science/hal-01618060v1">hal-016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048v1">Stability of Linear Fractional Differential Equations with Delays: a coupled Parabolic-Hyperbolic PDEs formulation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G Haine">G Haine</text:a><text:span>,</text:span><text:a xlink:type="simple" xlink:href="https://hal.science/search/index/?q=*&amp;authFullName_s=D Matignon">D Matignon</text:a></text:p>
              <text:p text:style-name="Normal"><text:span>20th World Congress of the International Federation of Automatic Control (IFAC WC)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618048v1">hal-016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92v1">Simulation temporelle d'un modèle d'impédance de liner en utilisant la représentation diffusive d'opérateurs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Lucas Pascal">Lucas Pascal</text:a></text:p>
              <text:p text:style-name="Normal"><text:span>13e Congrès Français d'Acoustique (CFA 2016)</text:span><text:span>, Société Française d'Acoustique (SFA), Apr 2016, Le Mans, France. pp. 2549-255</text:span></text:p>
              <text:p text:style-name="Normal"><text:span>Communication dans un congrès</text:span></text:p>
              <text:p text:style-name="Normal"><text:a xlink:type="simple" xlink:href="https://hal.science/hal-01342492v1">hal-0134249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d6462" table:style-name="4d6462">
          <table:table-column table:style-name="4d6462.0"/>
          <table:table-row>
            <table:table-cell office:value-type="string">
              <text:p text:style-name="Normal"><text:a xlink:type="simple" xlink:href="https://hal.science/hal-01618070v1">High-order time-domain simulation of acoustic impedance models using diffusive representation</text:a></text:p>
              <text:p text:style-name="Normal"><text:a xlink:type="simple" xlink:href="https://hal.science/search/index/?q=*&amp;authFullName_s=Florian Monteghetti">Florian Monteghetti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Lucas Pascal">Lucas Pascal</text:a></text:p>
              <text:p text:style-name="Normal"><text:span>17th Spanish-French School Jacques-Louis Lions about Numerical Simulation in Physics and Engineering</text:span><text:span>, Jun 2017, Gijón, Spain</text:span></text:p>
              <text:p text:style-name="Normal"><text:span>Poster de conférence</text:span></text:p>
              <text:p text:style-name="Normal"><text:a xlink:type="simple" xlink:href="https://hal.science/hal-01618070v1">hal-01618070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58ce81" table:style-name="58ce81">
          <table:table-column table:style-name="58ce81.0"/>
          <table:table-row>
            <table:table-cell office:value-type="string">
              <text:p text:style-name="Normal"><text:a xlink:type="simple" xlink:href="https://hal.science/hal-01618257v1">Quaternions, orientation et mouvement</text:a></text:p>
              <text:p text:style-name="Normal"><text:a xlink:type="simple" xlink:href="https://hal.science/search/index/?q=*&amp;authFullName_s=Florian Monteghetti">Florian Monteghetti</text:a></text:p>
              <text:p text:style-name="Normal"><text:span>[Rapport de recherche] ISAE-SUPAER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618257v1">hal-0161825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d8c74" table:style-name="dd8c74">
          <table:table-column table:style-name="dd8c74.0"/>
          <table:table-row>
            <table:table-cell office:value-type="string">
              <text:p text:style-name="Normal"><text:a xlink:type="simple" xlink:href="https://theses.hal.science/tel-01910643v1">Analysis and Discretization of Time-Domain Impedance Boundary Conditions in Aeroacoustics</text:a></text:p>
              <text:p text:style-name="Normal"><text:a xlink:type="simple" xlink:href="https://hal.science/search/index/?q=*&amp;authFullName_s=Florian Monteghetti">Florian Monteghetti</text:a></text:p>
              <text:p text:style-name="Normal"><text:span>Analysis of PDEs [math.AP]. Institut Supérieur de l’Aéronautique et de l’Espace (ISAE-SUPAERO); Université de Toulouse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10643v1">tel-01910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onteghetti</dc:title>
    <dc:subject/>
    <dc:description>CV</dc:description>
    <dc:creator/>
    <dc:date>2026-05-16T01:53:19.000</dc:date>
    <meta:generator>PHPWord</meta:generator>
    <meta:initial-creator>CCSD</meta:initial-creator>
    <meta:creation-date>2026-05-16T01:53:19.000</meta:creation-date>
    <meta:keyword/>
    <meta:user-defined meta:name="Category"/>
    <meta:user-defined meta:name="Company"/>
    <meta:user-defined meta:name="Manager"/>
  </office:meta>
</office:document-meta>
</file>