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065e" style:family="table">
      <style:table-properties style:rel-width="100" table:align="center"/>
    </style:style>
    <style:style style:name="47065e.0" style:family="table-column">
      <style:table-column-properties style:column-width="0.00cm"/>
    </style:style>
    <style:style style:name="301ac6" style:family="table">
      <style:table-properties style:rel-width="100" table:align="center"/>
    </style:style>
    <style:style style:name="301ac6.0" style:family="table-column">
      <style:table-column-properties style:column-width="0.00cm"/>
    </style:style>
    <style:style style:name="bb93cf" style:family="table">
      <style:table-properties style:rel-width="100" table:align="center"/>
    </style:style>
    <style:style style:name="bb93cf.0" style:family="table-column">
      <style:table-column-properties style:column-width="0.00cm"/>
    </style:style>
    <style:style style:name="89260d" style:family="table">
      <style:table-properties style:rel-width="100" table:align="center"/>
    </style:style>
    <style:style style:name="892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Ouit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7065e" table:style-name="47065e">
          <table:table-column table:style-name="47065e.0"/>
          <table:table-row>
            <table:table-cell office:value-type="string">
              <text:p text:style-name="Normal"><text:a xlink:type="simple" xlink:href="https://insep.hal.science/hal-05070671v1">Observer et explorer pour accompagner les grimpeurs vers leur sommet de performance</text:a></text:p>
              <text:p text:style-name="Normal"><text:a xlink:type="simple" xlink:href="https://hal.science/search/index/?q=*&amp;authFullName_s=Nathalie de Beler">Nathalie de Beler</text:a><text:span>,</text:span><text:a xlink:type="simple" xlink:href="https://hal.science/search/index/?q=*&amp;authFullName_s=Stéphane Couckuyt">Stéphane Couckuyt</text:a><text:span>,</text:span><text:a xlink:type="simple" xlink:href="https://hal.science/search/index/?q=*&amp;authFullName_s=Florian Ouitre">Florian Ouitre</text:a><text:span>,</text:span><text:a xlink:type="simple" xlink:href="https://hal.science/search/index/?q=*&amp;authFullName_s=Cécile Avezou">Cécile Avezou</text:a></text:p>
              <text:p text:style-name="Normal"><text:span>Réflexions Sport</text:span><text:span>, 2024, Capitalisation des savoirs issus de l'expérience, 31, pp.98-117</text:span></text:p>
              <text:p text:style-name="Normal"><text:span>Article dans une revue</text:span><text:span><text:s/>(article de synthèse)</text:span></text:p>
              <text:p text:style-name="Normal"><text:a xlink:type="simple" xlink:href="https://insep.hal.science/hal-05070671v1">hal-05070671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070646v1">Capitaliser pour comprendre, comprendre pour capitaliser. Enjeux des savoirs issus de l’expérience dans le sport de haut niveau</text:a></text:p>
              <text:p text:style-name="Normal"><text:a xlink:type="simple" xlink:href="https://hal.science/search/index/?q=*&amp;authFullName_s=Stéphane Couckuyt">Stéphane Couckuyt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Réflexions Sport</text:span><text:span>, 2024, Capitalisation des savoirs issus de l'expérience, 31, pp.6-19</text:span></text:p>
              <text:p text:style-name="Normal"><text:span>Article dans une revue</text:span><text:span><text:s/>(article de synthèse)</text:span></text:p>
              <text:p text:style-name="Normal"><text:a xlink:type="simple" xlink:href="https://insep.hal.science/hal-05070646v1">hal-0507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852v1">Les demandes de savoir adressées aux chercheurs en éducation par les acteurs sociaux de la haute performance : vers un renversement du processus de production et de diffusion de résultats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Stéphane Couckuyt">Stéphane Couckuyt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Les Dossiers des sciences de l'éducation</text:span><text:span>, 2024, Faire résultats dans les recherches en éducation, 49, pp.71-78.<text:s/></text:span><text:a xlink:type="simple" xlink:href="https://dx.doi.org/10.4000/15576">⟨10.4000/15576⟩</text:a></text:p>
              <text:p text:style-name="Normal"><text:span>Article dans une revue</text:span></text:p>
              <text:p text:style-name="Normal"><text:a xlink:type="simple" xlink:href="https://hal.science/hal-04620852v1">hal-0462085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97130v1">Le système d’activité des directeurs des écoles : une modélisation en termes de problèmes professionnels pour appréhender la complexité de la fonction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Sandrine Prevel">Sandrine Prevel</text:a></text:p>
              <text:p text:style-name="Normal"><text:span>Revue française de pédagogie</text:span><text:span>, 2023, 219, pp.47-67.<text:s/></text:span><text:a xlink:type="simple" xlink:href="https://dx.doi.org/10.4000/rfp.12898">⟨10.4000/rfp.12898⟩</text:a></text:p>
              <text:p text:style-name="Normal"><text:span>Article dans une revue</text:span></text:p>
              <text:p text:style-name="Normal"><text:a xlink:type="simple" xlink:href="https://nantes-universite.hal.science/hal-04997130v1">hal-049971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272v1">Enjeux et vivacité des questions relatives à l’Éducation à la santé : quelles manifestations dans la conscience disciplinaire d’enseignants débutants en Éducation Physique et Sportive ?</text:a></text:p>
              <text:p text:style-name="Normal"><text:a xlink:type="simple" xlink:href="https://hal.science/search/index/?q=*&amp;authFullName_s=Florian Ouitre">Florian Ouitre</text:a></text:p>
              <text:p text:style-name="Normal"><text:span>Carrefours de l'éducation</text:span><text:span>, 2021, Questions socialement vives : quelles approches possibles en milieu scolaire ?, 2 (52), pp.53-75.<text:s/></text:span><text:a xlink:type="simple" xlink:href="https://dx.doi.org/10.3917/cdle.052.0048">⟨10.3917/cdle.052.0048⟩</text:a></text:p>
              <text:p text:style-name="Normal"><text:span>Article dans une revue</text:span></text:p>
              <text:p text:style-name="Normal"><text:a xlink:type="simple" xlink:href="https://normandie-univ.hal.science/hal-04261272v1">hal-042612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0899v1">Draw you as a teacher&amp;quot;, perceptions du métier et préoccupations dominantes chez des professeurs des écoles débutants ; une comparaison entre la France et la Finlande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Tarja Nyman">Tarja Nyman</text:a><text:span>,</text:span><text:a xlink:type="simple" xlink:href="https://hal.science/search/index/?q=*&amp;authFullName_s=Jean-Philippe Georget">Jean-Philippe Georget</text:a></text:p>
              <text:p text:style-name="Normal"><text:span>Cahiers d'études hongroises et finlandaises<text:s/></text:span><text:span>, 2018, 21, pp.17-34</text:span></text:p>
              <text:p text:style-name="Normal"><text:span>Article dans une revue</text:span></text:p>
              <text:p text:style-name="Normal"><text:a xlink:type="simple" xlink:href="https://normandie-univ.hal.science/hal-04260899v1">hal-0426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257v1">Aider les enseignants débutants à problématiser la conception de situations d’enseignement-apprentissage</text:a></text:p>
              <text:p text:style-name="Normal"><text:a xlink:type="simple" xlink:href="https://hal.science/search/index/?q=*&amp;authFullName_s=Bruno Lebouvier">Bruno Lebouvier</text:a><text:span>,</text:span><text:a xlink:type="simple" xlink:href="https://hal.science/search/index/?q=*&amp;authFullName_s=Florian Ouitre">Florian Ouitre</text:a><text:span>,</text:span><text:a xlink:type="simple" xlink:href="https://hal.science/search/index/?q=*&amp;authFullName_s=Philippe Briaud">Philippe Briaud</text:a></text:p>
              <text:p text:style-name="Normal"><text:span>Recherches en éducation</text:span><text:span>, 2016, Activité du débutant, quelle activité pour débuter ?, HS 9, pp.85-99.<text:s/></text:span><text:a xlink:type="simple" xlink:href="https://dx.doi.org/10.4000/ree.9947">⟨10.4000/ree.9947⟩</text:a></text:p>
              <text:p text:style-name="Normal"><text:span>Article dans une revue</text:span></text:p>
              <text:p text:style-name="Normal"><text:a xlink:type="simple" xlink:href="https://hal.science/hal-02507257v1">hal-02507257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301ac6" table:style-name="301ac6">
          <table:table-column table:style-name="301ac6.0"/>
          <table:table-row>
            <table:table-cell office:value-type="string">
              <text:p text:style-name="Normal"><text:a xlink:type="simple" xlink:href="https://hal.science/hal-05545880v1">Les aides à la problématisation dans les disciplines esthétiques et sensibles : enjeux et tensions didactiques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Catherine Huchet">Catherine Huchet</text:a><text:span>,</text:span><text:a xlink:type="simple" xlink:href="https://hal.science/search/index/?q=*&amp;authFullName_s=Bonnette Philippe">Bonnette Philippe</text:a></text:p>
              <text:p text:style-name="Normal"><text:span>Bruno Lebouvier; Agnès Musquer.<text:s/></text:span><text:span>Aides à la problématisation et apprentissages scolaires</text:span><text:span>, L'Harmattan, pp.291-316, 2024, (Pédagogie, crises, mémoires, repères), 978-2-336-46816-7</text:span></text:p>
              <text:p text:style-name="Normal"><text:span>Chapitre d'ouvrage</text:span></text:p>
              <text:p text:style-name="Normal"><text:a xlink:type="simple" xlink:href="https://hal.science/hal-05545880v1">hal-05545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174v1">Dévolution et problématisation chez des professeurs des écoles stagiaires : quelle appropriation ?</text:a></text:p>
              <text:p text:style-name="Normal"><text:a xlink:type="simple" xlink:href="https://hal.science/search/index/?q=*&amp;authFullName_s=Florian Ouitre">Florian Ouitre</text:a></text:p>
              <text:p text:style-name="Normal"><text:span>Pablo Buznic-Bourgeacq.<text:s/></text:span><text:span>Sujets et objets de la dévolution, une institution de l’autonomie</text:span><text:span>, 9, ISTE Editions, pp.149-172, 2021, (Innovation en sciences de l’éducation, Série Éducation), 978-1-78405-755-8</text:span></text:p>
              <text:p text:style-name="Normal"><text:span>Chapitre d'ouvrage</text:span></text:p>
              <text:p text:style-name="Normal"><text:a xlink:type="simple" xlink:href="https://normandie-univ.hal.science/hal-04261174v1">hal-042611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263v1">Problématiser les pratiques professionnelles des enseignants pour les transformer</text:a></text:p>
              <text:p text:style-name="Normal"><text:a xlink:type="simple" xlink:href="https://hal.science/search/index/?q=*&amp;authFullName_s=Bruno Lebouvier">Bruno Lebouvier</text:a><text:span>,</text:span><text:a xlink:type="simple" xlink:href="https://hal.science/search/index/?q=*&amp;authFullName_s=Florian Ouitre">Florian Ouitre</text:a></text:p>
              <text:p text:style-name="Normal"><text:span>Denis Lemaitre; Jean Vannereau; Souad Zaouani Denoux.<text:s/></text:span><text:span>Problématiser les situations professionnelles</text:span><text:span>, L'Harmattan, pp.71-94, 2020, (Cognition et Formation), 978-2-343-19644-2</text:span></text:p>
              <text:p text:style-name="Normal"><text:span>Chapitre d'ouvrage</text:span></text:p>
              <text:p text:style-name="Normal"><text:a xlink:type="simple" xlink:href="https://normandie-univ.hal.science/hal-04261263v1">hal-04261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066v1">Conditions et limites des aides à la problématisation des pratiques professionnelles dans la formation des enseignants</text:a></text:p>
              <text:p text:style-name="Normal"><text:a xlink:type="simple" xlink:href="https://hal.science/search/index/?q=*&amp;authFullName_s=Bruno Lebouvier">Bruno Lebouvier</text:a><text:span>,</text:span><text:a xlink:type="simple" xlink:href="https://hal.science/search/index/?q=*&amp;authFullName_s=Florian Ouitre">Florian Ouitre</text:a><text:span>,</text:span><text:a xlink:type="simple" xlink:href="https://hal.science/search/index/?q=*&amp;authFullName_s=Sandrine Prevel">Sandrine Prevel</text:a><text:span>,</text:span><text:a xlink:type="simple" xlink:href="https://hal.science/search/index/?q=*&amp;authFullName_s=Philippe Briaud">Philippe Briaud</text:a></text:p>
              <text:p text:style-name="Normal"><text:span>Ingrid Verscheure; Mylène Ducrey Monnier; Lionel Pelissier.<text:s/></text:span><text:span>Enseignement et formation : éclairages de la didactique comparée</text:span><text:span>, Presses universitaires du Midi, pp.143-160, 2019, (Questions d'éducation), 978-2-8107-0634-1</text:span></text:p>
              <text:p text:style-name="Normal"><text:span>Chapitre d'ouvrage</text:span></text:p>
              <text:p text:style-name="Normal"><text:a xlink:type="simple" xlink:href="https://normandie-univ.hal.science/hal-04261066v1">hal-042610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169v1">Une dimension didactique sous la pression de prescriptions multiples et de logiques contradictoires en formation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Jean-François Thémines">Jean-François Thémines</text:a></text:p>
              <text:p text:style-name="Normal"><text:span>Jean-François Thémines; Patricia Tavignot.<text:s/></text:span><text:span>Professeurs des écoles en formation initiale au fil des réformes : un modèle de professionnalisation en question</text:span><text:span>, Presses universitaires du Septentrion, pp.123-148, 2019, (Éducation et didactiques), 978-2-7574-2851-1.<text:s/></text:span><text:a xlink:type="simple" xlink:href="https://dx.doi.org/10.4000/books.septentrion.77506">⟨10.4000/books.septentrion.77506⟩</text:a></text:p>
              <text:p text:style-name="Normal"><text:span>Chapitre d'ouvrage</text:span></text:p>
              <text:p text:style-name="Normal"><text:a xlink:type="simple" xlink:href="https://normandie-univ.hal.science/hal-04261169v1">hal-042611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140v1">Guidage différentiel : vers un savoir problématisé en sport collectif à l’école maternelle</text:a></text:p>
              <text:p text:style-name="Normal"><text:a xlink:type="simple" xlink:href="https://hal.science/search/index/?q=*&amp;authFullName_s=Bruno Lebouvier">Bruno Lebouvier</text:a><text:span>,</text:span><text:a xlink:type="simple" xlink:href="https://hal.science/search/index/?q=*&amp;authFullName_s=Marine Véjux">Marine Véjux</text:a><text:span>,</text:span><text:a xlink:type="simple" xlink:href="https://hal.science/search/index/?q=*&amp;authFullName_s=Florian Ouitre">Florian Ouitre</text:a></text:p>
              <text:p text:style-name="Normal"><text:span>Fabienne Brière-Guenoun; Sigolène Couchot-Schiex; Marie-Paule Poggi; Ingrid Verscheure.<text:s/></text:span><text:span>Les inégalités d’accès aux savoirs se construisent aussi en EPS. Analyses didactiques et sociologiques</text:span><text:span>, Presses universitaires de Franche-Comté, pp.27-46, 2018, (Didactiques. EPS), 978-2-84867-604-3.<text:s/></text:span><text:a xlink:type="simple" xlink:href="https://dx.doi.org/10.4000/books.pufc.11572">⟨10.4000/books.pufc.11572⟩</text:a></text:p>
              <text:p text:style-name="Normal"><text:span>Chapitre d'ouvrage</text:span></text:p>
              <text:p text:style-name="Normal"><text:a xlink:type="simple" xlink:href="https://normandie-univ.hal.science/hal-04261140v1">hal-042611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61115v1">Guidage différentiel et problématisation dans la formation à la recherche des étudiants en master MEEF parcours E.P.S</text:a></text:p>
              <text:p text:style-name="Normal"><text:a xlink:type="simple" xlink:href="https://hal.science/search/index/?q=*&amp;authFullName_s=Florian Ouitre">Florian Ouitre</text:a><text:span>,</text:span><text:a xlink:type="simple" xlink:href="https://hal.science/search/index/?q=*&amp;authFullName_s=Bruno Lebouvier">Bruno Lebouvier</text:a></text:p>
              <text:p text:style-name="Normal"><text:span>Fabienne Brière-Guenoun; Sigolène Couchot-Schiex; Marie-Paule Poggi; Ingrid Verscheure.<text:s/></text:span><text:span>Les inégalités d’accès aux savoirs se construisent aussi en EPS. Analyses didactiques et sociologiques</text:span><text:span>, Presses universitaires de Franche-Comté, pp.171-186, 2018, (Didactiques. EPS), 978-2-84867-604-3.<text:s/></text:span><text:a xlink:type="simple" xlink:href="https://dx.doi.org/10.4000/books.pufc.11697">⟨10.4000/books.pufc.11697⟩</text:a></text:p>
              <text:p text:style-name="Normal"><text:span>Chapitre d'ouvrage</text:span></text:p>
              <text:p text:style-name="Normal"><text:a xlink:type="simple" xlink:href="https://normandie-univ.hal.science/hal-04261115v1">hal-04261115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bb93cf" table:style-name="bb93cf">
          <table:table-column table:style-name="bb93cf.0"/>
          <table:table-row>
            <table:table-cell office:value-type="string">
              <text:p text:style-name="Normal"><text:a xlink:type="simple" xlink:href="https://hal.science/hal-04663078v1">Vécu d'élève et conscience disciplinaire : un &amp;quot;bon&amp;quot; héritage pour enseigner en classe de français ?</text:a></text:p>
              <text:p text:style-name="Normal"><text:a xlink:type="simple" xlink:href="https://hal.science/search/index/?q=*&amp;authFullName_s=Bruno Hubert">Bruno Hubert</text:a><text:span>,</text:span><text:a xlink:type="simple" xlink:href="https://hal.science/search/index/?q=*&amp;authFullName_s=Florian Ouitre">Florian Ouitre</text:a></text:p>
              <text:p text:style-name="Normal"><text:span>6ème colloque international de l'ARCD : Les didactiques face à l'évolution des curriculums. Savoir(s) et pratiques pour entrer dans la complexité du monde</text:span><text:span>, Jun 2023, Genève, Suisse. pp.52-68</text:span></text:p>
              <text:p text:style-name="Normal"><text:span>Communication dans un congrès</text:span></text:p>
              <text:p text:style-name="Normal"><text:a xlink:type="simple" xlink:href="https://hal.science/hal-04663078v1">hal-046630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43653v1">Des modèles de développement en formation des enseignants : âges, paliers et expérience dans les ingénieries de formation ?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Florian Ouitre">Florian Ouitre</text:a><text:span>,</text:span><text:a xlink:type="simple" xlink:href="https://hal.science/search/index/?q=*&amp;authFullName_s=Anne Laure Le Guern">Anne Laure Le Guern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Jean-François Thémines">Jean-François Thémines</text:a></text:p>
              <text:p text:style-name="Normal"><text:span>Colloque internationale : Grandir &amp; vieillir. Comment repenser les âges de la vie ?</text:span><text:span>, Equipe CAFORE (UCO Angers); LPPL (UPRES EA 4638), Feb 2014, Angers, France</text:span></text:p>
              <text:p text:style-name="Normal"><text:span>Communication dans un congrès</text:span></text:p>
              <text:p text:style-name="Normal"><text:a xlink:type="simple" xlink:href="https://normandie-univ.hal.science/hal-02943653v1">hal-02943653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89260d" table:style-name="89260d">
          <table:table-column table:style-name="89260d.0"/>
          <table:table-row>
            <table:table-cell office:value-type="string">
              <text:p text:style-name="Normal"><text:a xlink:type="simple" xlink:href="https://insep.hal.science/hal-05065335v1">Circulation des clefs de performance de chefs de projet experts : concepts, méthodologies, inspirations et valorisations</text:a></text:p>
              <text:p text:style-name="Normal"><text:a xlink:type="simple" xlink:href="https://hal.science/search/index/?q=*&amp;authFullName_s=Stéphane Couckuyt">Stéphane Couckuyt</text:a><text:span>,</text:span><text:a xlink:type="simple" xlink:href="https://hal.science/search/index/?q=*&amp;authFullName_s=Pablo Buznic-Bourgeacq">Pablo Buznic-Bourgeacq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Institut National du Sport, de l'Expertise et de la Performance (INSEP); EDF R&amp;D; Université de Caen Normandie. 2023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5065335v1">hal-05065335v1</text:a></text:p>
            </table:table-cell>
          </table:table-row>
          <table:table-row>
            <table:table-cell office:value-type="string">
              <text:p text:style-name="Normal"><text:a xlink:type="simple" xlink:href="https://insep.hal.science/hal-05065299v1">Captation et circulation des clés de performance des chefs de projets en vue des Jeux Olympiques et Paralympiques de 2024</text:a></text:p>
              <text:p text:style-name="Normal"><text:a xlink:type="simple" xlink:href="https://hal.science/search/index/?q=*&amp;authFullName_s=Pablo Buznic-Bourgeacq">Pablo Buznic-Bourgeacq</text:a><text:span>,</text:span><text:a xlink:type="simple" xlink:href="https://hal.science/search/index/?q=*&amp;authFullName_s=Stéphane Couckuyt">Stéphane Couckuyt</text:a><text:span>,</text:span><text:a xlink:type="simple" xlink:href="https://hal.science/search/index/?q=*&amp;authFullName_s=Nathalie de Beler">Nathalie de Beler</text:a><text:span>,</text:span><text:a xlink:type="simple" xlink:href="https://hal.science/search/index/?q=*&amp;authFullName_s=Benjamin Delattre">Benjamin Delattre</text:a><text:span>,</text:span><text:a xlink:type="simple" xlink:href="https://hal.science/search/index/?q=*&amp;authFullName_s=Lydia Deret">Lydia Deret</text:a><text:span>et al.</text:span></text:p>
              <text:p text:style-name="Normal"><text:span>Institut National du Sport, de l'Expertise et de la Performance (INSEP); EDF R&amp;D; Université de Caen Normandie. 2023</text:span></text:p>
              <text:p text:style-name="Normal"><text:span>Rapport</text:span><text:span><text:s/>(rapport de recherche)</text:span></text:p>
              <text:p text:style-name="Normal"><text:a xlink:type="simple" xlink:href="https://insep.hal.science/hal-05065299v1">hal-05065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Ouitre</dc:title>
    <dc:subject/>
    <dc:description>CV</dc:description>
    <dc:creator/>
    <dc:date>2026-05-03T14:30:03.000</dc:date>
    <meta:generator>PHPWord</meta:generator>
    <meta:initial-creator>CCSD</meta:initial-creator>
    <meta:creation-date>2026-05-03T14:30:03.000</meta:creation-date>
    <meta:keyword/>
    <meta:user-defined meta:name="Category"/>
    <meta:user-defined meta:name="Company"/>
    <meta:user-defined meta:name="Manager"/>
  </office:meta>
</office:document-meta>
</file>