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c7f6" style:family="table">
      <style:table-properties style:rel-width="100" table:align="center"/>
    </style:style>
    <style:style style:name="aec7f6.0" style:family="table-column">
      <style:table-column-properties style:column-width="0.00cm"/>
    </style:style>
    <style:style style:name="fbf1a9" style:family="table">
      <style:table-properties style:rel-width="100" table:align="center"/>
    </style:style>
    <style:style style:name="fbf1a9.0" style:family="table-column">
      <style:table-column-properties style:column-width="0.00cm"/>
    </style:style>
    <style:style style:name="74bb0c" style:family="table">
      <style:table-properties style:rel-width="100" table:align="center"/>
    </style:style>
    <style:style style:name="74bb0c.0" style:family="table-column">
      <style:table-column-properties style:column-width="0.00cm"/>
    </style:style>
    <style:style style:name="52d79a" style:family="table">
      <style:table-properties style:rel-width="100" table:align="center"/>
    </style:style>
    <style:style style:name="52d7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Ponty<text:s/></text:span><text:span text:style-name="T2">Chercheur associé au CTELADocteur en littérature comparée et en études français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-ponty">florian-pont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4705-5399">0009-0004-4705-539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aec7f6" table:style-name="aec7f6">
          <table:table-column table:style-name="aec7f6.0"/>
          <table:table-row>
            <table:table-cell office:value-type="string">
              <text:p text:style-name="Normal"><text:a xlink:type="simple" xlink:href="https://hal.science/hal-05558682v1">Les traductions des voyages imaginaires : exotisme et adaptation</text:a></text:p>
              <text:p text:style-name="Normal"><text:a xlink:type="simple" xlink:href="https://hal.science/search/index/?q=*&amp;authFullName_s=Florian Ponty">Florian Ponty</text:a></text:p>
              <text:p text:style-name="Normal"><text:span>Lumen : Selected Proceedings from the Canadian Society for Eighteenth-Century Studies Lumen / Travaux choisis de la Société canadienne d'étude du dix-huitième siècle</text:span><text:span>, 2022, 41, pp.1-19.<text:s/></text:span><text:a xlink:type="simple" xlink:href="https://dx.doi.org/10.7202/1106817ar">⟨10.7202/1106817ar⟩</text:a></text:p>
              <text:p text:style-name="Normal"><text:span>Article dans une revue</text:span></text:p>
              <text:p text:style-name="Normal"><text:a xlink:type="simple" xlink:href="https://hal.science/hal-05558682v1">hal-0555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684v1">La collection des Voyages imaginaires : le projet pédagogique de Garnier</text:a></text:p>
              <text:p text:style-name="Normal"><text:a xlink:type="simple" xlink:href="https://hal.science/search/index/?q=*&amp;authFullName_s=Florian Ponty">Florian Ponty</text:a></text:p>
              <text:p text:style-name="Normal"><text:span>Le Monde français du XVIIIe siècle / Eighteenth-century French World</text:span><text:span>, 2021, 6 (1),<text:s/></text:span><text:a xlink:type="simple" xlink:href="https://dx.doi.org/10.5206/mfdsecfw.v6i1.14238">⟨10.5206/mfdsecfw.v6i1.14238⟩</text:a></text:p>
              <text:p text:style-name="Normal"><text:span>Article dans une revue</text:span></text:p>
              <text:p text:style-name="Normal"><text:a xlink:type="simple" xlink:href="https://hal.science/hal-05558684v1">hal-0555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705v1">Will Bashor, Marie Antoinette’s World : Intrigue, Infidelity, and Adultery in Versailles (Rowmann &amp; Littlefield Publishers, 2020)</text:a></text:p>
              <text:p text:style-name="Normal"><text:a xlink:type="simple" xlink:href="https://hal.science/search/index/?q=*&amp;authFullName_s=Florian Ponty">Florian Ponty</text:a></text:p>
              <text:p text:style-name="Normal"><text:span>Le Monde français du XVIIIe siècle / Eighteenth-century French World</text:span><text:span>, 2020, 5 (1),<text:s/></text:span><text:a xlink:type="simple" xlink:href="https://dx.doi.org/10.5206/mfds-ecfw.v5i1.11148">⟨10.5206/mfds-ecfw.v5i1.111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58705v1">hal-0555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707v1">Voltaire, Fragments divers, Œuvres complètes de Voltaire (Oxford : Voltaire Foundation, 2020) vol. 84</text:a></text:p>
              <text:p text:style-name="Normal"><text:a xlink:type="simple" xlink:href="https://hal.science/search/index/?q=*&amp;authFullName_s=Servanne Woodward">Servanne Woodward</text:a><text:span>,</text:span><text:a xlink:type="simple" xlink:href="https://hal.science/search/index/?q=*&amp;authFullName_s=Florian Ponty">Florian Ponty</text:a></text:p>
              <text:p text:style-name="Normal"><text:span>Le Monde français du XVIIIe siècle / Eighteenth-century French World</text:span><text:span>, 2020, 5 (1),<text:s/></text:span><text:a xlink:type="simple" xlink:href="https://dx.doi.org/10.5206/mfds-ecfw.v5i1.10257">⟨10.5206/mfds-ecfw.v5i1.1025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58707v1">hal-0555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696v1">L’Ananké dans la Machine infernale de Cocteau</text:a></text:p>
              <text:p text:style-name="Normal"><text:a xlink:type="simple" xlink:href="https://hal.science/search/index/?q=*&amp;authFullName_s=Florian Ponty">Florian Ponty</text:a></text:p>
              <text:p text:style-name="Normal"><text:span>Mouvances francophones</text:span><text:span>, 2020, 5 (1),<text:s/></text:span><text:a xlink:type="simple" xlink:href="https://dx.doi.org/10.5206/mf.v5i1.10239">⟨10.5206/mf.v5i1.10239⟩</text:a></text:p>
              <text:p text:style-name="Normal"><text:span>Article dans une revue</text:span></text:p>
              <text:p text:style-name="Normal"><text:a xlink:type="simple" xlink:href="https://hal.science/hal-05558696v1">hal-05558696v1</text:a></text:p>
            </table:table-cell>
          </table:table-row>
        </table:table>
        <text:p text:style-name="P17"/>
        <text:p text:style-name="Heading2"><text:span text:style-name="T8">N°spécial de revue/special issue (1)</text:span></text:p>
        <text:p text:style-name="P19"/>
        <table:table table:name="fbf1a9" table:style-name="fbf1a9">
          <table:table-column table:style-name="fbf1a9.0"/>
          <table:table-row>
            <table:table-cell office:value-type="string">
              <text:p text:style-name="Normal"><text:a xlink:type="simple" xlink:href="https://hal.science/hal-05558693v1">Du siècle classique au XVIIIe siècle. Pour honorer le Prof. Constant Venesoen</text:a></text:p>
              <text:p text:style-name="Normal"><text:a xlink:type="simple" xlink:href="https://hal.science/search/index/?q=*&amp;authFullName_s=Florian Ponty">Florian Ponty</text:a></text:p>
              <text:p text:style-name="Normal"><text:span>Le Monde français du XVIIIe siècle / Eighteenth-century French World</text:span><text:span>, 8 (1), 2024,<text:s/></text:span><text:a xlink:type="simple" xlink:href="https://dx.doi.org/10.5206/mfds-ecfw.v8i1.17274">⟨10.5206/mfds-ecfw.v8i1.17274⟩</text:a></text:p>
              <text:p text:style-name="Normal"><text:span>N°spécial de revue/special issue</text:span></text:p>
              <text:p text:style-name="Normal"><text:a xlink:type="simple" xlink:href="https://hal.science/hal-05558693v1">hal-05558693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74bb0c" table:style-name="74bb0c">
          <table:table-column table:style-name="74bb0c.0"/>
          <table:table-row>
            <table:table-cell office:value-type="string">
              <text:p text:style-name="Normal"><text:a xlink:type="simple" xlink:href="https://hal.science/hal-05558680v1">La définition dans les voyages imaginaires</text:a></text:p>
              <text:p text:style-name="Normal"><text:a xlink:type="simple" xlink:href="https://hal.science/search/index/?q=*&amp;authFullName_s=Florian Ponty">Florian Ponty</text:a></text:p>
              <text:p text:style-name="Normal"><text:span>Véronique Magri; Odile Gannier.<text:s/></text:span><text:span>Frontières de la définition dans le récit de voyage</text:span><text:span>, Classiques Garnier, pp.231-247, 2023, 978-2-406-14485-4.<text:s/></text:span><text:a xlink:type="simple" xlink:href="https://dx.doi.org/10.48611/isbn.978-2-406-14485-4.p.0231">⟨10.48611/isbn.978-2-406-14485-4.p.0231⟩</text:a></text:p>
              <text:p text:style-name="Normal"><text:span>Chapitre d'ouvrage</text:span></text:p>
              <text:p text:style-name="Normal"><text:a xlink:type="simple" xlink:href="https://hal.science/hal-05558680v1">hal-0555868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52d79a" table:style-name="52d79a">
          <table:table-column table:style-name="52d79a.0"/>
          <table:table-row>
            <table:table-cell office:value-type="string">
              <text:p text:style-name="Normal"><text:a xlink:type="simple" xlink:href="https://hal.science/tel-05558721v1">La Collection des Voyages imaginaires, songes, visions et romans cabalistiques (1787-1789) : enjeux éditoriaux, génériques et idéologiques dans l’Europe des Lumières</text:a></text:p>
              <text:p text:style-name="Normal"><text:a xlink:type="simple" xlink:href="https://hal.science/search/index/?q=*&amp;authFullName_s=Florian Ponty">Florian Ponty</text:a></text:p>
              <text:p text:style-name="Normal"><text:span>Littératures. Université Côte d'Azur; University of Western Ontario, 2024. Français.<text:s/></text:span><text:a xlink:type="simple" xlink:href="https://www.theses.fr/2024COAZ2044">⟨NNT : 2024COAZ2044⟩</text:a></text:p>
              <text:p text:style-name="Normal"><text:span>Thèse</text:span></text:p>
              <text:p text:style-name="Normal"><text:a xlink:type="simple" xlink:href="https://hal.science/tel-05558721v1">tel-05558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Ponty</dc:title>
    <dc:subject/>
    <dc:description>CV</dc:description>
    <dc:creator/>
    <dc:date>2026-05-06T17:27:03.000</dc:date>
    <meta:generator>PHPWord</meta:generator>
    <meta:initial-creator>CCSD</meta:initial-creator>
    <meta:creation-date>2026-05-06T17:27:03.000</meta:creation-date>
    <meta:keyword/>
    <meta:user-defined meta:name="Category"/>
    <meta:user-defined meta:name="Company"/>
    <meta:user-defined meta:name="Manager"/>
  </office:meta>
</office:document-meta>
</file>