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f842" style:family="table">
      <style:table-properties style:rel-width="100" table:align="center"/>
    </style:style>
    <style:style style:name="87f842.0" style:family="table-column">
      <style:table-column-properties style:column-width="0.00cm"/>
    </style:style>
    <style:style style:name="3c7b0a" style:family="table">
      <style:table-properties style:rel-width="100" table:align="center"/>
    </style:style>
    <style:style style:name="3c7b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Rever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7f842" table:style-name="87f842">
          <table:table-column table:style-name="87f842.0"/>
          <table:table-row>
            <table:table-cell office:value-type="string">
              <text:p text:style-name="Normal"><text:a xlink:type="simple" xlink:href="https://shs.hal.science/halshs-05478769v1">Jakob Fortunat Stagl, Der Tempel der Gerechtigkeit. Zur Morphologie und Hermeneutik der Pandekten</text:a></text:p>
              <text:p text:style-name="Normal"><text:a xlink:type="simple" xlink:href="https://hal.science/search/index/?q=*&amp;authFullName_s=Florian Reverchon">Florian Reverchon</text:a></text:p>
              <text:p text:style-name="Normal"><text:span>RTDCiv. Revue trimestrielle de droit civil</text:span><text:span>, 2025, 04, pp.951</text:span></text:p>
              <text:p text:style-name="Normal"><text:span>Article dans une revue</text:span></text:p>
              <text:p text:style-name="Normal"><text:a xlink:type="simple" xlink:href="https://shs.hal.science/halshs-05478769v1">halshs-0547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70v1">Mathias Schmoeckel, Le droit de la Réforme. La scission de l'ordre juridique et l'épistémologie du droit au début des Temps modernes</text:a></text:p>
              <text:p text:style-name="Normal"><text:a xlink:type="simple" xlink:href="https://hal.science/search/index/?q=*&amp;authFullName_s=Florian Reverchon">Florian Reverchon</text:a></text:p>
              <text:p text:style-name="Normal"><text:span>RTDCiv. Revue trimestrielle de droit civil</text:span><text:span>, 2024, 01, pp.24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71770v1">halshs-04571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544v1">Sara Menzinger di Preussenthal, Finzioni del diritto medievale</text:a></text:p>
              <text:p text:style-name="Normal"><text:a xlink:type="simple" xlink:href="https://hal.science/search/index/?q=*&amp;authFullName_s=Florian Reverchon">Florian Reverchon</text:a></text:p>
              <text:p text:style-name="Normal"><text:span>RTDCiv. Revue trimestrielle de droit civil</text:span><text:span>, 2024, 04, pp.1003</text:span></text:p>
              <text:p text:style-name="Normal"><text:span>Article dans une revue</text:span></text:p>
              <text:p text:style-name="Normal"><text:a xlink:type="simple" xlink:href="https://shs.hal.science/halshs-04895544v1">halshs-0489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57v1">La nullité des clauses contraires à l’essence du contrat, sanction de l’injustice contractuelle ? Une réflexion historique et comparative</text:a></text:p>
              <text:p text:style-name="Normal"><text:a xlink:type="simple" xlink:href="https://hal.science/search/index/?q=*&amp;authFullName_s=Florian Reverchon">Florian Reverchon</text:a></text:p>
              <text:p text:style-name="Normal"><text:span>Rechtskultur - Zeitschrift für Europäische Rechtsgeschichte/European Journal of Legal History/Journal européen d’histoire du droit</text:span><text:span>, 2024, 12, pp.1-41.<text:s/></text:span><text:a xlink:type="simple" xlink:href="https://dx.doi.org/10.17176/20250127-115914-0">⟨10.17176/20250127-115914-0⟩</text:a></text:p>
              <text:p text:style-name="Normal"><text:span>Article dans une revue</text:span></text:p>
              <text:p text:style-name="Normal"><text:a xlink:type="simple" xlink:href="https://hal.science/hal-04997257v1">hal-0499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31v1">Dennis Vogt, Arbeit am Konflikt. Die Lösung individueller Arbeitsstreitigkeiten im Deutschen Kaiserreich, 1890-1918.</text:a></text:p>
              <text:p text:style-name="Normal"><text:a xlink:type="simple" xlink:href="https://hal.science/search/index/?q=*&amp;authFullName_s=Florian Reverchon">Florian Reverchon</text:a></text:p>
              <text:p text:style-name="Normal"><text:span>Revue de l'Institut Français d'Histoire en Allemagne</text:span><text:span>, 2023,<text:s/></text:span><text:a xlink:type="simple" xlink:href="https://dx.doi.org/10.4000/ifha.12345">⟨10.4000/ifha.123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7331v1">hal-049973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411476v1">Citoyenneté et identités religieuses dans la doctrine allemande du droit public ecclésiastique au XIXe siècle. Aux sources intellectuelles du modèle allemand de sécularisation</text:a></text:p>
              <text:p text:style-name="Normal"><text:a xlink:type="simple" xlink:href="https://hal.science/search/index/?q=*&amp;authFullName_s=Florian Reverchon">Florian Reverchon</text:a></text:p>
              <text:p text:style-name="Normal"><text:span>Rechtsgeschichte - Legal History. Journal of the Max Planck Institute for European Legal History</text:span><text:span>, 2021, 2021 (29), pp.233 - 244.<text:s/></text:span><text:a xlink:type="simple" xlink:href="https://dx.doi.org/10.12946/rg29/233-244">⟨10.12946/rg29/233-244⟩</text:a></text:p>
              <text:p text:style-name="Normal"><text:span>Article dans une revue</text:span></text:p>
              <text:p text:style-name="Normal"><text:a xlink:type="simple" xlink:href="https://univ-lyon3.hal.science/hal-04411476v1">hal-0441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928v1">Connaître les dénaturalisés de Vichy</text:a></text:p>
              <text:p text:style-name="Normal"><text:a xlink:type="simple" xlink:href="https://hal.science/search/index/?q=*&amp;authFullName_s=Florian Reverchon">Florian Reverchon</text:a></text:p>
              <text:p text:style-name="Normal"><text:span>20 &amp; 21. Revue d'histoire</text:span><text:span>, 2019, 142, pp.154-156</text:span></text:p>
              <text:p text:style-name="Normal"><text:span>Article dans une revue</text:span></text:p>
              <text:p text:style-name="Normal"><text:a xlink:type="simple" xlink:href="https://hal.science/hal-05002928v1">hal-050029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881913v1">Réguler par l'honneur, discipliner par le droit : essai d'interprétation des lois matrimoniales d'Auguste</text:a></text:p>
              <text:p text:style-name="Normal"><text:a xlink:type="simple" xlink:href="https://hal.science/search/index/?q=*&amp;authFullName_s=Florian Reverchon">Florian Reverchon</text:a></text:p>
              <text:p text:style-name="Normal"><text:span>Cahiers Jean Moulin</text:span><text:span>, 2019, Droit et quotidien, 5</text:span></text:p>
              <text:p text:style-name="Normal"><text:span>Article dans une revue</text:span></text:p>
              <text:p text:style-name="Normal"><text:a xlink:type="simple" xlink:href="https://univ-lyon3.hal.science/hal-02881913v1">hal-02881913v1</text:a></text:p>
            </table:table-cell>
          </table:table-row>
        </table:table>
        <text:p text:style-name="P10"/>
        <text:p text:style-name="Heading2"><text:span text:style-name="T4">Article de blog scientifique (3)</text:span></text:p>
        <text:p text:style-name="P12"/>
        <table:table table:name="3c7b0a" table:style-name="3c7b0a">
          <table:table-column table:style-name="3c7b0a.0"/>
          <table:table-row>
            <table:table-cell office:value-type="string">
              <text:p text:style-name="Normal"><text:a xlink:type="simple" xlink:href="https://hal.science/hal-04997273v1">Le juge constitutionnel et le contrôle du temps parlementaire. Quelques réflexions à l’heure allemande</text:a></text:p>
              <text:p text:style-name="Normal"><text:a xlink:type="simple" xlink:href="https://hal.science/search/index/?q=*&amp;authFullName_s=Florian Reverchon">Florian Reverch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97273v1">hal-0499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76v1">Le nouvel arrêt du tribunal constitutionnel polonais sur l’application du droit européen : quelles conséquences juridiques ?</text:a></text:p>
              <text:p text:style-name="Normal"><text:a xlink:type="simple" xlink:href="https://hal.science/search/index/?q=*&amp;authFullName_s=Florian Reverchon">Florian Revercho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997276v1">hal-0499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81v1">Le rachat des dettes souveraines par la BCE dans la jurisprudence du juge allemand : une tentative de mise en perspective</text:a></text:p>
              <text:p text:style-name="Normal"><text:a xlink:type="simple" xlink:href="https://hal.science/search/index/?q=*&amp;authFullName_s=Florian Reverchon">Florian Revercho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997281v1">hal-04997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Reverchon</dc:title>
    <dc:subject/>
    <dc:description>CV</dc:description>
    <dc:creator/>
    <dc:date>2026-05-02T08:02:36.000</dc:date>
    <meta:generator>PHPWord</meta:generator>
    <meta:initial-creator>CCSD</meta:initial-creator>
    <meta:creation-date>2026-05-02T08:02:36.000</meta:creation-date>
    <meta:keyword/>
    <meta:user-defined meta:name="Category"/>
    <meta:user-defined meta:name="Company"/>
    <meta:user-defined meta:name="Manager"/>
  </office:meta>
</office:document-meta>
</file>