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cdb8" style:family="table">
      <style:table-properties style:rel-width="100" table:align="center"/>
    </style:style>
    <style:style style:name="2ccdb8.0" style:family="table-column">
      <style:table-column-properties style:column-width="0.00cm"/>
    </style:style>
    <style:style style:name="1a0f87" style:family="table">
      <style:table-properties style:rel-width="100" table:align="center"/>
    </style:style>
    <style:style style:name="1a0f87.0" style:family="table-column">
      <style:table-column-properties style:column-width="0.00cm"/>
    </style:style>
    <style:style style:name="22f39e" style:family="table">
      <style:table-properties style:rel-width="100" table:align="center"/>
    </style:style>
    <style:style style:name="22f39e.0" style:family="table-column">
      <style:table-column-properties style:column-width="0.00cm"/>
    </style:style>
    <style:style style:name="61da24" style:family="table">
      <style:table-properties style:rel-width="100" table:align="center"/>
    </style:style>
    <style:style style:name="61da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RO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-roger">florian-ro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8386-835X">0009-0002-8386-83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2ccdb8" table:style-name="2ccdb8">
          <table:table-column table:style-name="2ccdb8.0"/>
          <table:table-row>
            <table:table-cell office:value-type="string">
              <text:p text:style-name="Normal"><text:a xlink:type="simple" xlink:href="https://hal.science/hal-05610391v1">L’office du juge polonais face à la demande de récusation d’un magistrat irrégulièrement nommé</text:a></text:p>
              <text:p text:style-name="Normal"><text:a xlink:type="simple" xlink:href="https://hal.science/search/index/?q=*&amp;authFullName_s=Florian Roger">Florian Roger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610391v1">hal-0561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39v1">De l’effet interruptif de prescription d’une action à l’autre en matière d’assurance</text:a></text:p>
              <text:p text:style-name="Normal"><text:a xlink:type="simple" xlink:href="https://hal.science/search/index/?q=*&amp;authFullName_s=Florian Roger">Florian Rog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108239v1">hal-0510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345v1">Appel immédiat d'une expertise ordonnée par le juge commis au partage : l'autorisation du premier président reste de mise</text:a></text:p>
              <text:p text:style-name="Normal"><text:a xlink:type="simple" xlink:href="https://hal.science/search/index/?q=*&amp;authFullName_s=Florian Roger">Florian Rog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040345v1">hal-0504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12v1">Indépendance des juges et rémunération : la CJUE précise les contours des obligations étatiques</text:a></text:p>
              <text:p text:style-name="Normal"><text:a xlink:type="simple" xlink:href="https://hal.science/search/index/?q=*&amp;authFullName_s=Florian Roger">Florian Rog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4998312v1">hal-0499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737v1">Indépendance des juges et rémunération : suppression d’une indemnité de départ à la retraite des juges roumains</text:a></text:p>
              <text:p text:style-name="Normal"><text:a xlink:type="simple" xlink:href="https://hal.science/search/index/?q=*&amp;authFullName_s=Florian Roger">Florian Rog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288737v1">hal-0528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621v1">Le droit d'appel n'est pas automatique « tout comme les antibiotiques » : des propos contraires à l'exigence d'impartialité</text:a></text:p>
              <text:p text:style-name="Normal"><text:a xlink:type="simple" xlink:href="https://hal.science/search/index/?q=*&amp;authFullName_s=Florian Roger">Florian Rog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004621v1">hal-0500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054v1">Appel du jugement d'orientation : le formalisme de l'appel à jour fixe sous les fourches caudines du procès équitable</text:a></text:p>
              <text:p text:style-name="Normal"><text:a xlink:type="simple" xlink:href="https://hal.science/search/index/?q=*&amp;authFullName_s=Florian Roger">Florian Roger</text:a></text:p>
              <text:p text:style-name="Normal"><text:span>La Semaine juridique. Édition générale</text:span><text:span>, 2024, act. 835 (26), p. 1182</text:span></text:p>
              <text:p text:style-name="Normal"><text:span>Article dans une revue</text:span></text:p>
              <text:p text:style-name="Normal"><text:a xlink:type="simple" xlink:href="https://hal.science/hal-04642054v1">hal-0464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21v1">Revirement de jurisprudence pour la péremption d'instance : un retour à la raison prometteur</text:a></text:p>
              <text:p text:style-name="Normal"><text:a xlink:type="simple" xlink:href="https://hal.science/search/index/?q=*&amp;authFullName_s=Florian Roger">Florian Roger</text:a></text:p>
              <text:p text:style-name="Normal"><text:span>La Semaine juridique. Édition générale</text:span><text:span>, 2024, act. 484 (15-16), p. 668</text:span></text:p>
              <text:p text:style-name="Normal"><text:span>Article dans une revue</text:span></text:p>
              <text:p text:style-name="Normal"><text:a xlink:type="simple" xlink:href="https://hal.science/hal-04546621v1">hal-0454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54v1">Assurance automobile : la clause d’exclusion de garantie pour conduite sans permis désormais inopposable au passager victime</text:a></text:p>
              <text:p text:style-name="Normal"><text:a xlink:type="simple" xlink:href="https://hal.science/search/index/?q=*&amp;authFullName_s=Florian Roger">Florian Roger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55154v1">hal-0485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87v1">Irrecevabilité de l’action civile devant le juge pénal rendant non avenue l’interruption de prescription</text:a></text:p>
              <text:p text:style-name="Normal"><text:a xlink:type="simple" xlink:href="https://hal.science/search/index/?q=*&amp;authFullName_s=Florian Roger">Florian Roger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760487v1">hal-04760487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1a0f87" table:style-name="1a0f87">
          <table:table-column table:style-name="1a0f87.0"/>
          <table:table-row>
            <table:table-cell office:value-type="string">
              <text:p text:style-name="Normal"><text:a xlink:type="simple" xlink:href="https://hal.science/hal-05081092v1">La justice en audience</text:a></text:p>
              <text:p text:style-name="Normal"><text:a xlink:type="simple" xlink:href="https://hal.science/search/index/?q=*&amp;authFullName_s=Florian Roger">Florian Roger</text:a><text:span>,</text:span><text:a xlink:type="simple" xlink:href="https://hal.science/search/index/?q=*&amp;authFullName_s=Léa Decaster">Léa Decaster</text:a></text:p>
              <text:p text:style-name="Normal"><text:span>Presses Universitaires de Rennes, 2025, L'univers des normes</text:span></text:p>
              <text:p text:style-name="Normal"><text:span>Ouvrages</text:span></text:p>
              <text:p text:style-name="Normal"><text:a xlink:type="simple" xlink:href="https://hal.science/hal-05081092v1">hal-05081092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22f39e" table:style-name="22f39e">
          <table:table-column table:style-name="22f39e.0"/>
          <table:table-row>
            <table:table-cell office:value-type="string">
              <text:p text:style-name="Normal"><text:a xlink:type="simple" xlink:href="https://hal.science/hal-05516667v1">Juger n'est pas gratuit : la facture de Thémis</text:a></text:p>
              <text:p text:style-name="Normal"><text:a xlink:type="simple" xlink:href="https://hal.science/search/index/?q=*&amp;authFullName_s=Florian Roger">Florian Roger</text:a></text:p>
              <text:p text:style-name="Normal"><text:span>Pierre-Louis BOYER; Ludovic LALOUX; Sybille FOURNIER; Caroline VACHON.<text:s/></text:span><text:span>Juger : classes préparatoires économiques : lettres et philosophie, concours 2026</text:span><text:span>, Presses universitaires Rhin &amp; Danube, 2025, 978-2-488305-15-0</text:span></text:p>
              <text:p text:style-name="Normal"><text:span>Chapitre d'ouvrage</text:span></text:p>
              <text:p text:style-name="Normal"><text:a xlink:type="simple" xlink:href="https://hal.science/hal-05516667v1">hal-0551666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61da24" table:style-name="61da24">
          <table:table-column table:style-name="61da24.0"/>
          <table:table-row>
            <table:table-cell office:value-type="string">
              <text:p text:style-name="Normal"><text:a xlink:type="simple" xlink:href="https://hal.science/tel-04554649v1">L'interdépendance entre le ministère de la Justice et les juridictions judiciaires. Etude de droit processuel</text:a></text:p>
              <text:p text:style-name="Normal"><text:a xlink:type="simple" xlink:href="https://hal.science/search/index/?q=*&amp;authFullName_s=Florian Roger">Florian Roger</text:a></text:p>
              <text:p text:style-name="Normal"><text:span>Droit. Paris 1 - Panthéon-Sorbonn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54649v1">tel-04554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ROGER</dc:title>
    <dc:subject/>
    <dc:description>CV</dc:description>
    <dc:creator/>
    <dc:date>2026-05-06T19:01:11.000</dc:date>
    <meta:generator>PHPWord</meta:generator>
    <meta:initial-creator>CCSD</meta:initial-creator>
    <meta:creation-date>2026-05-06T19:01:11.000</meta:creation-date>
    <meta:keyword/>
    <meta:user-defined meta:name="Category"/>
    <meta:user-defined meta:name="Company"/>
    <meta:user-defined meta:name="Manager"/>
  </office:meta>
</office:document-meta>
</file>