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211" style:family="table">
      <style:table-properties style:rel-width="100" table:align="center"/>
    </style:style>
    <style:style style:name="0e2211.0" style:family="table-column">
      <style:table-column-properties style:column-width="0.00cm"/>
    </style:style>
    <style:style style:name="ff1b3e" style:family="table">
      <style:table-properties style:rel-width="100" table:align="center"/>
    </style:style>
    <style:style style:name="ff1b3e.0" style:family="table-column">
      <style:table-column-properties style:column-width="0.00cm"/>
    </style:style>
    <style:style style:name="182c2e" style:family="table">
      <style:table-properties style:rel-width="100" table:align="center"/>
    </style:style>
    <style:style style:name="182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Sangu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tact</text:span><text:span text:style-name="T4"><text:s/>: florian.sanguinet[at]agrosupdijon.fr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0e2211" table:style-name="0e2211">
          <table:table-column table:style-name="0e2211.0"/>
          <table:table-row>
            <table:table-cell office:value-type="string">
              <text:p text:style-name="Normal"><text:a xlink:type="simple" xlink:href="https://hal.science/hal-04917620v1">Justifier des nombres ? Une enquête sur les controverses autour du dénombrement des phoques et des morues au Canada</text:a></text:p>
              <text:p text:style-name="Normal"><text:a xlink:type="simple" xlink:href="https://hal.science/search/index/?q=*&amp;authFullName_s=Florian Sanguinet">Florian Sanguinet</text:a></text:p>
              <text:p text:style-name="Normal"><text:span>Statistique et Société</text:span><text:span>, 2023, 11 (2),<text:s/></text:span><text:a xlink:type="simple" xlink:href="https://dx.doi.org/10.4000/statsoc.647">⟨10.4000/statsoc.647⟩</text:a></text:p>
              <text:p text:style-name="Normal"><text:span>Article dans une revue</text:span></text:p>
              <text:p text:style-name="Normal"><text:a xlink:type="simple" xlink:href="https://hal.science/hal-04917620v1">hal-049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55v1">Un effondrement durable des morues au Canada. Controverses et réorganisation de la science gouvernementale entre 1990 et 2020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Revue d'Anthropologie des Connaissances</text:span><text:span>, 2022, 16 (2),<text:s/></text:span><text:a xlink:type="simple" xlink:href="https://dx.doi.org/10.4000/rac.27805">⟨10.4000/rac.27805⟩</text:a></text:p>
              <text:p text:style-name="Normal"><text:span>Article dans une revue</text:span></text:p>
              <text:p text:style-name="Normal"><text:a xlink:type="simple" xlink:href="https://hal.science/hal-04033755v1">hal-04033755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ff1b3e" table:style-name="ff1b3e">
          <table:table-column table:style-name="ff1b3e.0"/>
          <table:table-row>
            <table:table-cell office:value-type="string">
              <text:p text:style-name="Normal"><text:a xlink:type="simple" xlink:href="https://hal.science/hal-05175451v1">La comptabilité agricole : un savoir gestionnaire détourné au profit d’une agriculture paysanne</text:a></text:p>
              <text:p text:style-name="Normal"><text:a xlink:type="simple" xlink:href="https://hal.science/search/index/?q=*&amp;authFullName_s=Florian Sanguinet">Florian Sanguinet</text:a></text:p>
              <text:p text:style-name="Normal"><text:span>Association Française de Sociologie - RT29 (Sciences et techniques en société : savoirs, pratiques, instruments et institutions)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75451v1">hal-0517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10v1">« Si vraiment j’avais un objectif environnemental je serais passé au bio ». Ethnocomptabilité d'une écologisation agricole ordinaire</text:a></text:p>
              <text:p text:style-name="Normal"><text:a xlink:type="simple" xlink:href="https://hal.science/search/index/?q=*&amp;authFullName_s=Florian Sanguinet">Florian Sanguinet</text:a></text:p>
              <text:p text:style-name="Normal"><text:span>Journée d'études : Écologies ordinaires. Appartenances locales et socialisations aux matérialités environnementales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74910v1">hal-051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9v1">D’une comptabilité agricole réglementaire à un accompagnement collectif à la gestion : genèse et objectifs des AFOCG</text:a></text:p>
              <text:p text:style-name="Normal"><text:a xlink:type="simple" xlink:href="https://hal.science/search/index/?q=*&amp;authFullName_s=Florian Sanguinet">Florian Sanguinet</text:a><text:span>,</text:span><text:a xlink:type="simple" xlink:href="https://hal.science/search/index/?q=*&amp;authFullName_s=Gabrielle Sicard">Gabrielle Sicard</text:a></text:p>
              <text:p text:style-name="Normal"><text:span>18èmes Journées de Recherche en Sciences Sociales (JRSS)</text:span><text:span>, La Société Française d’Economie Rurale (SFER); https://www.sfer.asso.fr/event/view/56, Dec 2024, Reims, France</text:span></text:p>
              <text:p text:style-name="Normal"><text:span>Communication dans un congrès</text:span></text:p>
              <text:p text:style-name="Normal"><text:a xlink:type="simple" xlink:href="https://hal.science/hal-04917709v1">hal-049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6v1">Réformer la comptabilité agricole ? Ethnographie des raisonnements et des calculs des agriculteurs au prisme des enjeux environnementaux</text:a></text:p>
              <text:p text:style-name="Normal"><text:a xlink:type="simple" xlink:href="https://hal.science/search/index/?q=*&amp;authFullName_s=Florian Sanguinet">Florian Sanguinet</text:a></text:p>
              <text:p text:style-name="Normal"><text:span>Colloque international, Centre Maurice Halbwachs - Recent Trends in Social Studies of quantification</text:span><text:span>, https://psl16.safeo.fr/wp-content/uploads/2024/02/SSSQ-2024-Final-Program-ENG-FRA-1.pdf, Jun 2024, Paris, France</text:span></text:p>
              <text:p text:style-name="Normal"><text:span>Communication dans un congrès</text:span></text:p>
              <text:p text:style-name="Normal"><text:a xlink:type="simple" xlink:href="https://hal.science/hal-04917706v1">hal-049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2v1">Des diagnostics paysans contre des pilotages institutionnels : Ethnographie des conflits autour de l’objectivation des coûts et des bénéfices de la transition agricole</text:a></text:p>
              <text:p text:style-name="Normal"><text:a xlink:type="simple" xlink:href="https://hal.science/search/index/?q=*&amp;authFullName_s=Florian Sanguinet">Florian Sanguinet</text:a></text:p>
              <text:p text:style-name="Normal"><text:span>Congrès annuel de l'Association Française de Sociologie RT12 – RT38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science/hal-04917702v1">hal-0491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93v1">Quantifier les relations entre les phoques et les morues au Canada dans l’Anthropocène : controverses autour de la construction d’un « espace d’équivalence et de comparabilité » et effets sur les politiques de conservation de la nature</text:a></text:p>
              <text:p text:style-name="Normal"><text:a xlink:type="simple" xlink:href="https://hal.science/search/index/?q=*&amp;authFullName_s=Florian Sanguinet">Florian Sanguinet</text:a><text:span>,</text:span><text:a xlink:type="simple" xlink:href="https://hal.science/search/index/?q=*&amp;authFullName_s=Gaëlle Ronsin">Gaëlle Ronsin</text:a></text:p>
              <text:p text:style-name="Normal"><text:span>Colloque international, ENTPE - La politique des grands nombres de Alain Desrosières aura bientôt 30 an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17693v1">hal-049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84v1">Acteurs et organisation de la science marine gouvernementale au Canada : l’écueil de la quantification écosystémique pour gouverner la nature et ses effondrements ?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Journées des jeunes chercheur.ses du CAK – EHES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917684v1">hal-049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74v1">Le dénombrement des relations entre phoques et morues au Canada : enjeu socioécosystémique et impasses gestionnaires</text:a></text:p>
              <text:p text:style-name="Normal"><text:a xlink:type="simple" xlink:href="https://hal.science/search/index/?q=*&amp;authFullName_s=Florian Sanguinet">Florian Sanguinet</text:a></text:p>
              <text:p text:style-name="Normal"><text:span>Journée d’étude, MNHN : (Dé)prédations marines ? état des recherches en sciences sociales et approches comparatives des territoires, savoirs et société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917674v1">hal-049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69v1">Les sciences face aux effondrements de la nature : les relations entre phoques et morues comme objets d’ignorances, de sciences et de gestion</text:a></text:p>
              <text:p text:style-name="Normal"><text:a xlink:type="simple" xlink:href="https://hal.science/search/index/?q=*&amp;authFullName_s=Gaëlle Ronsin">Gaëlle Ronsin</text:a><text:span>,</text:span><text:a xlink:type="simple" xlink:href="https://hal.science/search/index/?q=*&amp;authFullName_s=Florian Sanguinet">Florian Sanguinet</text:a></text:p>
              <text:p text:style-name="Normal"><text:span>Congrès annuel de l'Association Française de Sociologie RT 29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917669v1">hal-04917669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182c2e" table:style-name="182c2e">
          <table:table-column table:style-name="182c2e.0"/>
          <table:table-row>
            <table:table-cell office:value-type="string">
              <text:p text:style-name="Normal"><text:a xlink:type="simple" xlink:href="https://hal.science/hal-04917655v1">Compter des phoques, compter des morues : une approche socio-historique de l’usage des nombres dans la gestion des océans de l’est du Canada</text:a></text:p>
              <text:p text:style-name="Normal"><text:a xlink:type="simple" xlink:href="https://hal.science/search/index/?q=*&amp;authFullName_s=Florian Sanguinet">Florian Sanguine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Geneviève Brisson">Geneviève Brisson</text:a><text:span>,</text:span><text:a xlink:type="simple" xlink:href="https://hal.science/search/index/?q=*&amp;authFullName_s=Grégory Chambon">Grégory Chambon</text:a><text:span>et al.</text:span></text:p>
              <text:p text:style-name="Normal"><text:span>Université du québec à Rimouski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917655v1">hal-0491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Sanguinet</dc:title>
    <dc:subject/>
    <dc:description>CV</dc:description>
    <dc:creator/>
    <dc:date>2026-05-21T03:27:42.000</dc:date>
    <meta:generator>PHPWord</meta:generator>
    <meta:initial-creator>CCSD</meta:initial-creator>
    <meta:creation-date>2026-05-21T03:27:42.000</meta:creation-date>
    <meta:keyword/>
    <meta:user-defined meta:name="Category"/>
    <meta:user-defined meta:name="Company"/>
    <meta:user-defined meta:name="Manager"/>
  </office:meta>
</office:document-meta>
</file>