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5a4" style:family="table">
      <style:table-properties style:rel-width="100" table:align="center"/>
    </style:style>
    <style:style style:name="4bc5a4.0" style:family="table-column">
      <style:table-column-properties style:column-width="0.00cm"/>
    </style:style>
    <style:style style:name="dc7eaa" style:family="table">
      <style:table-properties style:rel-width="100" table:align="center"/>
    </style:style>
    <style:style style:name="dc7eaa.0" style:family="table-column">
      <style:table-column-properties style:column-width="0.00cm"/>
    </style:style>
    <style:style style:name="be0e3a" style:family="table">
      <style:table-properties style:rel-width="100" table:align="center"/>
    </style:style>
    <style:style style:name="be0e3a.0" style:family="table-column">
      <style:table-column-properties style:column-width="0.00cm"/>
    </style:style>
    <style:style style:name="d081fe" style:family="table">
      <style:table-properties style:rel-width="100" table:align="center"/>
    </style:style>
    <style:style style:name="d081fe.0" style:family="table-column">
      <style:table-column-properties style:column-width="0.00cm"/>
    </style:style>
    <style:style style:name="e9e062" style:family="table">
      <style:table-properties style:rel-width="100" table:align="center"/>
    </style:style>
    <style:style style:name="e9e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Ve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bc5a4" table:style-name="4bc5a4">
          <table:table-column table:style-name="4bc5a4.0"/>
          <table:table-row>
            <table:table-cell office:value-type="string">
              <text:p text:style-name="Normal"><text:a xlink:type="simple" xlink:href="https://hal.science/hal-05509829v1">Loss of the granule-bound starch synthase protein reshapes the starch proteome and phosphorylation profile in potato tuber</text:a></text:p>
              <text:p text:style-name="Normal"><text:a xlink:type="simple" xlink:href="https://hal.science/search/index/?q=*&amp;authFullName_s=Stanislas Helle">Stanislas Helle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Biological Macromolecules</text:span><text:span>, 2026, 343 (Pt 2), pp.150329.<text:s/></text:span><text:a xlink:type="simple" xlink:href="https://dx.doi.org/10.1016/j.ijbiomac.2026.150329">⟨10.1016/j.ijbiomac.2026.150329⟩</text:a></text:p>
              <text:p text:style-name="Normal"><text:span>Article dans une revue</text:span></text:p>
              <text:p text:style-name="Normal"><text:a xlink:type="simple" xlink:href="https://hal.science/hal-05509829v1">hal-055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689v1">Microbial photoproduction of n-heptane</text:a></text:p>
              <text:p text:style-name="Normal"><text:a xlink:type="simple" xlink:href="https://hal.science/search/index/?q=*&amp;authFullName_s=Ángel Baca-Porcel">Ángel Baca-Porcel</text:a><text:span>,</text:span><text:a xlink:type="simple" xlink:href="https://hal.science/search/index/?q=*&amp;authFullName_s=Poutoum Palakiyém Samire">Poutoum Palakiyém Samir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Pascaline Auroy-Tarrago">Pascaline Auroy-Tarrago</text:a><text:span>,</text:span><text:a xlink:type="simple" xlink:href="https://hal.science/search/index/?q=*&amp;authFullName_s=Florian Veillet">Florian Veillet</text:a><text:span>et al.</text:span></text:p>
              <text:p text:style-name="Normal"><text:span>Biofuel Research Journal</text:span><text:span>, 2025, 12 (03), pp.2470-2486.<text:s/></text:span><text:a xlink:type="simple" xlink:href="https://dx.doi.org/10.18331/BRJ2025.12.3.3">⟨10.18331/BRJ2025.12.3.3⟩</text:a></text:p>
              <text:p text:style-name="Normal"><text:span>Article dans une revue</text:span></text:p>
              <text:p text:style-name="Normal"><text:a xlink:type="simple" xlink:href="https://hal.science/hal-05518689v1">hal-055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42v1">The green algae CO2 concentrating mechanism and photorespiration jointly operate during acclimation to low CO2</text:a></text:p>
              <text:p text:style-name="Normal"><text:a xlink:type="simple" xlink:href="https://hal.science/search/index/?q=*&amp;authFullName_s=Ousmane Dao">Ousmane Dao</text:a><text:span>,</text:span><text:a xlink:type="simple" xlink:href="https://hal.science/search/index/?q=*&amp;authFullName_s=Marie Bertrand">Marie Bertrand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Pascaline Auroy">Pascaline Auroy</text:a><text:span>et al.</text:span></text:p>
              <text:p text:style-name="Normal"><text:span>Nature Communications</text:span><text:span>, 2025, 16, pp.5296.<text:s/></text:span><text:a xlink:type="simple" xlink:href="https://dx.doi.org/10.1038/s41467-025-60525-7">⟨10.1038/s41467-025-60525-7⟩</text:a></text:p>
              <text:p text:style-name="Normal"><text:span>Article dans une revue</text:span></text:p>
              <text:p text:style-name="Normal"><text:a xlink:type="simple" xlink:href="https://hal.science/hal-05373542v1">hal-053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31v1">The α/β hydrolase domain-containing protein 1 (ABHD1) acts as a lysolipid lipase and is involved in lipid droplet formation</text:a></text:p>
              <text:p text:style-name="Normal"><text:a xlink:type="simple" xlink:href="https://hal.science/search/index/?q=*&amp;authFullName_s=Ismael Torres-Romero">Ismael Torres-Romero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Marie Bertrand">Marie Bertrand</text:a><text:span>,</text:span><text:a xlink:type="simple" xlink:href="https://hal.science/search/index/?q=*&amp;authFullName_s=Damien Sorigue">Damien Sorigue</text:a><text:span>,</text:span><text:a xlink:type="simple" xlink:href="https://hal.science/search/index/?q=*&amp;authFullName_s=Alicia Damm">Alicia Damm</text:a><text:span>et al.</text:span></text:p>
              <text:p text:style-name="Normal"><text:span>National Science Review</text:span><text:span>, 2024, 11 (12), pp.nwae398.<text:s/></text:span><text:a xlink:type="simple" xlink:href="https://dx.doi.org/10.1093/nsr/nwae398">⟨10.1093/nsr/nwae398⟩</text:a></text:p>
              <text:p text:style-name="Normal"><text:span>Article dans une revue</text:span></text:p>
              <text:p text:style-name="Normal"><text:a xlink:type="simple" xlink:href="https://hal.science/hal-04807931v1">hal-048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30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Christina Thenault">Christina Thenault</text:a><text:span>,</text:span><text:a xlink:type="simple" xlink:href="https://hal.science/search/index/?q=*&amp;authFullName_s=Florian Veillet">Florian Veillet</text:a><text:span>et al.</text:span></text:p>
              <text:p text:style-name="Normal"><text:span>Plant Biotechnology Journal</text:span><text:span>, 2023, 21 (5), pp.918-930.<text:s/></text:span><text:a xlink:type="simple" xlink:href="https://dx.doi.org/10.1111/pbi.14003">⟨10.1111/pbi.14003⟩</text:a></text:p>
              <text:p text:style-name="Normal"><text:span>Article dans une revue</text:span></text:p>
              <text:p text:style-name="Normal"><text:a xlink:type="simple" xlink:href="https://hal.science/hal-03979930v1">hal-0397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266v1">CRISPR/Cas9-mediated fine-tuning of miRNA expression in tetraploid potato</text:a></text:p>
              <text:p text:style-name="Normal"><text:a xlink:type="simple" xlink:href="https://hal.science/search/index/?q=*&amp;authFullName_s=Tjaša Lukan">Tjaša Lukan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ja Križnik">Maja Križnik</text:a><text:span>,</text:span><text:a xlink:type="simple" xlink:href="https://hal.science/search/index/?q=*&amp;authFullName_s=Anna Coll">Anna Coll</text:a><text:span>,</text:span><text:a xlink:type="simple" xlink:href="https://hal.science/search/index/?q=*&amp;authFullName_s=Tjaša Mahkovec Povalej">Tjaša Mahkovec Povalej</text:a><text:span>et al.</text:span></text:p>
              <text:p text:style-name="Normal"><text:span>Horticulture research</text:span><text:span>, 2022, 9,<text:s/></text:span><text:a xlink:type="simple" xlink:href="https://dx.doi.org/10.1093/hr/uhac147">⟨10.1093/hr/uhac147⟩</text:a></text:p>
              <text:p text:style-name="Normal"><text:span>Article dans une revue</text:span></text:p>
              <text:p text:style-name="Normal"><text:a xlink:type="simple" xlink:href="https://hal.inrae.fr/hal-03805266v1">hal-038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48v1">Prime Editing in the model plant Physcomitrium patens and its potential in the tetraploid potato</text:a></text:p>
              <text:p text:style-name="Normal"><text:a xlink:type="simple" xlink:href="https://hal.science/search/index/?q=*&amp;authFullName_s=Pierre-François Perroud">Pierre-François Perroud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Plant Science</text:span><text:span>, 2022, 316, pp.111162.<text:s/></text:span><text:a xlink:type="simple" xlink:href="https://dx.doi.org/10.1016/j.plantsci.2021.111162">⟨10.1016/j.plantsci.2021.111162⟩</text:a></text:p>
              <text:p text:style-name="Normal"><text:span>Article dans une revue</text:span></text:p>
              <text:p text:style-name="Normal"><text:a xlink:type="simple" xlink:href="https://hal.inrae.fr/hal-03632448v1">hal-0363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98v2">A blueprint for gene function analysis through Base Editing in the model plant Physcomitrium (Physcomitrella) patens</text:a></text:p>
              <text:p text:style-name="Normal"><text:a xlink:type="simple" xlink:href="https://hal.science/search/index/?q=*&amp;authFullName_s=Anouchka Guyon-Debast">Anouchka Guyon-Debast</text:a><text:span>,</text:span><text:a xlink:type="simple" xlink:href="https://hal.science/search/index/?q=*&amp;authFullName_s=Alessandro Alboresi">Alessandro Alboresi</text:a><text:span>,</text:span><text:a xlink:type="simple" xlink:href="https://hal.science/search/index/?q=*&amp;authFullName_s=Zoé Terret">Zoé Terret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Floriane Berthier">Floriane Berthier</text:a><text:span>et al.</text:span></text:p>
              <text:p text:style-name="Normal"><text:span>New Phytologist</text:span><text:span>, 2021, 230 (3), pp.1258-1272.<text:s/></text:span><text:a xlink:type="simple" xlink:href="https://dx.doi.org/10.1111/nph.17171">⟨10.1111/nph.17171⟩</text:a></text:p>
              <text:p text:style-name="Normal"><text:span>Article dans une revue</text:span></text:p>
              <text:p text:style-name="Normal"><text:a xlink:type="simple" xlink:href="https://hal.science/hal-03163698v2">hal-0316369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463v1">New Strategies to Overcome Present CRISPR/Cas9 Limitations in Apple and Pear: Efficient Dechimerization and Base Editing</text:a></text:p>
              <text:p text:style-name="Normal"><text:a xlink:type="simple" xlink:href="https://hal.science/search/index/?q=*&amp;authFullName_s=Jaiana Malabarba">Jaiana Malabarba</text:a><text:span>,</text:span><text:a xlink:type="simple" xlink:href="https://hal.science/search/index/?q=*&amp;authFullName_s=Elisabeth Chevreau">Elisabeth Chevreau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Julie Moizan">Julie Moizan</text:a><text:span>et al.</text:span></text:p>
              <text:p text:style-name="Normal"><text:span>International Journal of Molecular Sciences</text:span><text:span>, 2021, 22 (1), pp.319.<text:s/></text:span><text:a xlink:type="simple" xlink:href="https://dx.doi.org/10.3390/ijms22010319">⟨10.3390/ijms22010319⟩</text:a></text:p>
              <text:p text:style-name="Normal"><text:span>Article dans une revue</text:span></text:p>
              <text:p text:style-name="Normal"><text:a xlink:type="simple" xlink:href="https://hal.inrae.fr/hal-03122463v1">hal-0312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429v1">Precision breeding made real with CRISPR: illustration through genetic resistance to pathogen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Jean-Luc Gallois">Jean-Luc Gallois</text:a></text:p>
              <text:p text:style-name="Normal"><text:span>Plant Communications</text:span><text:span>, 2020, 1 (5), pp.100102.<text:s/></text:span><text:a xlink:type="simple" xlink:href="https://dx.doi.org/10.1016/j.xplc.2020.100102">⟨10.1016/j.xplc.2020.100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8429v1">hal-0290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77v1">CRISPR-induced indels and base editing using the Staphylococcus aureus Cas9 in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Fabien Nogué">Fabien Nogué</text:a></text:p>
              <text:p text:style-name="Normal"><text:span>PLoS ONE</text:span><text:span>, 2020, 15 (8), pp.e0235942.<text:s/></text:span><text:a xlink:type="simple" xlink:href="https://dx.doi.org/10.1371/journal.pone.0235942">⟨10.1371/journal.pone.0235942⟩</text:a></text:p>
              <text:p text:style-name="Normal"><text:span>Article dans une revue</text:span></text:p>
              <text:p text:style-name="Normal"><text:a xlink:type="simple" xlink:href="https://hal.inrae.fr/hal-02944577v1">hal-0294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23v1">Expanding the CRISPR Toolbox in P. patens Using SpCas9-NG Variant and Application for Gene and Base Editing in Solanaceae Crop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International Journal of Molecular Sciences</text:span><text:span>, 2020, 21 (3), pp.1024.<text:s/></text:span><text:a xlink:type="simple" xlink:href="https://dx.doi.org/10.3390/ijms21031024">⟨10.3390/ijms21031024⟩</text:a></text:p>
              <text:p text:style-name="Normal"><text:span>Article dans une revue</text:span></text:p>
              <text:p text:style-name="Normal"><text:a xlink:type="simple" xlink:href="https://hal.inrae.fr/hal-03142023v1">hal-0314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3v1">Transgene-Free Genome Editing in Tomato and Potato Plants Using Agrobacterium-Mediated Delivery of a CRISPR/Cas9 Cytidine Base Editor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Anouchka Guyon-Debast">Anouchka Guyon-Debast</text:a><text:span>et al.</text:span></text:p>
              <text:p text:style-name="Normal"><text:span>International Journal of Molecular Sciences</text:span><text:span>, 2019, 20 (2), pp.402.<text:s/></text:span><text:a xlink:type="simple" xlink:href="https://dx.doi.org/10.3390/ijms20020402">⟨10.3390/ijms20020402⟩</text:a></text:p>
              <text:p text:style-name="Normal"><text:span>Article dans une revue</text:span></text:p>
              <text:p text:style-name="Normal"><text:a xlink:type="simple" xlink:href="https://hal.inrae.fr/hal-02628093v1">hal-026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88v1">The Solanum tuberosum GBSSI gene: a target for assessing gene and base editing in tetraploid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Mathilde Merrer">Mathilde Merrer</text:a><text:span>et al.</text:span></text:p>
              <text:p text:style-name="Normal"><text:span>Plant Cell Reports</text:span><text:span>, 2019, 38 (9), pp.1065-1080.<text:s/></text:span><text:a xlink:type="simple" xlink:href="https://dx.doi.org/10.1007/s00299-019-02426-w">⟨10.1007/s00299-019-02426-w⟩</text:a></text:p>
              <text:p text:style-name="Normal"><text:span>Article dans une revue</text:span></text:p>
              <text:p text:style-name="Normal"><text:a xlink:type="simple" xlink:href="https://hal.science/hal-02409488v1">hal-024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82v1">The molecular dialogue between Arabidopsis thaliana and the necrotrophic fungus Botrytis cinerea leads to major changes in host carbon metabolism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Pauline Lemonnier">Pauline Lemonnier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Sylvain La Camera">Sylvain La Camera</text:a></text:p>
              <text:p text:style-name="Normal"><text:span>Scientific Reports</text:span><text:span>, 2017, 7 (1),<text:s/></text:span><text:a xlink:type="simple" xlink:href="https://dx.doi.org/10.1038/s41598-017-17413-y">⟨10.1038/s41598-017-17413-y⟩</text:a></text:p>
              <text:p text:style-name="Normal"><text:span>Article dans une revue</text:span></text:p>
              <text:p text:style-name="Normal"><text:a xlink:type="simple" xlink:href="https://hal.science/hal-01660982v1">hal-016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66v1">Targeting the AtCWIN1 Gene to Explore the Role of Invertases in Sucrose Transport in Roots and during Botrytis cinerea Infection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Sylvain La Camera">Sylvain La Camera</text:a></text:p>
              <text:p text:style-name="Normal"><text:span>Frontiers in Plant Science</text:span><text:span>, 2016, 7, pp.1899.<text:s/></text:span><text:a xlink:type="simple" xlink:href="https://dx.doi.org/10.3389/fpls.2016.01899">⟨10.3389/fpls.2016.01899⟩</text:a></text:p>
              <text:p text:style-name="Normal"><text:span>Article dans une revue</text:span></text:p>
              <text:p text:style-name="Normal"><text:a xlink:type="simple" xlink:href="https://hal.science/hal-01434166v1">hal-014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9v1">Expression of Arabidopsis sugar transport protein STP13 differentially affects glucose transport activity and basal resistance to Botrytis cinerea.</text:a></text:p>
              <text:p text:style-name="Normal"><text:a xlink:type="simple" xlink:href="https://hal.science/search/index/?q=*&amp;authFullName_s=Pauline Lemonnier">Pauline Lemonnier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Jérémy Verbeke">Jérémy Verbeke</text:a><text:span>,</text:span><text:a xlink:type="simple" xlink:href="https://hal.science/search/index/?q=*&amp;authFullName_s=Rémi Lemoine">Rémi Lemoine</text:a><text:span>et al.</text:span></text:p>
              <text:p text:style-name="Normal"><text:span>Plant Molecular Biology</text:span><text:span>, 2014, 85 (4-5), pp.473-84.<text:s/></text:span><text:a xlink:type="simple" xlink:href="https://dx.doi.org/10.1007/s11103-014-0198-5">⟨10.1007/s11103-014-0198-5⟩</text:a></text:p>
              <text:p text:style-name="Normal"><text:span>Article dans une revue</text:span></text:p>
              <text:p text:style-name="Normal"><text:a xlink:type="simple" xlink:href="https://hal.science/hal-00994419v1">hal-0099441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c7eaa" table:style-name="dc7eaa">
          <table:table-column table:style-name="dc7eaa.0"/>
          <table:table-row>
            <table:table-cell office:value-type="string">
              <text:p text:style-name="Normal"><text:a xlink:type="simple" xlink:href="https://hal.science/hal-04703222v1">Microbial photoproduction of heptane</text:a></text:p>
              <text:p text:style-name="Normal"><text:a xlink:type="simple" xlink:href="https://hal.science/search/index/?q=*&amp;authFullName_s=Ángel Baca-Porcel">Ángel Baca-Porcel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Pascaline Auroy-Tarrago">Pascaline Auroy-Tarrag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Cécile Giacalone">Cécile Giacalo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222v1">hal-0470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20v1">Joint operation of the CO2 concentrating mechanism and photorespiration in green algae during acclimation to limiting CO2</text:a></text:p>
              <text:p text:style-name="Normal"><text:a xlink:type="simple" xlink:href="https://hal.science/search/index/?q=*&amp;authFullName_s=Ousmane Dao">Ousmane Dao</text:a><text:span>,</text:span><text:a xlink:type="simple" xlink:href="https://hal.science/search/index/?q=*&amp;authFullName_s=Marie Bertrand-Huleux">Marie Bertrand-Huleux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Pascaline Auroy">Pascaline Auro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220v1">hal-047032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e0e3a" table:style-name="be0e3a">
          <table:table-column table:style-name="be0e3a.0"/>
          <table:table-row>
            <table:table-cell office:value-type="string">
              <text:p text:style-name="Normal"><text:a xlink:type="simple" xlink:href="https://hal.science/hal-05038343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5038343v1">hal-0503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493v1">Improvement of crispr/CASg knock-out and base editing techniques in Apple and Pear</text:a></text:p>
              <text:p text:style-name="Normal"><text:a xlink:type="simple" xlink:href="https://hal.science/search/index/?q=*&amp;authFullName_s=Jaiana Malabarba">Jaiana Malabarba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Julie Moizan">Julie Moizan</text:a><text:span>,</text:span><text:a xlink:type="simple" xlink:href="https://hal.science/search/index/?q=*&amp;authFullName_s=Florian Veillet">Florian Veillet</text:a><text:span>et al.</text:span></text:p>
              <text:p text:style-name="Normal"><text:span>10th ROSACEAE GENOMICS CONFERENCE RGC10 (virtual)</text:span><text:span>, Dec 2020, Barcelona, Spain. , pp.Abstract C0066, 2020, Proceedings of the conference (Web)</text:span></text:p>
              <text:p text:style-name="Normal"><text:span>Poster de conférence</text:span></text:p>
              <text:p text:style-name="Normal"><text:a xlink:type="simple" xlink:href="https://hal.inrae.fr/hal-03098493v1">hal-0309849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d081fe" table:style-name="d081fe">
          <table:table-column table:style-name="d081fe.0"/>
          <table:table-row>
            <table:table-cell office:value-type="string">
              <text:p text:style-name="Normal"><text:a xlink:type="simple" xlink:href="https://hal.science/hal-05038571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Plant Biology europe 2023</text:span><text:span>, the French Society of Plant Biology, Jul 2023, Marseille, France</text:span></text:p>
              <text:p text:style-name="Normal"><text:span>Communication dans un congrès</text:span></text:p>
              <text:p text:style-name="Normal"><text:a xlink:type="simple" xlink:href="https://hal.science/hal-05038571v1">hal-050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98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19ème Rencontre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5038598v1">hal-0503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194v1">Toward transgene-free genome editing in poplar plants using Agrobacterium-mediated delivery of a CRISPR/Cas9 cytidine base editor</text:a></text:p>
              <text:p text:style-name="Normal"><text:a xlink:type="simple" xlink:href="https://hal.science/search/index/?q=*&amp;authFullName_s=Gilles Pilate">Gilles Pilate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Annabelle Déjardin">Annabelle Déjardin</text:a></text:p>
              <text:p text:style-name="Normal"><text:span>10th annual meeting of the EFOR network</text:span><text:span>, May 2021, Paris, France</text:span></text:p>
              <text:p text:style-name="Normal"><text:span>Communication dans un congrès</text:span></text:p>
              <text:p text:style-name="Normal"><text:a xlink:type="simple" xlink:href="https://hal.inrae.fr/hal-03289194v1">hal-0328919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9e062" table:style-name="e9e062">
          <table:table-column table:style-name="e9e062.0"/>
          <table:table-row>
            <table:table-cell office:value-type="string">
              <text:p text:style-name="Normal"><text:a xlink:type="simple" xlink:href="https://hal.inrae.fr/hal-04181932v1">Genome Editing Tools for Potato Improvement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Gisèle Lairy-Joly">Gisèle Lairy-Joly</text:a><text:span>et al.</text:span></text:p>
              <text:p text:style-name="Normal"><text:span>Zhao, Kaijun; Mishra, Rukmini; Joshi, Raj Kumar.<text:s/></text:span><text:span>Genome Editing Technologies for Crop Improvement</text:span><text:span>, Springer Nature Singapore, pp.393-427, 2022, 978-981-19-0600-8.<text:s/></text:span><text:a xlink:type="simple" xlink:href="https://dx.doi.org/10.1007/978-981-19-0600-8_18">⟨10.1007/978-981-19-0600-8_18⟩</text:a></text:p>
              <text:p text:style-name="Normal"><text:span>Chapitre d'ouvrage</text:span></text:p>
              <text:p text:style-name="Normal"><text:a xlink:type="simple" xlink:href="https://hal.inrae.fr/hal-04181932v1">hal-041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77v1">Gene Editing in Potato Using CRISPR-Cas9 Technology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Tjaša Lukan">Tjaša Lukan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Jean-Luc Gallois">Jean-Luc Gallois</text:a><text:span>et al.</text:span></text:p>
              <text:p text:style-name="Normal"><text:span>Solanum tuberosum</text:span><text:span>, 2354, Springer US, pp.331-351, 2021, Methods in Molecular Biology, 978-1-0716-1609-3.<text:s/></text:span><text:a xlink:type="simple" xlink:href="https://dx.doi.org/10.1007/978-1-0716-1609-3_16">⟨10.1007/978-1-0716-1609-3_16⟩</text:a></text:p>
              <text:p text:style-name="Normal"><text:span>Chapitre d'ouvrage</text:span></text:p>
              <text:p text:style-name="Normal"><text:a xlink:type="simple" xlink:href="https://hal.science/hal-05176077v1">hal-05176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Veillet</dc:title>
    <dc:subject/>
    <dc:description>CV</dc:description>
    <dc:creator/>
    <dc:date>2026-05-10T09:40:44.000</dc:date>
    <meta:generator>PHPWord</meta:generator>
    <meta:initial-creator>CCSD</meta:initial-creator>
    <meta:creation-date>2026-05-10T09:40:44.000</meta:creation-date>
    <meta:keyword/>
    <meta:user-defined meta:name="Category"/>
    <meta:user-defined meta:name="Company"/>
    <meta:user-defined meta:name="Manager"/>
  </office:meta>
</office:document-meta>
</file>