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d2d8" style:family="table">
      <style:table-properties style:rel-width="100" table:align="center"/>
    </style:style>
    <style:style style:name="05d2d8.0" style:family="table-column">
      <style:table-column-properties style:column-width="0.00cm"/>
    </style:style>
    <style:style style:name="8f6b97" style:family="table">
      <style:table-properties style:rel-width="100" table:align="center"/>
    </style:style>
    <style:style style:name="8f6b97.0" style:family="table-column">
      <style:table-column-properties style:column-width="0.00cm"/>
    </style:style>
    <style:style style:name="bfa903" style:family="table">
      <style:table-properties style:rel-width="100" table:align="center"/>
    </style:style>
    <style:style style:name="bfa903.0" style:family="table-column">
      <style:table-column-properties style:column-width="0.00cm"/>
    </style:style>
    <style:style style:name="5eb22c" style:family="table">
      <style:table-properties style:rel-width="100" table:align="center"/>
    </style:style>
    <style:style style:name="5eb2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WA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an-watier">florian-watier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Florian Watier, Docteur en droit privé et sciences criminelles, est membre de la Chaire de recherche &amp;quot;Enfance et familles&amp;quot; (C3RD) au sein de l'Institut catholique de Lille. La thèse réalisée porte sur &amp;quot;les relations entre enfant et paren(s) à l'épreuve de la détention&amp;quot;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3)</text:span></text:p>
        <text:p text:style-name="P17"/>
        <table:table table:name="05d2d8" table:style-name="05d2d8">
          <table:table-column table:style-name="05d2d8.0"/>
          <table:table-row>
            <table:table-cell office:value-type="string">
              <text:p text:style-name="Normal"><text:a xlink:type="simple" xlink:href="https://univ-catholille.hal.science/hal-05567704v1">Délit de simulation et déclaration mensongère de reconnaissance de paternité : éclairage de la chambre criminelle (commentaire de l'arrêt Cass. crim. 4 mars. 2026, n° 25-83.095)</text:a></text:p>
              <text:p text:style-name="Normal"><text:a xlink:type="simple" xlink:href="https://hal.science/search/index/?q=*&amp;authFullName_s=Florian Watier">Florian Watier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univ-catholille.hal.science/hal-05567704v1">hal-0556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623v1">Composition de la cour d’assises spéciale : application immédiate de la loi Narcotrafric (commentaire sous l’arrêt Cass. crim., 18 février 2026, n° 25-88.360)</text:a></text:p>
              <text:p text:style-name="Normal"><text:a xlink:type="simple" xlink:href="https://hal.science/search/index/?q=*&amp;authFullName_s=Florian Watier">Florian Watier</text:a></text:p>
              <text:p text:style-name="Normal"><text:span>Actualité juridique Pénal</text:span><text:span>, 2026, pp.199</text:span></text:p>
              <text:p text:style-name="Normal"><text:span>Article dans une revue</text:span></text:p>
              <text:p text:style-name="Normal"><text:a xlink:type="simple" xlink:href="https://hal.science/hal-05597623v1">hal-0559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881v1">Défaut de notification de changement de domicile et non-représentation d'enfant aggravée (commentaire de l'arrêt Cass. crim. 19 novembre 2025, n° 25-81.397)</text:a></text:p>
              <text:p text:style-name="Normal"><text:a xlink:type="simple" xlink:href="https://hal.science/search/index/?q=*&amp;authFullName_s=Florian Watier">Florian Watier</text:a></text:p>
              <text:p text:style-name="Normal"><text:span>Actualité juridique Pénal</text:span><text:span>, 2026, p. 34</text:span></text:p>
              <text:p text:style-name="Normal"><text:span>Article dans une revue</text:span></text:p>
              <text:p text:style-name="Normal"><text:a xlink:type="simple" xlink:href="https://hal.science/hal-05483881v1">hal-0548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465v1">L'enfant devenu majeur peut agir seul en contribution parentale d'entretien, malgré une pension déjà fixée (commentaire sous l'arrêt Cass. 1re civ., 4 mars 2026, n° 23-21.835)</text:a></text:p>
              <text:p text:style-name="Normal"><text:a xlink:type="simple" xlink:href="https://hal.science/search/index/?q=*&amp;authFullName_s=Florian Watier">Florian Watier</text:a></text:p>
              <text:p text:style-name="Normal"><text:span>Revue juridique Personnes &amp; Famille</text:span><text:span>, 2026, n° 310, p. 39</text:span></text:p>
              <text:p text:style-name="Normal"><text:span>Article dans une revue</text:span></text:p>
              <text:p text:style-name="Normal"><text:a xlink:type="simple" xlink:href="https://hal.science/hal-05583465v1">hal-0558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795v1">Prolongement et extension de la garde à vue des majeurs protégés : inconstitutionnalité de l’absence d’information du représentant légal (commentaire sous Cons. const. 3 avr. 2026, n° 2026-1191 QPC)</text:a></text:p>
              <text:p text:style-name="Normal"><text:a xlink:type="simple" xlink:href="https://hal.science/search/index/?q=*&amp;authFullName_s=Florian Watier">Florian Watier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613795v1">hal-0561379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533990v1">Présentation de la circulaire du 11 février 2026 de politique pénale et éducative relative à la justice des mineurs</text:a></text:p>
              <text:p text:style-name="Normal"><text:a xlink:type="simple" xlink:href="https://hal.science/search/index/?q=*&amp;authFullName_s=Florian Watier">Florian Watier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univ-catholille.hal.science/hal-05533990v1">hal-0553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405v1">Violences dans le couple : application rétroactive de la circonstance aggravante résultant de la loi du 3 août 2018 (commentaire de l'arrêt Cass. crim. 28 janv. 2026, n° 25-80.641)</text:a></text:p>
              <text:p text:style-name="Normal"><text:a xlink:type="simple" xlink:href="https://hal.science/search/index/?q=*&amp;authFullName_s=Florian Watier">Florian Watier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16405v1">hal-0551640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490733v1">Violences commises sur l'enfant et prétendu « droit de correction parentale » : la Cour de cassation a tranché (commentaire de l'arrêt Cass. crim. 14 janvier 2026, n° 24-83.360)</text:a></text:p>
              <text:p text:style-name="Normal"><text:a xlink:type="simple" xlink:href="https://hal.science/search/index/?q=*&amp;authFullName_s=Florian Watier">Florian Watier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univ-catholille.hal.science/hal-05490733v1">hal-0549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930v1">Condamnation pénale et retrait de l’autorité parentale : application des dispositions de l’article 378 du Code civil au jour du prononcé de la décision (commentaire de l'arrêt Cass., crim., 26 mars 2025, n° 24-82.860)</text:a></text:p>
              <text:p text:style-name="Normal"><text:a xlink:type="simple" xlink:href="https://hal.science/search/index/?q=*&amp;authFullName_s=Florian Watier">Florian Watier</text:a></text:p>
              <text:p text:style-name="Normal"><text:span>Droit de la famille</text:span><text:span>, 2025</text:span></text:p>
              <text:p text:style-name="Normal"><text:span>Article dans une revue</text:span></text:p>
              <text:p text:style-name="Normal"><text:a xlink:type="simple" xlink:href="https://hal.science/hal-05091930v1">hal-0509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108v1">L’action civile d’une association de lutte contre les violences familiales (commentaire de l'arrêt Cass. crim. 15 octobre 2025, n° 25-80.452)</text:a></text:p>
              <text:p text:style-name="Normal"><text:a xlink:type="simple" xlink:href="https://hal.science/search/index/?q=*&amp;authFullName_s=Florian Watier">Florian Wat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35108v1">hal-0533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827v1">Loi du 9 juillet 2025 créant l'homicide routier et visant à lutter contre la violence routière : texte symbolique ou durcissement de la réponse pénale ?</text:a></text:p>
              <text:p text:style-name="Normal"><text:a xlink:type="simple" xlink:href="https://hal.science/search/index/?q=*&amp;authFullName_s=Florian Watier">Florian Watier</text:a></text:p>
              <text:p text:style-name="Normal"><text:span>Actualité juridique Pénal</text:span><text:span>, 2025, p. 392</text:span></text:p>
              <text:p text:style-name="Normal"><text:span>Article dans une revue</text:span></text:p>
              <text:p text:style-name="Normal"><text:a xlink:type="simple" xlink:href="https://hal.science/hal-05271827v1">hal-0527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945v1">L’obligation d’auditionner l’enfant discernant avant de procéder à son placement à l’ASE (brève de l'arrêt Cass. civ. 1re, 2 juill. 2025, n° 23-22.491)</text:a></text:p>
              <text:p text:style-name="Normal"><text:a xlink:type="simple" xlink:href="https://hal.science/search/index/?q=*&amp;authFullName_s=Florian Watier">Florian Watier</text:a></text:p>
              <text:p text:style-name="Normal"><text:span>Revue juridique Personnes &amp; Famille</text:span><text:span>, 2025, n° 333, p. 41</text:span></text:p>
              <text:p text:style-name="Normal"><text:span>Article dans une revue</text:span></text:p>
              <text:p text:style-name="Normal"><text:a xlink:type="simple" xlink:href="https://hal.science/hal-05279945v1">hal-0527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928v1">Précisions sur l’obligation d’entretien individuel de l’enfant discernant en assistance éducative (commentaire de l'arrêt Cass. civ., 1re, 12 juin 2025, n° 22-23.646)</text:a></text:p>
              <text:p text:style-name="Normal"><text:a xlink:type="simple" xlink:href="https://hal.science/search/index/?q=*&amp;authFullName_s=Florian Watier">Florian Watier</text:a></text:p>
              <text:p text:style-name="Normal"><text:span>Revue juridique Personnes &amp; Famille</text:span><text:span>, 2025, n° 333, p. 36</text:span></text:p>
              <text:p text:style-name="Normal"><text:span>Article dans une revue</text:span></text:p>
              <text:p text:style-name="Normal"><text:a xlink:type="simple" xlink:href="https://hal.science/hal-05279928v1">hal-0527992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969554v1">Le parent détenu prévenu de faits de violences conjugales : quelle protection pour l'enfant mineur ?</text:a></text:p>
              <text:p text:style-name="Normal"><text:a xlink:type="simple" xlink:href="https://hal.science/search/index/?q=*&amp;authFullName_s=Florian Watier">Florian Watier</text:a><text:span>,</text:span><text:a xlink:type="simple" xlink:href="https://hal.science/search/index/?q=*&amp;authFullName_s=Anastasia Conroux">Anastasia Conroux</text:a></text:p>
              <text:p text:style-name="Normal"><text:span>Droit de la famille</text:span><text:span>, 2025, étude 8</text:span></text:p>
              <text:p text:style-name="Normal"><text:span>Article dans une revue</text:span></text:p>
              <text:p text:style-name="Normal"><text:a xlink:type="simple" xlink:href="https://univ-catholille.hal.science/hal-04969554v1">hal-0496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504v1">Droit de l'enfant à l'instruction : prérogatives parentales et limites</text:a></text:p>
              <text:p text:style-name="Normal"><text:a xlink:type="simple" xlink:href="https://hal.science/search/index/?q=*&amp;authFullName_s=Florian Watier">Florian Watier</text:a></text:p>
              <text:p text:style-name="Normal"><text:span>Droit de la famille</text:span><text:span>, 2025, n° 11, p. 16</text:span></text:p>
              <text:p text:style-name="Normal"><text:span>Article dans une revue</text:span></text:p>
              <text:p text:style-name="Normal"><text:a xlink:type="simple" xlink:href="https://hal.science/hal-05334504v1">hal-0533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938v1">Nouveau rappel de l’impossibilité d’ordonner le placement de l’enfant en assistance éducative au domicile parental (commentaire de l'arrêt Cass. civ. 1re, 12 juin 2025, n° 24-18.562)</text:a></text:p>
              <text:p text:style-name="Normal"><text:a xlink:type="simple" xlink:href="https://hal.science/search/index/?q=*&amp;authFullName_s=Florian Watier">Florian Watier</text:a></text:p>
              <text:p text:style-name="Normal"><text:span>Revue juridique Personnes &amp; Famille</text:span><text:span>, 2025, n° 333, p. 39</text:span></text:p>
              <text:p text:style-name="Normal"><text:span>Article dans une revue</text:span></text:p>
              <text:p text:style-name="Normal"><text:a xlink:type="simple" xlink:href="https://hal.science/hal-05279938v1">hal-0527993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199671v1">Compte bancaire de l'enfant : la banque doit rechercher le double accord parental pour tout retrait ou virement (commentaire de l'arrêt Cass., com. 12 juin 2025, n° 24-13.604)</text:a></text:p>
              <text:p text:style-name="Normal"><text:a xlink:type="simple" xlink:href="https://hal.science/search/index/?q=*&amp;authFullName_s=Florian Watier">Florian Watier</text:a></text:p>
              <text:p text:style-name="Normal"><text:span>Actualité juridique Famille</text:span><text:span>, 2025, n° 7/8, p. 392</text:span></text:p>
              <text:p text:style-name="Normal"><text:span>Article dans une revue</text:span></text:p>
              <text:p text:style-name="Normal"><text:a xlink:type="simple" xlink:href="https://univ-catholille.hal.science/hal-05199671v1">hal-0519967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114438v1">La protection de l'enfant mineur victime d'un mouvement à dérive sectaire</text:a></text:p>
              <text:p text:style-name="Normal"><text:a xlink:type="simple" xlink:href="https://hal.science/search/index/?q=*&amp;authFullName_s=Florian Watier">Florian Watier</text:a></text:p>
              <text:p text:style-name="Normal"><text:span>Actualité juridique Famille</text:span><text:span>, 2025, n° 6, p. 335</text:span></text:p>
              <text:p text:style-name="Normal"><text:span>Article dans une revue</text:span></text:p>
              <text:p text:style-name="Normal"><text:a xlink:type="simple" xlink:href="https://univ-catholille.hal.science/hal-05114438v1">hal-0511443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418328v1">Précisions sur les conditions relatives au prononcé des peines complémentaires à l'égard des mineurs (commentaire de l'arrêt Cass. crim. 19 novembre 2025, n° 23-86.246)</text:a></text:p>
              <text:p text:style-name="Normal"><text:a xlink:type="simple" xlink:href="https://hal.science/search/index/?q=*&amp;authFullName_s=Florian Watier">Florian Wat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univ-catholille.hal.science/hal-05418328v1">hal-0541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363v1">Rappel de l'impossibilité de prononcer une peine d'emprisonnement ferme inférieure ou égale à un mois (commentaire de l'arrêt Cass. crim. 1er octobre 2025, n° 25-82.787)</text:a></text:p>
              <text:p text:style-name="Normal"><text:a xlink:type="simple" xlink:href="https://hal.science/search/index/?q=*&amp;authFullName_s=Florian Watier">Florian Wat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13363v1">hal-0531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932v1">Délit d’abandon de famille et prestation compensatoire homologuée judiciairement (commentaire de l’arrêt Cass., crim., 9 avril 2025, n° 24.85.079)</text:a></text:p>
              <text:p text:style-name="Normal"><text:a xlink:type="simple" xlink:href="https://hal.science/search/index/?q=*&amp;authFullName_s=Florian Watier">Florian Watier</text:a></text:p>
              <text:p text:style-name="Normal"><text:span>Actualité juridique Famille</text:span><text:span>, 2025</text:span></text:p>
              <text:p text:style-name="Normal"><text:span>Article dans une revue</text:span></text:p>
              <text:p text:style-name="Normal"><text:a xlink:type="simple" xlink:href="https://hal.science/hal-05091932v1">hal-0509193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381762v1">Le droit de l’enfant au maintien des relations personnelles avec son parent détenu : rôle et enjeux de l’accompagnement associatif</text:a></text:p>
              <text:p text:style-name="Normal"><text:a xlink:type="simple" xlink:href="https://hal.science/search/index/?q=*&amp;authFullName_s=Florian Watier">Florian Watier</text:a></text:p>
              <text:p text:style-name="Normal"><text:span>Revue juridique Personnes &amp; Famille</text:span><text:span>, 2025, n° 305, p. 9</text:span></text:p>
              <text:p text:style-name="Normal"><text:span>Article dans une revue</text:span></text:p>
              <text:p text:style-name="Normal"><text:a xlink:type="simple" xlink:href="https://univ-catholille.hal.science/hal-05381762v1">hal-0538176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032645v1">Parents d’enfants délinquants : Regard critique sur la responsabilité pénale et la “responsabilisation parentale”</text:a></text:p>
              <text:p text:style-name="Normal"><text:a xlink:type="simple" xlink:href="https://hal.science/search/index/?q=*&amp;authFullName_s=Florian Watier">Florian Watier</text:a></text:p>
              <text:p text:style-name="Normal"><text:span>Actualité juridique Famille</text:span><text:span>, 2025, p. 162</text:span></text:p>
              <text:p text:style-name="Normal"><text:span>Article dans une revue</text:span></text:p>
              <text:p text:style-name="Normal"><text:a xlink:type="simple" xlink:href="https://univ-catholille.hal.science/hal-05032645v1">hal-05032645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8f6b97" table:style-name="8f6b97">
          <table:table-column table:style-name="8f6b97.0"/>
          <table:table-row>
            <table:table-cell office:value-type="string">
              <text:p text:style-name="Normal"><text:a xlink:type="simple" xlink:href="https://hal.science/hal-05583743v1">La maternité à l'épreuve de la détention</text:a></text:p>
              <text:p text:style-name="Normal"><text:a xlink:type="simple" xlink:href="https://hal.science/search/index/?q=*&amp;authFullName_s=Florian Watier">Florian Watier</text:a></text:p>
              <text:p text:style-name="Normal"><text:span>Femmes, droit et société</text:span><text:span>, Institut francophone pour la justice et la démocratie, p. 129 à 143, 2026</text:span></text:p>
              <text:p text:style-name="Normal"><text:span>Chapitre d'ouvrage</text:span></text:p>
              <text:p text:style-name="Normal"><text:a xlink:type="simple" xlink:href="https://hal.science/hal-05583743v1">hal-0558374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418322v1">La présence de l’enfant auprès de sa mère détenue</text:a></text:p>
              <text:p text:style-name="Normal"><text:a xlink:type="simple" xlink:href="https://hal.science/search/index/?q=*&amp;authFullName_s=Florian Watier">Florian Watier</text:a></text:p>
              <text:p text:style-name="Normal"><text:span>in : Les populations de la privation de liberté</text:span><text:span>, Mare &amp; Martin, pp.157, 2025</text:span></text:p>
              <text:p text:style-name="Normal"><text:span>Chapitre d'ouvrage</text:span></text:p>
              <text:p text:style-name="Normal"><text:a xlink:type="simple" xlink:href="https://univ-catholille.hal.science/hal-05418322v1">hal-0541832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94322v1">L'âge et le discernement en droit pénal des mineurs délinquants</text:a></text:p>
              <text:p text:style-name="Normal"><text:a xlink:type="simple" xlink:href="https://hal.science/search/index/?q=*&amp;authFullName_s=Florian Watier">Florian Watier</text:a></text:p>
              <text:p text:style-name="Normal"><text:span>in : MALLEVAEY (B.) et JARDIN (L.), L'âge en droit des personnes, de l'enfance et de la famille.</text:span><text:span>, Institut Francophone pour la Justice et la Démocratie, 2024, 978-2-37032-412-2</text:span></text:p>
              <text:p text:style-name="Normal"><text:span>Chapitre d'ouvrage</text:span></text:p>
              <text:p text:style-name="Normal"><text:a xlink:type="simple" xlink:href="https://univ-catholille.hal.science/hal-04594322v1">hal-04594322v1</text:a></text:p>
            </table:table-cell>
          </table:table-row>
        </table:table>
        <text:p text:style-name="P21"/>
        <text:p text:style-name="Heading2"><text:span text:style-name="T9">Communication dans un congrès (8)</text:span></text:p>
        <text:p text:style-name="P23"/>
        <table:table table:name="bfa903" table:style-name="bfa903">
          <table:table-column table:style-name="bfa903.0"/>
          <table:table-row>
            <table:table-cell office:value-type="string">
              <text:p text:style-name="Normal"><text:a xlink:type="simple" xlink:href="https://hal.science/hal-05483911v1">Table ronde : Catégorisations juridiques et organisation judiciaire : le modèle français</text:a></text:p>
              <text:p text:style-name="Normal"><text:a xlink:type="simple" xlink:href="https://hal.science/search/index/?q=*&amp;authFullName_s=Florian Watier">Florian Watier</text:a></text:p>
              <text:p text:style-name="Normal"><text:span>26èmes journées de valorisation de la recherche : L’enfant, objet ou sujet de justice(s) ?</text:span><text:span>, Ecole nationale de la protection judiciaire de la jeunesse (ENPJJ), Jan 2026, Roubaix, France</text:span></text:p>
              <text:p text:style-name="Normal"><text:span>Communication dans un congrès</text:span></text:p>
              <text:p text:style-name="Normal"><text:a xlink:type="simple" xlink:href="https://hal.science/hal-05483911v1">hal-0548391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418338v1">Une responsabilité des parents fondée sur l’autorité parentale</text:a></text:p>
              <text:p text:style-name="Normal"><text:a xlink:type="simple" xlink:href="https://hal.science/search/index/?q=*&amp;authFullName_s=Florian Watier">Florian Watier</text:a></text:p>
              <text:p text:style-name="Normal"><text:span>La délinquance des enfants : quelles responsabilités pour quelles réponses ?</text:span><text:span>, WATIER Florian; MALLEVAEY Blandine, Nov 2025, Lille, France</text:span></text:p>
              <text:p text:style-name="Normal"><text:span>Communication dans un congrès</text:span></text:p>
              <text:p text:style-name="Normal"><text:a xlink:type="simple" xlink:href="https://univ-catholille.hal.science/hal-05418338v1">hal-0541833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032638v1">Le rôle des parents dans l’effectivité du droit à l’instruction de leur enfant</text:a></text:p>
              <text:p text:style-name="Normal"><text:a xlink:type="simple" xlink:href="https://hal.science/search/index/?q=*&amp;authFullName_s=Florian Watier">Florian Watier</text:a></text:p>
              <text:p text:style-name="Normal"><text:span>Colloque : Enfant et École</text:span><text:span>, HESTIA avec le soutien du C3RD, Apr 2025, Lille (59000), France, France</text:span></text:p>
              <text:p text:style-name="Normal"><text:span>Communication dans un congrès</text:span></text:p>
              <text:p text:style-name="Normal"><text:a xlink:type="simple" xlink:href="https://univ-catholille.hal.science/hal-05032638v1">hal-0503263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418344v1">Introduction : les droits des mineurs à la lumière de la Convention internationale des droits de l’enfant</text:a></text:p>
              <text:p text:style-name="Normal"><text:a xlink:type="simple" xlink:href="https://hal.science/search/index/?q=*&amp;authFullName_s=Florian Watier">Florian Watier</text:a></text:p>
              <text:p text:style-name="Normal"><text:span>Droits des mineurs</text:span><text:span>, DTPJJ Oise, Nov 2025, Beauvais, France</text:span></text:p>
              <text:p text:style-name="Normal"><text:span>Communication dans un congrès</text:span></text:p>
              <text:p text:style-name="Normal"><text:a xlink:type="simple" xlink:href="https://univ-catholille.hal.science/hal-05418344v1">hal-0541834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845323v1">Quelle(s) responsabilité(s) des parents du fait de leur enfant ?</text:a></text:p>
              <text:p text:style-name="Normal"><text:a xlink:type="simple" xlink:href="https://hal.science/search/index/?q=*&amp;authFullName_s=Florian Watier">Florian Watier</text:a></text:p>
              <text:p text:style-name="Normal"><text:span>35 ans de la CIDE, quels défis pour demain ?</text:span><text:span>, Ecole nationale de la protection judiciaire de la jeunesse, Nov 2024, Roubaix, France</text:span></text:p>
              <text:p text:style-name="Normal"><text:span>Communication dans un congrès</text:span></text:p>
              <text:p text:style-name="Normal"><text:a xlink:type="simple" xlink:href="https://univ-catholille.hal.science/hal-04845323v1">hal-0484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197v1">La présence de l'enfant auprès de sa mère détenue</text:a></text:p>
              <text:p text:style-name="Normal"><text:a xlink:type="simple" xlink:href="https://hal.science/search/index/?q=*&amp;authFullName_s=Florian Watier">Florian Watier</text:a></text:p>
              <text:p text:style-name="Normal"><text:span>Les populations de la privation de liberté - Colloque jeunes chercheurs/chercheuses</text:span><text:span>, Université Panthéon Sorbonne, Mar 2024, Paris, France</text:span></text:p>
              <text:p text:style-name="Normal"><text:span>Communication dans un congrès</text:span></text:p>
              <text:p text:style-name="Normal"><text:a xlink:type="simple" xlink:href="https://hal.science/hal-04516197v1">hal-0451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698v1">Les liens familiaux à l’épreuve de l’emprisonnement d’un parent</text:a></text:p>
              <text:p text:style-name="Normal"><text:a xlink:type="simple" xlink:href="https://hal.science/search/index/?q=*&amp;authFullName_s=Florian Watier">Florian Watier</text:a></text:p>
              <text:p text:style-name="Normal"><text:span>Colloque "Enfant et séparations"</text:span><text:span>, Master 2 Droit de l'Enfance et de la famille de l'Université catholique de Lille et avec le soutien de la Chaire Enfance et familles (C3RD), Apr 2023, Lille, France</text:span></text:p>
              <text:p text:style-name="Normal"><text:span>Communication dans un congrès</text:span></text:p>
              <text:p text:style-name="Normal"><text:a xlink:type="simple" xlink:href="https://hal.science/hal-05199698v1">hal-0519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706v1">Age et discernement en droit pénal des mineurs délinquants</text:a></text:p>
              <text:p text:style-name="Normal"><text:a xlink:type="simple" xlink:href="https://hal.science/search/index/?q=*&amp;authFullName_s=Florian Watier">Florian Watier</text:a></text:p>
              <text:p text:style-name="Normal"><text:span>Colloque sur "l’Age en droit des personnes, de l’enfance et de la famille"</text:span><text:span>, Chaire Enfance et familles de l’Université Catholique de Lille, Jan 2023, Lille, France</text:span></text:p>
              <text:p text:style-name="Normal"><text:span>Communication dans un congrès</text:span></text:p>
              <text:p text:style-name="Normal"><text:a xlink:type="simple" xlink:href="https://hal.science/hal-05199706v1">hal-05199706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5eb22c" table:style-name="5eb22c">
          <table:table-column table:style-name="5eb22c.0"/>
          <table:table-row>
            <table:table-cell office:value-type="string">
              <text:p text:style-name="Normal"><text:a xlink:type="simple" xlink:href="https://hal.science/hal-04516204v1">Les relations entre enfant et parents à l'épreuve de la détention</text:a></text:p>
              <text:p text:style-name="Normal"><text:a xlink:type="simple" xlink:href="https://hal.science/search/index/?q=*&amp;authFullName_s=Florian Watier">Florian Watier</text:a></text:p>
              <text:p text:style-name="Normal"><text:span>Mardi des chercheurs</text:span><text:span>, Mar 2024, Mons, Belgique, France</text:span></text:p>
              <text:p text:style-name="Normal"><text:span>Poster de conférence</text:span></text:p>
              <text:p text:style-name="Normal"><text:a xlink:type="simple" xlink:href="https://hal.science/hal-04516204v1">hal-04516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WATIER</dc:title>
    <dc:subject/>
    <dc:description>CV</dc:description>
    <dc:creator/>
    <dc:date>2026-05-24T02:16:35.000</dc:date>
    <meta:generator>PHPWord</meta:generator>
    <meta:initial-creator>CCSD</meta:initial-creator>
    <meta:creation-date>2026-05-24T02:16:35.000</meta:creation-date>
    <meta:keyword/>
    <meta:user-defined meta:name="Category"/>
    <meta:user-defined meta:name="Company"/>
    <meta:user-defined meta:name="Manager"/>
  </office:meta>
</office:document-meta>
</file>