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3f57" style:family="table">
      <style:table-properties style:rel-width="100" table:align="center"/>
    </style:style>
    <style:style style:name="d63f57.0" style:family="table-column">
      <style:table-column-properties style:column-width="0.00cm"/>
    </style:style>
    <style:style style:name="e7ed9d" style:family="table">
      <style:table-properties style:rel-width="100" table:align="center"/>
    </style:style>
    <style:style style:name="e7ed9d.0" style:family="table-column">
      <style:table-column-properties style:column-width="0.00cm"/>
    </style:style>
    <style:style style:name="b5c51a" style:family="table">
      <style:table-properties style:rel-width="100" table:align="center"/>
    </style:style>
    <style:style style:name="b5c51a.0" style:family="table-column">
      <style:table-column-properties style:column-width="0.00cm"/>
    </style:style>
    <style:style style:name="408405" style:family="table">
      <style:table-properties style:rel-width="100" table:align="center"/>
    </style:style>
    <style:style style:name="408405.0" style:family="table-column">
      <style:table-column-properties style:column-width="0.00cm"/>
    </style:style>
    <style:style style:name="ec1da9" style:family="table">
      <style:table-properties style:rel-width="100" table:align="center"/>
    </style:style>
    <style:style style:name="ec1d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AH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bahut">florianbah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88-4846">0000-0002-3288-48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d63f57" table:style-name="d63f57">
          <table:table-column table:style-name="d63f57.0"/>
          <table:table-row>
            <table:table-cell office:value-type="string">
              <text:p text:style-name="Normal"><text:a xlink:type="simple" xlink:href="https://ube.hal.science/hal-05517191v1">Elucidating white wines peptides: An Analyticak Breaktrough</text:a></text:p>
              <text:p text:style-name="Normal"><text:a xlink:type="simple" xlink:href="https://hal.science/search/index/?q=*&amp;authFullName_s=Julie Gisquet">Julie Gisqu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Maria Nikolantonaki">Maria Nikolantonaki</text:a></text:p>
              <text:p text:style-name="Normal"><text:span>MacroWine 2025</text:span><text:span>, Jun 2025, Bozen-Bolzano, Italy</text:span></text:p>
              <text:p text:style-name="Normal"><text:span>Poster de conférence</text:span></text:p>
              <text:p text:style-name="Normal"><text:a xlink:type="simple" xlink:href="https://ube.hal.science/hal-05517191v1">hal-055171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44v1">Characterization of the inactive dry yeast soluble fraction in model win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Liu, Y">Liu, Y</text:a><text:span>,</text:span><text:a xlink:type="simple" xlink:href="https://hal.science/search/index/?q=*&amp;authFullName_s=Schmitt-Kopplin, P">Schmitt-Kopplin, P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Coelho, C">Coelho, C</text:a><text:span>et al.</text:span></text:p>
              <text:p text:style-name="Normal"><text:span>IV Congres International Wine Active Compounds</text:span><text:span>, Mar 2017, Beaune, France</text:span></text:p>
              <text:p text:style-name="Normal"><text:span>Poster de conférence</text:span></text:p>
              <text:p text:style-name="Normal"><text:a xlink:type="simple" xlink:href="https://ube.hal.science/hal-05267044v1">hal-05267044v1</text:a></text:p>
            </table:table-cell>
          </table:table-row>
        </table:table>
        <text:p text:style-name="P16"/>
        <text:p text:style-name="Heading2"><text:span text:style-name="T7">Article dans une revue (9)</text:span></text:p>
        <text:p text:style-name="P18"/>
        <table:table table:name="e7ed9d" table:style-name="e7ed9d">
          <table:table-column table:style-name="e7ed9d.0"/>
          <table:table-row>
            <table:table-cell office:value-type="string">
              <text:p text:style-name="Normal"><text:a xlink:type="simple" xlink:href="https://ube.hal.science/hal-04398489v1">High-resolution mass spectrometry-based metabolomics for increased grape juice metabolite coverage.</text:a></text:p>
              <text:p text:style-name="Normal"><text:a xlink:type="simple" xlink:href="https://hal.science/search/index/?q=*&amp;authFullName_s=Sébastien Nicolas">Sébastien Nicolas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et al.</text:span></text:p>
              <text:p text:style-name="Normal"><text:span>Foods</text:span><text:span>, 2024, 13 (1), pp.54.<text:s/></text:span><text:a xlink:type="simple" xlink:href="https://dx.doi.org/10.3390/foods13010054">⟨10.3390/foods13010054⟩</text:a></text:p>
              <text:p text:style-name="Normal"><text:span>Article dans une revue</text:span></text:p>
              <text:p text:style-name="Normal"><text:a xlink:type="simple" xlink:href="https://ube.hal.science/hal-04398489v1">hal-0439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014v1">Antioxidant inactivated yeast: High potential of non-Saccharomyces specific metabolom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Maria Nikolantonaki">Maria Nikolantonaki</text:a></text:p>
              <text:p text:style-name="Normal"><text:span>Talanta</text:span><text:span>, 2024, 277, pp.126340.<text:s/></text:span><text:a xlink:type="simple" xlink:href="https://dx.doi.org/10.1016/j.talanta.2024.126340">⟨10.1016/j.talanta.2024.126340⟩</text:a></text:p>
              <text:p text:style-name="Normal"><text:span>Article dans une revue</text:span></text:p>
              <text:p text:style-name="Normal"><text:a xlink:type="simple" xlink:href="https://hal.inrae.fr/hal-05143014v1">hal-05143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402v1">Expanding the diversity of Chardonnay aroma through the metabolic interactions of Saccharomyces cerevisiae cocultures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amille Eicher">Camille Eicher</text:a><text:span>et al.</text:span></text:p>
              <text:p text:style-name="Normal"><text:span>Frontiers in Microbiology</text:span><text:span>, 2023, 13, pp.1032842.<text:s/></text:span><text:a xlink:type="simple" xlink:href="https://dx.doi.org/10.3389/fmicb.2022.1032842">⟨10.3389/fmicb.2022.1032842⟩</text:a></text:p>
              <text:p text:style-name="Normal"><text:span>Article dans une revue</text:span></text:p>
              <text:p text:style-name="Normal"><text:a xlink:type="simple" xlink:href="https://hal.inrae.fr/hal-04011402v1">hal-040114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677v1">Exploring the chemical space of white wine antioxidant capacity: A combined DPPH, EPR and FT-ICR-MS stud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Zina Sarhane">Zina Sarhane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enny Uhl">Jenny Uhl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Food Chemistry</text:span><text:span>, 2021, 355, pp.129566.<text:s/></text:span><text:a xlink:type="simple" xlink:href="https://dx.doi.org/10.1016/j.foodchem.2021.129566">⟨10.1016/j.foodchem.2021.129566⟩</text:a></text:p>
              <text:p text:style-name="Normal"><text:span>Article dans une revue</text:span></text:p>
              <text:p text:style-name="Normal"><text:a xlink:type="simple" xlink:href="https://ube.hal.science/hal-05266677v1">hal-052666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31v1">Antioxidant activity from inactivated yeast: Expanding knowledge beyond the glutathione-related oxidative stability of win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Maria Nikolantonaki">Maria Nikolantonaki</text:a><text:span>et al.</text:span></text:p>
              <text:p text:style-name="Normal"><text:span>Food Chemistry</text:span><text:span>, 2020, 325, pp.126941.<text:s/></text:span><text:a xlink:type="simple" xlink:href="https://dx.doi.org/10.1016/j.foodchem.2020.126941">⟨10.1016/j.foodchem.2020.126941⟩</text:a></text:p>
              <text:p text:style-name="Normal"><text:span>Article dans une revue</text:span></text:p>
              <text:p text:style-name="Normal"><text:a xlink:type="simple" xlink:href="https://ube.hal.science/hal-02893531v1">hal-02893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13911v1">Molecular Characterization of White Wines Antioxidant Metabolome by Ultra High Performance Liquid Chromatography High-Resolution Mass Spectrometr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Régis Gougeon">Régis Gougeon</text:a></text:p>
              <text:p text:style-name="Normal"><text:span>Antioxidants<text:s/></text:span><text:span>, 2020, 9 (2), pp.115.<text:s/></text:span><text:a xlink:type="simple" xlink:href="https://dx.doi.org/10.3390/antiox9020115">⟨10.3390/antiox9020115⟩</text:a></text:p>
              <text:p text:style-name="Normal"><text:span>Article dans une revue</text:span></text:p>
              <text:p text:style-name="Normal"><text:a xlink:type="simple" xlink:href="https://ube.hal.science/hal-02513911v1">hal-025139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718v1">Metabolic diversity conveyed by the process leading to glutathione accumulation in inactivated dry yeast: A synthetic media stud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Youzhong Liu">Youzhong Liu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Nathalie Sieczkowski">Nathalie Sieczkowski</text:a><text:span>et al.</text:span></text:p>
              <text:p text:style-name="Normal"><text:span>Food Research International</text:span><text:span>, 2019, 123, pp.762-770.<text:s/></text:span><text:a xlink:type="simple" xlink:href="https://dx.doi.org/10.1016/j.foodres.2019.06.008">⟨10.1016/j.foodres.2019.06.008⟩</text:a></text:p>
              <text:p text:style-name="Normal"><text:span>Article dans une revue</text:span></text:p>
              <text:p text:style-name="Normal"><text:a xlink:type="simple" xlink:href="https://ube.hal.science/hal-02173718v1">hal-021737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60v1">The Antioxidant Potential of White Wines Relies on the Chemistry of Sulfur-Containing Compounds: An Optimized DPPH Assa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Youzhong Liu">Youzhong Liu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ordi Ballester">Jordi Ballester</text:a><text:span>et al.</text:span></text:p>
              <text:p text:style-name="Normal"><text:span>Molecules</text:span><text:span>, 2019, 24 (7), pp.1353.<text:s/></text:span><text:a xlink:type="simple" xlink:href="https://dx.doi.org/10.3390/molecules24071353">⟨10.3390/molecules24071353⟩</text:a></text:p>
              <text:p text:style-name="Normal"><text:span>Article dans une revue</text:span></text:p>
              <text:p text:style-name="Normal"><text:a xlink:type="simple" xlink:href="https://ube.hal.science/hal-02173660v1">hal-021736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015v1">Digging into the low molecular weight peptidome with the OligoNet web server</text:a></text:p>
              <text:p text:style-name="Normal"><text:a xlink:type="simple" xlink:href="https://hal.science/search/index/?q=*&amp;authFullName_s=Youzhong Liu">Youzhong Liu</text:a><text:span>,</text:span><text:a xlink:type="simple" xlink:href="https://hal.science/search/index/?q=*&amp;authFullName_s=Sara Forcisi">Sara Forcisi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Mourad Harir">Mourad Harir</text:a><text:span>,</text:span><text:a xlink:type="simple" xlink:href="https://hal.science/search/index/?q=*&amp;authFullName_s=Florian Bahut">Florian Bahut</text:a><text:span>et al.</text:span></text:p>
              <text:p text:style-name="Normal"><text:span>Scientific Reports</text:span><text:span>, 2017, 7 (1), pp.11692.<text:s/></text:span><text:a xlink:type="simple" xlink:href="https://dx.doi.org/10.1038/s41598-017-11786-w">⟨10.1038/s41598-017-11786-w⟩</text:a></text:p>
              <text:p text:style-name="Normal"><text:span>Article dans une revue</text:span></text:p>
              <text:p text:style-name="Normal"><text:a xlink:type="simple" xlink:href="https://ube.hal.science/hal-01620015v1">hal-01620015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b5c51a" table:style-name="b5c51a">
          <table:table-column table:style-name="b5c51a.0"/>
          <table:table-row>
            <table:table-cell office:value-type="string">
              <text:p text:style-name="Normal"><text:a xlink:type="simple" xlink:href="https://ube.hal.science/hal-05265124v1">Non-Saccharomyces inactivated yeasts metabolome with high antioxidant potential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Schneider, R">Schneider, R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Maria Nikolantonaki">Maria Nikolantonaki</text:a></text:p>
              <text:p text:style-name="Normal"><text:span>In Vino Analytica Scientia (13th edition)</text:span><text:span>, Jul 2024, Davis, United States</text:span></text:p>
              <text:p text:style-name="Normal"><text:span>Communication dans un congrès</text:span></text:p>
              <text:p text:style-name="Normal"><text:a xlink:type="simple" xlink:href="https://ube.hal.science/hal-05265124v1">hal-052651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45v1">Impact of glutathione-rich inactivated yeast on wine chemical diversit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Liu, Y">Liu, Y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H. Alexandre">H. Alexandre</text:a><text:span>et al.</text:span></text:p>
              <text:p text:style-name="Normal"><text:span>IVAS 2019</text:span><text:span>, Jun 2019, Bordeaux, France</text:span></text:p>
              <text:p text:style-name="Normal"><text:span>Communication dans un congrès</text:span></text:p>
              <text:p text:style-name="Normal"><text:a xlink:type="simple" xlink:href="https://ube.hal.science/hal-05265145v1">hal-052651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54v1">Molecular characterization of wines nucleophilic potential by ultra-performance liquid chromatography high resolution mass spectrometr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Régis D. Gougeon">Régis D. Gougeon</text:a></text:p>
              <text:p text:style-name="Normal"><text:span>IVAS 2019</text:span><text:span>, Jun 2019, Bordeaux, France</text:span></text:p>
              <text:p text:style-name="Normal"><text:span>Communication dans un congrès</text:span></text:p>
              <text:p text:style-name="Normal"><text:a xlink:type="simple" xlink:href="https://ube.hal.science/hal-05265154v1">hal-052651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63v1">Impact of glutathione-rich inactivated yeast on wine stabilit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Liu Y">Liu Y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H. Alexandre">H. Alexandre</text:a><text:span>et al.</text:span></text:p>
              <text:p text:style-name="Normal"><text:span>ASEV 2019</text:span><text:span>, Jun 2019, Napa, United States</text:span></text:p>
              <text:p text:style-name="Normal"><text:span>Communication dans un congrès</text:span></text:p>
              <text:p text:style-name="Normal"><text:a xlink:type="simple" xlink:href="https://ube.hal.science/hal-05265163v1">hal-052651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20v1">Metabolomic characterization of the inactive dry yeast soluble fraction in model win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Schmitt-Kopplin, P">Schmitt-Kopplin, P</text:a><text:span>,</text:span><text:a xlink:type="simple" xlink:href="https://hal.science/search/index/?q=*&amp;authFullName_s=Nathalie Sieczkowski">Nathalie Sieczkowski</text:a><text:span>et al.</text:span></text:p>
              <text:p text:style-name="Normal"><text:span>International Congress, In Vino Analytica Scientia</text:span><text:span>, Jul 2017, Salamanca, Spain</text:span></text:p>
              <text:p text:style-name="Normal"><text:span>Communication dans un congrès</text:span></text:p>
              <text:p text:style-name="Normal"><text:a xlink:type="simple" xlink:href="https://ube.hal.science/hal-05265220v1">hal-05265220v1</text:a></text:p>
            </table:table-cell>
          </table:table-row>
        </table:table>
        <text:p text:style-name="P22"/>
        <text:p text:style-name="Heading2"><text:span text:style-name="T9">Brevet (2)</text:span></text:p>
        <text:p text:style-name="P24"/>
        <table:table table:name="408405" table:style-name="408405">
          <table:table-column table:style-name="408405.0"/>
          <table:table-row>
            <table:table-cell office:value-type="string">
              <text:p text:style-name="Normal"><text:a xlink:type="simple" xlink:href="https://ube.hal.science/hal-05262017v1">Yeast composition having antioxidant properties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Nathalie Sieczkowski">Nathalie Sieczkowski</text:a></text:p>
              <text:p text:style-name="Normal"><text:span>France, Patent n° : EP22306628.3. 2024</text:span></text:p>
              <text:p text:style-name="Normal"><text:span>Brevet</text:span></text:p>
              <text:p text:style-name="Normal"><text:a xlink:type="simple" xlink:href="https://ube.hal.science/hal-05262017v1">hal-052620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014v1">A glutathione-rich yeast and its use for preserving wines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halie Sieczkowski">Nathalie Sieczkowski</text:a><text:span>et al.</text:span></text:p>
              <text:p text:style-name="Normal"><text:span>France, Patent n° : 19290014.0. 2023</text:span></text:p>
              <text:p text:style-name="Normal"><text:span>Brevet</text:span></text:p>
              <text:p text:style-name="Normal"><text:a xlink:type="simple" xlink:href="https://ube.hal.science/hal-05262014v1">hal-05262014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ec1da9" table:style-name="ec1da9">
          <table:table-column table:style-name="ec1da9.0"/>
          <table:table-row>
            <table:table-cell office:value-type="string">
              <text:p text:style-name="Normal"><text:a xlink:type="simple" xlink:href="https://ube.hal.science/hal-05267124v1">Oxidative stability of white and rosé wines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Silvano, A">Silvano, A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C Coelho,">C Coelho,</text:a><text:span>,</text:span><text:a xlink:type="simple" xlink:href="https://hal.science/search/index/?q=*&amp;authFullName_s=Maria Nikolantonaki">Maria Nikolantonaki</text:a><text:span>et al.</text:span></text:p>
              <text:p text:style-name="Normal"><text:span>OXIDATIVE STABILITY OF WHITE AND ROSÉ WINES</text:span><text:span>, 2019, pp.76-79</text:span></text:p>
              <text:p text:style-name="Normal"><text:span>Autre publication scientifique</text:span></text:p>
              <text:p text:style-name="Normal"><text:a xlink:type="simple" xlink:href="https://ube.hal.science/hal-05267124v1">hal-052671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60v1">Originalité d’une nouvelle levure inactivée spécifique au service de la stabilité oxydative des vins blancs et rosés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Silvano, A">Silvano, A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Maria Nikolantonaki">Maria Nikolantonaki</text:a><text:span>et al.</text:span></text:p>
              <text:p text:style-name="Normal"><text:span>Originalité d’une nouvelle levure inactivée spécifique au service de la stabilité oxydative des vins blancs et rosés</text:span><text:span>, 2019, pp.21-24</text:span></text:p>
              <text:p text:style-name="Normal"><text:span>Autre publication scientifique</text:span></text:p>
              <text:p text:style-name="Normal"><text:a xlink:type="simple" xlink:href="https://ube.hal.science/hal-05267160v1">hal-05267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AHUT</dc:title>
    <dc:subject/>
    <dc:description>CV</dc:description>
    <dc:creator/>
    <dc:date>2026-05-30T15:51:59.000</dc:date>
    <meta:generator>PHPWord</meta:generator>
    <meta:initial-creator>CCSD</meta:initial-creator>
    <meta:creation-date>2026-05-30T15:51:59.000</meta:creation-date>
    <meta:keyword/>
    <meta:user-defined meta:name="Category"/>
    <meta:user-defined meta:name="Company"/>
    <meta:user-defined meta:name="Manager"/>
  </office:meta>
</office:document-meta>
</file>