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002a9" style:family="table">
      <style:table-properties style:rel-width="100" table:align="center"/>
    </style:style>
    <style:style style:name="6002a9.0" style:family="table-column">
      <style:table-column-properties style:column-width="0.00cm"/>
    </style:style>
    <style:style style:name="3a6290" style:family="table">
      <style:table-properties style:rel-width="100" table:align="center"/>
    </style:style>
    <style:style style:name="3a6290.0" style:family="table-column">
      <style:table-column-properties style:column-width="0.00cm"/>
    </style:style>
    <style:style style:name="76e6bb" style:family="table">
      <style:table-properties style:rel-width="100" table:align="center"/>
    </style:style>
    <style:style style:name="76e6bb.0" style:family="table-column">
      <style:table-column-properties style:column-width="0.00cm"/>
    </style:style>
    <style:style style:name="897b8a" style:family="table">
      <style:table-properties style:rel-width="100" table:align="center"/>
    </style:style>
    <style:style style:name="897b8a.0" style:family="table-column">
      <style:table-column-properties style:column-width="0.00cm"/>
    </style:style>
    <style:style style:name="16b35e" style:family="table">
      <style:table-properties style:rel-width="100" table:align="center"/>
    </style:style>
    <style:style style:name="16b35e.0" style:family="table-column">
      <style:table-column-properties style:column-width="0.00cm"/>
    </style:style>
    <style:style style:name="bef56c" style:family="table">
      <style:table-properties style:rel-width="100" table:align="center"/>
    </style:style>
    <style:style style:name="bef56c.0" style:family="table-column">
      <style:table-column-properties style:column-width="0.00cm"/>
    </style:style>
    <style:style style:name="9f0b00" style:family="table">
      <style:table-properties style:rel-width="100" table:align="center"/>
    </style:style>
    <style:style style:name="9f0b0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loriane Derbez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loriane-derbez">floriane-derbez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6-5726-9600">0009-0006-5726-9600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5582906X">25582906X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1)</text:span></text:p>
        <text:p text:style-name="P17"/>
        <table:table table:name="6002a9" table:style-name="6002a9">
          <table:table-column table:style-name="6002a9.0"/>
          <table:table-row>
            <table:table-cell office:value-type="string">
              <text:p text:style-name="Normal"><text:a xlink:type="simple" xlink:href="https://hal.science/hal-05534049v1">Transformer les systèmes d’élevage par le jeu ?: Retour sur le processus de conception d’un jeu sérieux destiné à accompagner la transition des systèmes cunicoles</text:a></text:p>
              <text:p text:style-name="Normal"><text:a xlink:type="simple" xlink:href="https://hal.science/search/index/?q=*&amp;authFullName_s=Floriane Derbez">Floriane Derbez</text:a><text:span>,</text:span><text:a xlink:type="simple" xlink:href="https://hal.science/search/index/?q=*&amp;authFullName_s=Amélie Lipp">Amélie Lipp</text:a><text:span>,</text:span><text:a xlink:type="simple" xlink:href="https://hal.science/search/index/?q=*&amp;authFullName_s=Laurence Fortun-Lamothe">Laurence Fortun-Lamothe</text:a></text:p>
              <text:p text:style-name="Normal"><text:span>Sciences du jeu</text:span><text:span>, 2026, 24, pp.21.<text:s/></text:span><text:a xlink:type="simple" xlink:href="https://dx.doi.org/10.4000/15sb2">⟨10.4000/15sb2⟩</text:a></text:p>
              <text:p text:style-name="Normal"><text:span>Article dans une revue</text:span></text:p>
              <text:p text:style-name="Normal"><text:a xlink:type="simple" xlink:href="https://hal.science/hal-05534049v1">hal-05534049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5213272v1">Ce que l’(agro)écologisation des projets de recherche produit sur différentes catégories professionnelles et leurs interactions au sein d’INRAE : étude de cas à partir du projet LAPOESIE</text:a></text:p>
              <text:p text:style-name="Normal"><text:a xlink:type="simple" xlink:href="https://hal.science/search/index/?q=*&amp;authFullName_s=Floriane Derbez">Floriane Derbez</text:a><text:span>,</text:span><text:a xlink:type="simple" xlink:href="https://hal.science/search/index/?q=*&amp;authFullName_s=Evelyne Lhoste">Evelyne Lhoste</text:a><text:span>,</text:span><text:a xlink:type="simple" xlink:href="https://hal.science/search/index/?q=*&amp;authFullName_s=Myriam Grillot">Myriam Grillot</text:a></text:p>
              <text:p text:style-name="Normal"><text:span>VertigO : La revue électronique en sciences de l'environnement</text:span><text:span>, 2025, Hors-Série 40, pp.1-25.<text:s/></text:span><text:a xlink:type="simple" xlink:href="https://dx.doi.org/10.4000/14clq">⟨10.4000/14clq⟩</text:a></text:p>
              <text:p text:style-name="Normal"><text:span>Article dans une revue</text:span></text:p>
              <text:p text:style-name="Normal"><text:a xlink:type="simple" xlink:href="https://institut-agro-dijon.hal.science/hal-05213272v1">hal-052132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80007v1">Les agriculteurs et agricultrices dans le changement climatique : faire face à un « mal commun »</text:a></text:p>
              <text:p text:style-name="Normal"><text:a xlink:type="simple" xlink:href="https://hal.science/search/index/?q=*&amp;authFullName_s=Lucie Dupré">Lucie Dupré</text:a><text:span>,</text:span><text:a xlink:type="simple" xlink:href="https://hal.science/search/index/?q=*&amp;authFullName_s=Simon Calla">Simon Calla</text:a><text:span>,</text:span><text:a xlink:type="simple" xlink:href="https://hal.science/search/index/?q=*&amp;authFullName_s=Floriane Derbez">Floriane Derbez</text:a><text:span>,</text:span><text:a xlink:type="simple" xlink:href="https://hal.science/search/index/?q=*&amp;authFullName_s=Sandrine Petit">Sandrine Petit</text:a></text:p>
              <text:p text:style-name="Normal"><text:span>Natures Sciences Sociétés</text:span><text:span>, 2025, 33 (2), pp.219-224.<text:s/></text:span><text:a xlink:type="simple" xlink:href="https://dx.doi.org/10.1051/nss/2025044">⟨10.1051/nss/2025044⟩</text:a></text:p>
              <text:p text:style-name="Normal"><text:span>Article dans une revue</text:span></text:p>
              <text:p text:style-name="Normal"><text:a xlink:type="simple" xlink:href="https://hal.inrae.fr/hal-05280007v1">hal-052800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98460v1">L’agroforesterie : atouts et points de vigilance pour répondre aux défis de l’élevage bio</text:a></text:p>
              <text:p text:style-name="Normal"><text:a xlink:type="simple" xlink:href="https://hal.science/search/index/?q=*&amp;authFullName_s=Martin Trouillard">Martin Trouillard</text:a><text:span>,</text:span><text:a xlink:type="simple" xlink:href="https://hal.science/search/index/?q=*&amp;authFullName_s=Sara Bosshardt">Sara Bosshardt</text:a><text:span>,</text:span><text:a xlink:type="simple" xlink:href="https://hal.science/search/index/?q=*&amp;authFullName_s=Floriane Derbez">Floriane Derbez</text:a><text:span>,</text:span><text:a xlink:type="simple" xlink:href="https://hal.science/search/index/?q=*&amp;authFullName_s=Brieuc Desaint">Brieuc Desaint</text:a><text:span>,</text:span><text:a xlink:type="simple" xlink:href="https://hal.science/search/index/?q=*&amp;authFullName_s=Arnaud Dufils">Arnaud Dufils</text:a><text:span>et al.</text:span></text:p>
              <text:p text:style-name="Normal"><text:span>INRAE Productions Animales</text:span><text:span>, 2024, 37 (2), pp.7468.<text:s/></text:span><text:a xlink:type="simple" xlink:href="https://dx.doi.org/10.20870/productions-animales.2024.37.2.7468">⟨10.20870/productions-animales.2024.37.2.7468⟩</text:a></text:p>
              <text:p text:style-name="Normal"><text:span>Article dans une revue</text:span></text:p>
              <text:p text:style-name="Normal"><text:a xlink:type="simple" xlink:href="https://hal.inrae.fr/hal-04698460v1">hal-04698460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4699589v1">Le productivisme sur la sellette. Ce que la colère des agriculteurs nous dit des impasses du système agri-alimentaire actuel</text:a></text:p>
              <text:p text:style-name="Normal"><text:a xlink:type="simple" xlink:href="https://hal.science/search/index/?q=*&amp;authFullName_s=Floriane Derbez">Floriane Derbez</text:a><text:span>,</text:span><text:a xlink:type="simple" xlink:href="https://hal.science/search/index/?q=*&amp;authFullName_s=Nathalie Joly">Nathalie Joly</text:a><text:span>,</text:span><text:a xlink:type="simple" xlink:href="https://hal.science/search/index/?q=*&amp;authFullName_s=Florence Pinton-Lescure">Florence Pinton-Lescure</text:a><text:span>,</text:span><text:a xlink:type="simple" xlink:href="https://hal.science/search/index/?q=*&amp;authFullName_s=Yannick Sencébé">Yannick Sencébé</text:a></text:p>
              <text:p text:style-name="Normal"><text:span>Pour. La revue du Groupe Ruralités, Éducation et Politiques</text:span><text:span>, 2024, 248, pp.7-16.<text:s/></text:span><text:a xlink:type="simple" xlink:href="https://dx.doi.org/10.3917/pour.248.0007">⟨10.3917/pour.248.0007⟩</text:a></text:p>
              <text:p text:style-name="Normal"><text:span>Article dans une revue</text:span></text:p>
              <text:p text:style-name="Normal"><text:a xlink:type="simple" xlink:href="https://institut-agro-dijon.hal.science/hal-04699589v1">hal-046995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4414v1">Design of a functional organic agroforestry system associating rabbits and apple trees</text:a></text:p>
              <text:p text:style-name="Normal"><text:a xlink:type="simple" xlink:href="https://hal.science/search/index/?q=*&amp;authFullName_s=Davi Savietto">Davi Savietto</text:a><text:span>,</text:span><text:a xlink:type="simple" xlink:href="https://hal.science/search/index/?q=*&amp;authFullName_s=V. Fillon">V. Fillon</text:a><text:span>,</text:span><text:a xlink:type="simple" xlink:href="https://hal.science/search/index/?q=*&amp;authFullName_s=A. Temple-Boyer--Dury">A. Temple-Boyer--Dury</text:a><text:span>,</text:span><text:a xlink:type="simple" xlink:href="https://hal.science/search/index/?q=*&amp;authFullName_s=Floriane Derbez">Floriane Derbez</text:a><text:span>,</text:span><text:a xlink:type="simple" xlink:href="https://hal.science/search/index/?q=*&amp;authFullName_s=P. Aymard">P. Aymard</text:a><text:span>et al.</text:span></text:p>
              <text:p text:style-name="Normal"><text:span>Animal - Open Space</text:span><text:span>, 2023, 2, pp.100051.<text:s/></text:span><text:a xlink:type="simple" xlink:href="https://dx.doi.org/10.1016/j.anopes.2023.100051">⟨10.1016/j.anopes.2023.100051⟩</text:a></text:p>
              <text:p text:style-name="Normal"><text:span>Article dans une revue</text:span></text:p>
              <text:p text:style-name="Normal"><text:a xlink:type="simple" xlink:href="https://hal.inrae.fr/hal-04224414v1">hal-042244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4960v1">Addressing the diversity of visions of ecologization in research and in support to agroecological transitions</text:a></text:p>
              <text:p text:style-name="Normal"><text:a xlink:type="simple" xlink:href="https://hal.science/search/index/?q=*&amp;authFullName_s=Servane Penvern">Servane Penvern</text:a><text:span>,</text:span><text:a xlink:type="simple" xlink:href="https://hal.science/search/index/?q=*&amp;authFullName_s=Claire Lamine">Claire Lamine</text:a><text:span>,</text:span><text:a xlink:type="simple" xlink:href="https://hal.science/search/index/?q=*&amp;authFullName_s=Floriane Derbez">Floriane Derbez</text:a><text:span>,</text:span><text:a xlink:type="simple" xlink:href="https://hal.science/search/index/?q=*&amp;authFullName_s=Guillaume Ollivier">Guillaume Ollivier</text:a><text:span>,</text:span><text:a xlink:type="simple" xlink:href="https://hal.science/search/index/?q=*&amp;authFullName_s=Louis Rénier">Louis Rénier</text:a><text:span>et al.</text:span></text:p>
              <text:p text:style-name="Normal"><text:span>Agroecology and Sustainable Food Systems</text:span><text:span>, 2023, 47 (9), pp.1405-1427.<text:s/></text:span><text:a xlink:type="simple" xlink:href="https://dx.doi.org/10.1080/21683565.2023.2246395">⟨10.1080/21683565.2023.2246395⟩</text:a></text:p>
              <text:p text:style-name="Normal"><text:span>Article dans une revue</text:span></text:p>
              <text:p text:style-name="Normal"><text:a xlink:type="simple" xlink:href="https://hal.inrae.fr/hal-04184960v1">hal-04184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1307v1">Un terrain qui ne dit pas son nom. L’instabilité de la notion d’agroécologie et ses effets sur l’enquête</text:a></text:p>
              <text:p text:style-name="Normal"><text:a xlink:type="simple" xlink:href="https://hal.science/search/index/?q=*&amp;authFullName_s=Floriane Derbez">Floriane Derbez</text:a></text:p>
              <text:p text:style-name="Normal"><text:span>Tracés : Revue de Sciences Humaines</text:span><text:span>, 2022, 43, pp.133-154.<text:s/></text:span><text:a xlink:type="simple" xlink:href="https://dx.doi.org/10.4000/traces.14391">⟨10.4000/traces.14391⟩</text:a></text:p>
              <text:p text:style-name="Normal"><text:span>Article dans une revue</text:span></text:p>
              <text:p text:style-name="Normal"><text:a xlink:type="simple" xlink:href="https://hal.science/hal-04221307v1">hal-04221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1344v1">Soigner les cultures, cultiver le soin</text:a></text:p>
              <text:p text:style-name="Normal"><text:a xlink:type="simple" xlink:href="https://hal.science/search/index/?q=*&amp;authFullName_s=Floriane Derbez">Floriane Derbez</text:a></text:p>
              <text:p text:style-name="Normal"><text:span>Rhizome</text:span><text:span>, 2022, 82, pp.5-6.<text:s/></text:span><text:a xlink:type="simple" xlink:href="https://dx.doi.org/10.3917/rhiz.082.0005">⟨10.3917/rhiz.082.0005⟩</text:a></text:p>
              <text:p text:style-name="Normal"><text:span>Article dans une revue</text:span></text:p>
              <text:p text:style-name="Normal"><text:a xlink:type="simple" xlink:href="https://hal.science/hal-04221344v1">hal-042213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61296v1">Orchard Grazing in France: Multiple Forms of Fruit Tree-Livestock Integration in Line with Farmers' Objectives and Constraints</text:a></text:p>
              <text:p text:style-name="Normal"><text:a xlink:type="simple" xlink:href="https://hal.science/search/index/?q=*&amp;authFullName_s=Raphaël Paut">Raphaël Paut</text:a><text:span>,</text:span><text:a xlink:type="simple" xlink:href="https://hal.science/search/index/?q=*&amp;authFullName_s=Arnaud Dufils">Arnaud Dufils</text:a><text:span>,</text:span><text:a xlink:type="simple" xlink:href="https://hal.science/search/index/?q=*&amp;authFullName_s=Floriane Derbez">Floriane Derbez</text:a><text:span>,</text:span><text:a xlink:type="simple" xlink:href="https://hal.science/search/index/?q=*&amp;authFullName_s=Anne-Laure Dossin">Anne-Laure Dossin</text:a><text:span>,</text:span><text:a xlink:type="simple" xlink:href="https://hal.science/search/index/?q=*&amp;authFullName_s=Servane Penvern">Servane Penvern</text:a></text:p>
              <text:p text:style-name="Normal"><text:span>Forests</text:span><text:span>, 2021, 12 (10),<text:s/></text:span><text:a xlink:type="simple" xlink:href="https://dx.doi.org/10.3390/f12101339">⟨10.3390/f12101339⟩</text:a></text:p>
              <text:p text:style-name="Normal"><text:span>Article dans une revue</text:span></text:p>
              <text:p text:style-name="Normal"><text:a xlink:type="simple" xlink:href="https://hal.inrae.fr/hal-03361296v1">hal-03361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1354v1">From one maize to another. A french farmers’ experiment around varieties of maize population</text:a></text:p>
              <text:p text:style-name="Normal"><text:a xlink:type="simple" xlink:href="https://hal.science/search/index/?q=*&amp;authFullName_s=Floriane Derbez">Floriane Derbez</text:a></text:p>
              <text:p text:style-name="Normal"><text:span>Revue d'Anthropologie des Connaissances</text:span><text:span>, 2018, 12 (2), pp.259-287.<text:s/></text:span><text:a xlink:type="simple" xlink:href="https://dx.doi.org/10.3917/rac.039.0259">⟨10.3917/rac.039.0259⟩</text:a></text:p>
              <text:p text:style-name="Normal"><text:span>Article dans une revue</text:span></text:p>
              <text:p text:style-name="Normal"><text:a xlink:type="simple" xlink:href="https://hal.science/hal-04221354v1">hal-04221354v1</text:a></text:p>
            </table:table-cell>
          </table:table-row>
        </table:table>
        <text:p text:style-name="P18"/>
        <text:p text:style-name="Heading2"><text:span text:style-name="T8">Poster de conférence (3)</text:span></text:p>
        <text:p text:style-name="P20"/>
        <table:table table:name="3a6290" table:style-name="3a6290">
          <table:table-column table:style-name="3a6290.0"/>
          <table:table-row>
            <table:table-cell office:value-type="string">
              <text:p text:style-name="Normal"><text:a xlink:type="simple" xlink:href="https://hal.inrae.fr/hal-04639112v1">Effect of the presence of apple trees on the behaviour of growing rabbits bred outdoors</text:a></text:p>
              <text:p text:style-name="Normal"><text:a xlink:type="simple" xlink:href="https://hal.science/search/index/?q=*&amp;authFullName_s=Morgane Genin">Morgane Genin</text:a><text:span>,</text:span><text:a xlink:type="simple" xlink:href="https://hal.science/search/index/?q=*&amp;authFullName_s=Avelyne S. Villain">Avelyne S. Villain</text:a><text:span>,</text:span><text:a xlink:type="simple" xlink:href="https://hal.science/search/index/?q=*&amp;authFullName_s=Davi Savietto">Davi Savietto</text:a><text:span>,</text:span><text:a xlink:type="simple" xlink:href="https://hal.science/search/index/?q=*&amp;authFullName_s=Téo Cochou">Téo Cochou</text:a><text:span>,</text:span><text:a xlink:type="simple" xlink:href="https://hal.science/search/index/?q=*&amp;authFullName_s=Manon Fetiveau">Manon Fetiveau</text:a><text:span>et al.</text:span></text:p>
              <text:p text:style-name="Normal"><text:span>SFECA</text:span><text:span>, May 2024, Albi, France. 2024</text:span></text:p>
              <text:p text:style-name="Normal"><text:span>Poster de conférence</text:span></text:p>
              <text:p text:style-name="Normal"><text:a xlink:type="simple" xlink:href="https://hal.inrae.fr/hal-04639112v1">hal-046391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6641v1">Benefits and limits of an organic agroforestry system associating rabbits and apple tree</text:a></text:p>
              <text:p text:style-name="Normal"><text:a xlink:type="simple" xlink:href="https://hal.science/search/index/?q=*&amp;authFullName_s=Davi Savietto">Davi Savietto</text:a><text:span>,</text:span><text:a xlink:type="simple" xlink:href="https://hal.science/search/index/?q=*&amp;authFullName_s=Valérie Fillon">Valérie Fillon</text:a><text:span>,</text:span><text:a xlink:type="simple" xlink:href="https://hal.science/search/index/?q=*&amp;authFullName_s=Simon S.">Simon S.</text:a><text:span>,</text:span><text:a xlink:type="simple" xlink:href="https://hal.science/search/index/?q=*&amp;authFullName_s=Evelyne Lhoste">Evelyne Lhoste</text:a><text:span>,</text:span><text:a xlink:type="simple" xlink:href="https://hal.science/search/index/?q=*&amp;authFullName_s=Myriam Grillot">Myriam Grillot</text:a><text:span>et al.</text:span></text:p>
              <text:p text:style-name="Normal"><text:span>74th Annual Meeting of the European Federation of Animal Science</text:span><text:span>, Aug 2023, Lyon, France. Wageningen Academic Publishers, 29, pp.855, Book of Abstracts of the 74th Annual Meeting of the European Federation of Animal Science.<text:s/></text:span><text:a xlink:type="simple" xlink:href="https://dx.doi.org/10.3920/978-90-8686-936-7">⟨10.3920/978-90-8686-936-7⟩</text:a></text:p>
              <text:p text:style-name="Normal"><text:span>Poster de conférence</text:span></text:p>
              <text:p text:style-name="Normal"><text:a xlink:type="simple" xlink:href="https://hal.inrae.fr/hal-04196641v1">hal-041966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44072v1">Le lapin, le pommier et les bénéfices écosystémiques interspécifiques</text:a></text:p>
              <text:p text:style-name="Normal"><text:a xlink:type="simple" xlink:href="https://hal.science/search/index/?q=*&amp;authFullName_s=Davi Savietto">Davi Savietto</text:a><text:span>,</text:span><text:a xlink:type="simple" xlink:href="https://hal.science/search/index/?q=*&amp;authFullName_s=Valérie Fillon">Valérie Fillon</text:a><text:span>,</text:span><text:a xlink:type="simple" xlink:href="https://hal.science/search/index/?q=*&amp;authFullName_s=Manon Fetiveau">Manon Fetiveau</text:a><text:span>,</text:span><text:a xlink:type="simple" xlink:href="https://hal.science/search/index/?q=*&amp;authFullName_s=Laurence Lamothe">Laurence Lamothe</text:a><text:span>,</text:span><text:a xlink:type="simple" xlink:href="https://hal.science/search/index/?q=*&amp;authFullName_s=Alexis Rodriguez">Alexis Rodriguez</text:a><text:span>et al.</text:span></text:p>
              <text:p text:style-name="Normal"><text:span>Séminaire METABIO 2023</text:span><text:span>, Mar 2023, Saint-Malo, France</text:span></text:p>
              <text:p text:style-name="Normal"><text:span>Poster de conférence</text:span></text:p>
              <text:p text:style-name="Normal"><text:a xlink:type="simple" xlink:href="https://hal.inrae.fr/hal-04044072v1">hal-04044072v1</text:a></text:p>
            </table:table-cell>
          </table:table-row>
        </table:table>
        <text:p text:style-name="P21"/>
        <text:p text:style-name="Heading2"><text:span text:style-name="T9">Communication dans un congrès (5)</text:span></text:p>
        <text:p text:style-name="P23"/>
        <table:table table:name="76e6bb" table:style-name="76e6bb">
          <table:table-column table:style-name="76e6bb.0"/>
          <table:table-row>
            <table:table-cell office:value-type="string">
              <text:p text:style-name="Normal"><text:a xlink:type="simple" xlink:href="https://hal.inrae.fr/hal-04889678v1">Career aspirations and entry paths into rabbit farming</text:a></text:p>
              <text:p text:style-name="Normal"><text:a xlink:type="simple" xlink:href="https://hal.science/search/index/?q=*&amp;authFullName_s=Floriane Derbez">Floriane Derbez</text:a><text:span>,</text:span><text:a xlink:type="simple" xlink:href="https://hal.science/search/index/?q=*&amp;authFullName_s=Laurence Lamothe">Laurence Lamothe</text:a></text:p>
              <text:p text:style-name="Normal"><text:span>13th World Rabbit Congress</text:span><text:span>, Oct 2024, Tarragona, Spain</text:span></text:p>
              <text:p text:style-name="Normal"><text:span>Communication dans un congrès</text:span></text:p>
              <text:p text:style-name="Normal"><text:a xlink:type="simple" xlink:href="https://hal.inrae.fr/hal-04889678v1">hal-048896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85843v1">Career aspirations and entry paths into rabbit farming</text:a></text:p>
              <text:p text:style-name="Normal"><text:a xlink:type="simple" xlink:href="https://hal.science/search/index/?q=*&amp;authFullName_s=Floriane Derbez">Floriane Derbez</text:a><text:span>,</text:span><text:a xlink:type="simple" xlink:href="https://hal.science/search/index/?q=*&amp;authFullName_s=Laurence Fortun-Lamothe">Laurence Fortun-Lamothe</text:a></text:p>
              <text:p text:style-name="Normal"><text:span>13th World Rabbit Congress</text:span><text:span>, World Rabbit Science Association; Institute of Agrifood Research and Technology; Asociacion Espanola de Cunicultura, Oct 2024, Tarragona, Spain</text:span></text:p>
              <text:p text:style-name="Normal"><text:span>Communication dans un congrès</text:span></text:p>
              <text:p text:style-name="Normal"><text:a xlink:type="simple" xlink:href="https://hal.inrae.fr/hal-05385843v1">hal-05385843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4290939v1">Le lapin : analyseur d’une crise de notre rapport à l’alimentation carnée et aux modes de production industriels spécialisés ?</text:a></text:p>
              <text:p text:style-name="Normal"><text:a xlink:type="simple" xlink:href="https://hal.science/search/index/?q=*&amp;authFullName_s=Floriane Derbez">Floriane Derbez</text:a></text:p>
              <text:p text:style-name="Normal"><text:span>Congrès de l'association française d'ethnologie et d'anthropologie (AFEA)</text:span><text:span>, Nov 2023, Paris, France</text:span></text:p>
              <text:p text:style-name="Normal"><text:span>Communication dans un congrès</text:span></text:p>
              <text:p text:style-name="Normal"><text:a xlink:type="simple" xlink:href="https://institut-agro-dijon.hal.science/hal-04290939v1">hal-042909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90327v1">How farmers deal with agroecological transition? Production and circulation of knowledge in 4 French farmers’ groups</text:a></text:p>
              <text:p text:style-name="Normal"><text:a xlink:type="simple" xlink:href="https://hal.science/search/index/?q=*&amp;authFullName_s=Floriane Derbez">Floriane Derbez</text:a><text:span>,</text:span><text:a xlink:type="simple" xlink:href="https://hal.science/search/index/?q=*&amp;authFullName_s=Claire Lamine">Claire Lamine</text:a></text:p>
              <text:p text:style-name="Normal"><text:span>The XXVII European Society for Rural Sociology Congress</text:span><text:span>, Jul 2017, Cracovie, Poland. 2p</text:span></text:p>
              <text:p text:style-name="Normal"><text:span>Communication dans un congrès</text:span></text:p>
              <text:p text:style-name="Normal"><text:a xlink:type="simple" xlink:href="https://hal.inrae.fr/hal-02990327v1">hal-029903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0995v1">Le projet d’observatoire sociologique des transitions agroécologiques autour du programme « Mobilisation collective pour l’agroécologie »</text:a></text:p>
              <text:p text:style-name="Normal"><text:a xlink:type="simple" xlink:href="https://hal.science/search/index/?q=*&amp;authFullName_s=Claire Lamine">Claire Lamine</text:a><text:span>,</text:span><text:a xlink:type="simple" xlink:href="https://hal.science/search/index/?q=*&amp;authFullName_s=Floriane Derbez">Floriane Derbez</text:a><text:span>,</text:span><text:a xlink:type="simple" xlink:href="https://hal.science/search/index/?q=*&amp;authFullName_s=Guillaume Ollivier">Guillaume Ollivier</text:a><text:span>,</text:span><text:a xlink:type="simple" xlink:href="https://hal.science/search/index/?q=*&amp;authFullName_s=Marc Barbier">Marc Barbier</text:a><text:span>,</text:span><text:a xlink:type="simple" xlink:href="https://hal.science/search/index/?q=*&amp;authFullName_s=Thomas J.">Thomas J.</text:a></text:p>
              <text:p text:style-name="Normal"><text:span>Séminaire « L’agroécologie en France et au Brésil : entre réseaux scientifiques, mouvements sociaux et politiques publiques »</text:span><text:span>, Jan 2015, paris, France</text:span></text:p>
              <text:p text:style-name="Normal"><text:span>Communication dans un congrès</text:span></text:p>
              <text:p text:style-name="Normal"><text:a xlink:type="simple" xlink:href="https://hal.inrae.fr/hal-02950995v1">hal-02950995v1</text:a></text:p>
            </table:table-cell>
          </table:table-row>
        </table:table>
        <text:p text:style-name="P24"/>
        <text:p text:style-name="Heading2"><text:span text:style-name="T10">Chapitre d'ouvrage (4)</text:span></text:p>
        <text:p text:style-name="P26"/>
        <table:table table:name="897b8a" table:style-name="897b8a">
          <table:table-column table:style-name="897b8a.0"/>
          <table:table-row>
            <table:table-cell office:value-type="string">
              <text:p text:style-name="Normal"><text:a xlink:type="simple" xlink:href="https://hal.inrae.fr/hal-04924370v1">Produire dans un monde infecté ! Les lapins à l'épreuve du déconfinement</text:a></text:p>
              <text:p text:style-name="Normal"><text:a xlink:type="simple" xlink:href="https://hal.science/search/index/?q=*&amp;authFullName_s=Antoine Doré">Antoine Doré</text:a><text:span>,</text:span><text:a xlink:type="simple" xlink:href="https://hal.science/search/index/?q=*&amp;authFullName_s=Floriane Derbez">Floriane Derbez</text:a></text:p>
              <text:p text:style-name="Normal"><text:span>Christian Ducrot (coordination éditoriale), Nicolas Fortané (coordination éditoriale), Mathilde Paul (coordination éditoriale).<text:s/></text:span><text:span>Approches interdisciplinaires en santé animale. Dialogue entre sciences sociales et vétérinaires</text:span><text:span>,<text:s/></text:span><text:a xlink:type="simple" xlink:href="https://www.quae-open.com/produit/320/9782759239726/approches-interdisciplinaires-en-sante-animale">Editions QUAE</text:a><text:span>, pp.58-75, 2024, 978-2-7592-3971-9</text:span></text:p>
              <text:p text:style-name="Normal"><text:span>Chapitre d'ouvrage</text:span></text:p>
              <text:p text:style-name="Normal"><text:a xlink:type="simple" xlink:href="https://hal.inrae.fr/hal-04924370v1">hal-049243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26199v1">La mise en projets de l’agroécologie</text:a></text:p>
              <text:p text:style-name="Normal"><text:a xlink:type="simple" xlink:href="https://hal.science/search/index/?q=*&amp;authFullName_s=Nathalie Couix">Nathalie Couix</text:a><text:span>,</text:span><text:a xlink:type="simple" xlink:href="https://hal.science/search/index/?q=*&amp;authFullName_s=Camille Lacombe">Camille Lacombe</text:a><text:span>,</text:span><text:a xlink:type="simple" xlink:href="https://hal.science/search/index/?q=*&amp;authFullName_s=Floriane Derbez">Floriane Derbez</text:a><text:span>,</text:span><text:a xlink:type="simple" xlink:href="https://hal.science/search/index/?q=*&amp;authFullName_s=Martine Napoleone">Martine Napoleone</text:a></text:p>
              <text:p text:style-name="Normal"><text:span>BARBIER, Marc ; LAMINE, Claire ; COUIX, Nathalie.<text:s/></text:span><text:span>Pratiques et savoirs agricoles dans la transition agroécologique</text:span><text:span>,<text:s/></text:span><text:a xlink:type="simple" xlink:href="https://eac.ac/books/9782813003560">Editions des archives contemporaines</text:a><text:span>, pp.207-224, 2022, 9782813003560.<text:s/></text:span><text:a xlink:type="simple" xlink:href="https://dx.doi.org/10.17184/eac.3047">⟨10.17184/eac.3047⟩</text:a></text:p>
              <text:p text:style-name="Normal"><text:span>Chapitre d'ouvrage</text:span></text:p>
              <text:p text:style-name="Normal"><text:a xlink:type="simple" xlink:href="https://hal.inrae.fr/hal-03926199v1">hal-03926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1321v1">Produire de l’ensilage autrement : construction, extension et tentative de stabilisation d’un réseau sociovégétal : Le groupe maïs population de la Loire à l’épreuve du succès de ses semences</text:a></text:p>
              <text:p text:style-name="Normal"><text:a xlink:type="simple" xlink:href="https://hal.science/search/index/?q=*&amp;authFullName_s=Floriane Derbez">Floriane Derbez</text:a></text:p>
              <text:p text:style-name="Normal"><text:span>Pratiques et savoirs agricoles dans la transition agroécologique</text:span><text:span>,<text:s/></text:span><text:a xlink:type="simple" xlink:href="https://eac.ac/collections/8">Editions des archives contemporaines</text:a><text:span>, pp.259-274, 2022, Etudes des sciences et Histoire des techniques, 9782813003560.<text:s/></text:span><text:a xlink:type="simple" xlink:href="https://dx.doi.org/10.17184/eac.3049">⟨10.17184/eac.3049⟩</text:a></text:p>
              <text:p text:style-name="Normal"><text:span>Chapitre d'ouvrage</text:span></text:p>
              <text:p text:style-name="Normal"><text:a xlink:type="simple" xlink:href="https://hal.science/hal-04221321v1">hal-042213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9157v1">L’indétermination performative d’instruments d’action publique pour la transition agroécologique</text:a></text:p>
              <text:p text:style-name="Normal"><text:a xlink:type="simple" xlink:href="https://hal.science/search/index/?q=*&amp;authFullName_s=Claire Lamine">Claire Lamine</text:a><text:span>,</text:span><text:a xlink:type="simple" xlink:href="https://hal.science/search/index/?q=*&amp;authFullName_s=Marc Barbier">Marc Barbier</text:a><text:span>,</text:span><text:a xlink:type="simple" xlink:href="https://hal.science/search/index/?q=*&amp;authFullName_s=Floriane Derbez">Floriane Derbez</text:a></text:p>
              <text:p text:style-name="Normal"><text:span>Les transitions agroécologiques en France: Enjeux, conditions et modalités du changement</text:span><text:span>, , 2020, 9782845166400</text:span></text:p>
              <text:p text:style-name="Normal"><text:span>Chapitre d'ouvrage</text:span></text:p>
              <text:p text:style-name="Normal"><text:a xlink:type="simple" xlink:href="https://hal.inrae.fr/hal-02949157v1">hal-02949157v1</text:a></text:p>
            </table:table-cell>
          </table:table-row>
        </table:table>
        <text:p text:style-name="P27"/>
        <text:p text:style-name="Heading2"><text:span text:style-name="T11">Autre publication scientifique (1)</text:span></text:p>
        <text:p text:style-name="P29"/>
        <table:table table:name="16b35e" table:style-name="16b35e">
          <table:table-column table:style-name="16b35e.0"/>
          <table:table-row>
            <table:table-cell office:value-type="string">
              <text:p text:style-name="Normal"><text:a xlink:type="simple" xlink:href="https://hal.inrae.fr/hal-04233227v1">Associer lapins et pommiers : acquis et défis pour les recherches en agroécologie</text:a></text:p>
              <text:p text:style-name="Normal"><text:a xlink:type="simple" xlink:href="https://hal.science/search/index/?q=*&amp;authFullName_s=Floriane Derbez">Floriane Derbez</text:a><text:span>,</text:span><text:a xlink:type="simple" xlink:href="https://hal.science/search/index/?q=*&amp;authFullName_s=Stéphanie Drusch">Stéphanie Drusch</text:a><text:span>,</text:span><text:a xlink:type="simple" xlink:href="https://hal.science/search/index/?q=*&amp;authFullName_s=Valérie Fillon">Valérie Fillon</text:a><text:span>,</text:span><text:a xlink:type="simple" xlink:href="https://hal.science/search/index/?q=*&amp;authFullName_s=Davi Savietto">Davi Savietto</text:a></text:p>
              <text:p text:style-name="Normal"><text:span>2023, pp.7-8</text:span></text:p>
              <text:p text:style-name="Normal"><text:span>Autre publication scientifique</text:span></text:p>
              <text:p text:style-name="Normal"><text:a xlink:type="simple" xlink:href="https://hal.inrae.fr/hal-04233227v1">hal-04233227v1</text:a></text:p>
            </table:table-cell>
          </table:table-row>
        </table:table>
        <text:p text:style-name="P30"/>
        <text:p text:style-name="Heading2"><text:span text:style-name="T12">Rapport (1)</text:span></text:p>
        <text:p text:style-name="P32"/>
        <table:table table:name="bef56c" table:style-name="bef56c">
          <table:table-column table:style-name="bef56c.0"/>
          <table:table-row>
            <table:table-cell office:value-type="string">
              <text:p text:style-name="Normal"><text:a xlink:type="simple" xlink:href="https://hal.inrae.fr/hal-05024919v1">Contribution à la conception de systèmes d’élevage cunicoles socialement acceptés</text:a></text:p>
              <text:p text:style-name="Normal"><text:a xlink:type="simple" xlink:href="https://hal.science/search/index/?q=*&amp;authFullName_s=Floriane Derbez">Floriane Derbez</text:a><text:span>,</text:span><text:a xlink:type="simple" xlink:href="https://hal.science/search/index/?q=*&amp;authFullName_s=Consortium Living Lab Lapins">Consortium Living Lab Lapins</text:a><text:span>,</text:span><text:a xlink:type="simple" xlink:href="https://hal.science/search/index/?q=*&amp;authFullName_s=Laurence Lamothe">Laurence Lamothe</text:a></text:p>
              <text:p text:style-name="Normal"><text:span>INRAE. 2022</text:span></text:p>
              <text:p text:style-name="Normal"><text:span>Rapport</text:span></text:p>
              <text:p text:style-name="Normal"><text:a xlink:type="simple" xlink:href="https://hal.inrae.fr/hal-05024919v1">hal-05024919v1</text:a></text:p>
            </table:table-cell>
          </table:table-row>
        </table:table>
        <text:p text:style-name="P33"/>
        <text:p text:style-name="Heading2"><text:span text:style-name="T13">Thèse (1)</text:span></text:p>
        <text:p text:style-name="P35"/>
        <table:table table:name="9f0b00" table:style-name="9f0b00">
          <table:table-column table:style-name="9f0b00.0"/>
          <table:table-row>
            <table:table-cell office:value-type="string">
              <text:p text:style-name="Normal"><text:a xlink:type="simple" xlink:href="https://hal.inrae.fr/tel-03611431v1">Les mobilisations collectives pour l'agro-écologie à l'épreuve de leur opérationnalisation : variations sur le thème de l'agro-écologie</text:a></text:p>
              <text:p text:style-name="Normal"><text:a xlink:type="simple" xlink:href="https://hal.science/search/index/?q=*&amp;authFullName_s=Floriane Derbez">Floriane Derbez</text:a></text:p>
              <text:p text:style-name="Normal"><text:span>Sociologie. Université Lumière - Lyon 2, 202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3611431v1">tel-036114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iane Derbez</dc:title>
    <dc:subject/>
    <dc:description>CV</dc:description>
    <dc:creator/>
    <dc:date>2026-05-22T13:01:25.000</dc:date>
    <meta:generator>PHPWord</meta:generator>
    <meta:initial-creator>CCSD</meta:initial-creator>
    <meta:creation-date>2026-05-22T13:01:25.000</meta:creation-date>
    <meta:keyword/>
    <meta:user-defined meta:name="Category"/>
    <meta:user-defined meta:name="Company"/>
    <meta:user-defined meta:name="Manager"/>
  </office:meta>
</office:document-meta>
</file>