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cc3" style:family="table">
      <style:table-properties style:rel-width="100" table:align="center"/>
    </style:style>
    <style:style style:name="0f3cc3.0" style:family="table-column">
      <style:table-column-properties style:column-width="0.00cm"/>
    </style:style>
    <style:style style:name="1b4757" style:family="table">
      <style:table-properties style:rel-width="100" table:align="center"/>
    </style:style>
    <style:style style:name="1b4757.0" style:family="table-column">
      <style:table-column-properties style:column-width="0.00cm"/>
    </style:style>
    <style:style style:name="d4cd23" style:family="table">
      <style:table-properties style:rel-width="100" table:align="center"/>
    </style:style>
    <style:style style:name="d4c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Rischard<text:s/></text:span><text:span text:style-name="T2">Doctorante en chimie verte et formulation cosmé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5)</text:span></text:p>
        <text:p text:style-name="P10"/>
        <table:table table:name="0f3cc3" table:style-name="0f3cc3">
          <table:table-column table:style-name="0f3cc3.0"/>
          <table:table-row>
            <table:table-cell office:value-type="string">
              <text:p text:style-name="Normal"><text:a xlink:type="simple" xlink:href="https://hal.science/hal-05578761v1">Reducing Sensory Testing with Predictive Models: Toward Efficient Development of Innovative Biobased Emoll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Lipids and Cosmetics</text:span><text:span>, Jan 2026, Bordeaux, France</text:span></text:p>
              <text:p text:style-name="Normal"><text:span>Poster de conférence</text:span></text:p>
              <text:p text:style-name="Normal"><text:a xlink:type="simple" xlink:href="https://hal.science/hal-05578761v1">hal-055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85v1">Clean-label cosmetic formulations obtained from novel bio-based multifunctional emoll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IFSCC (International Federation of Societies of Cosmetic Chemists)</text:span><text:span>, Oct 2024, Foz do Iguaçu, Brazil</text:span></text:p>
              <text:p text:style-name="Normal"><text:span>Poster de conférence</text:span></text:p>
              <text:p text:style-name="Normal"><text:a xlink:type="simple" xlink:href="https://hal.science/hal-05578785v1">hal-055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92v1">Biobased polymers for cosmetic formulation: an alternative to silicones.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Tech-day: matériaux biosourcés</text:span><text:span>, Jan 2022, Pomacle, France</text:span></text:p>
              <text:p text:style-name="Normal"><text:span>Poster de conférence</text:span></text:p>
              <text:p text:style-name="Normal"><text:a xlink:type="simple" xlink:href="https://hal.science/hal-05611092v1">hal-056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64v1">Synthesis of new bio-based ingredients for cosmetic formulation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JNOEJC 2022</text:span><text:span>, Jun 2022, Caen (FR), France</text:span></text:p>
              <text:p text:style-name="Normal"><text:span>Poster de conférence</text:span></text:p>
              <text:p text:style-name="Normal"><text:a xlink:type="simple" xlink:href="https://hal.science/hal-04295764v1">hal-042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5v1">Biobased polymers for cosmetic formulations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Journées de Formulation 2021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4295565v1">hal-04295565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1b4757" table:style-name="1b4757">
          <table:table-column table:style-name="1b4757.0"/>
          <table:table-row>
            <table:table-cell office:value-type="string">
              <text:p text:style-name="Normal"><text:a xlink:type="simple" xlink:href="https://hal.science/hal-05577500v1">The challenges faced by multifunctional ingredients: A critical review from sourcing to cosmetic applic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Géraldine Savary">Géraldine Savary</text:a></text:p>
              <text:p text:style-name="Normal"><text:span>Advances in Colloid and Interface Science</text:span><text:span>, 2025, 340, pp.103463.<text:s/></text:span><text:a xlink:type="simple" xlink:href="https://dx.doi.org/10.1016/j.cis.2025.103463">⟨10.1016/j.cis.2025.103463⟩</text:a></text:p>
              <text:p text:style-name="Normal"><text:span>Article dans une revue</text:span></text:p>
              <text:p text:style-name="Normal"><text:a xlink:type="simple" xlink:href="https://hal.science/hal-05577500v1">hal-055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2v1">Instrumental prediction of in vivo sensory properties of emollients to allow the development of new biobased ingred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Chemometrics and Intelligent Laboratory Systems</text:span><text:span>, 2025, pp.105559.<text:s/></text:span><text:a xlink:type="simple" xlink:href="https://dx.doi.org/10.1016/j.chemolab.2025.105559">⟨10.1016/j.chemolab.2025.105559⟩</text:a></text:p>
              <text:p text:style-name="Normal"><text:span>Article dans une revue</text:span></text:p>
              <text:p text:style-name="Normal"><text:a xlink:type="simple" xlink:href="https://hal.science/hal-05345342v1">hal-053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1v1">Novel Biobased Multifunctional Emollients for Cosmetic Applications: Toward the Ingredient-List Reduction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Léa Broche">Léa Broche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Blandine Godon">Blandine Godon</text:a><text:span>et al.</text:span></text:p>
              <text:p text:style-name="Normal"><text:span>ACS Sustainable Chemistry &amp; Engineering</text:span><text:span>, 2023, 11 (48), pp.16955-16964.<text:s/></text:span><text:a xlink:type="simple" xlink:href="https://dx.doi.org/10.1021/acssuschemeng.3c04259">⟨10.1021/acssuschemeng.3c04259⟩</text:a></text:p>
              <text:p text:style-name="Normal"><text:span>Article dans une revue</text:span></text:p>
              <text:p text:style-name="Normal"><text:a xlink:type="simple" xlink:href="https://hal.science/hal-04295931v1">hal-04295931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d4cd23" table:style-name="d4cd23">
          <table:table-column table:style-name="d4cd23.0"/>
          <table:table-row>
            <table:table-cell office:value-type="string">
              <text:p text:style-name="Normal"><text:a xlink:type="simple" xlink:href="https://hal.science/hal-05578095v1">Green synthesis of ferulic acid esters for next-generation cosmetic formul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3ème journée de la division Chimie Durable de la SCF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578095v1">hal-055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717v1">Green chemistry innovation: novel bio-based emollients for environmentally friendly cosmetic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/text:p>
              <text:p text:style-name="Normal"><text:span>JNOEJC – GFP Grand Ouest 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78717v1">hal-0557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92v1">Development of novel multifunctional emollients for clean-label cosmetic formul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/text:p>
              <text:p text:style-name="Normal"><text:span>Lipids and Cosmetic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5578692v1">hal-055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69v1">Biobased polymers for cosmetic formulation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Géraldine Savary">Géraldine Savary</text:a></text:p>
              <text:p text:style-name="Normal"><text:span>ISGC 2022</text:span><text:span>, May 2022, La Rochelle (France), France</text:span></text:p>
              <text:p text:style-name="Normal"><text:span>Communication dans un congrès</text:span></text:p>
              <text:p text:style-name="Normal"><text:a xlink:type="simple" xlink:href="https://hal.science/hal-04295669v1">hal-042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93v1">Synthèse et caractérisation de nouveaux émollients biosourcés multifonctionnel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6e colloque du GDR Cosm'actifs</text:span><text:span>, Nov 2022, Reims (France), France</text:span></text:p>
              <text:p text:style-name="Normal"><text:span>Communication dans un congrès</text:span></text:p>
              <text:p text:style-name="Normal"><text:a xlink:type="simple" xlink:href="https://hal.science/hal-04295793v1">hal-042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33v1">Biobased polymers for cosmetic formulations: an alternative to silicone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Géraldine Savary">Géraldine Savary</text:a></text:p>
              <text:p text:style-name="Normal"><text:span>COSM'ING 2021</text:span><text:span>, Dec 2021, Saint-Malo (France), France</text:span></text:p>
              <text:p text:style-name="Normal"><text:span>Communication dans un congrès</text:span></text:p>
              <text:p text:style-name="Normal"><text:a xlink:type="simple" xlink:href="https://hal.science/hal-04295633v1">hal-04295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Rischard</dc:title>
    <dc:subject/>
    <dc:description>CV</dc:description>
    <dc:creator/>
    <dc:date>2026-05-23T15:15:02.000</dc:date>
    <meta:generator>PHPWord</meta:generator>
    <meta:initial-creator>CCSD</meta:initial-creator>
    <meta:creation-date>2026-05-23T15:15:02.000</meta:creation-date>
    <meta:keyword/>
    <meta:user-defined meta:name="Category"/>
    <meta:user-defined meta:name="Company"/>
    <meta:user-defined meta:name="Manager"/>
  </office:meta>
</office:document-meta>
</file>