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a84" style:family="table">
      <style:table-properties style:rel-width="100" table:align="center"/>
    </style:style>
    <style:style style:name="ecea84.0" style:family="table-column">
      <style:table-column-properties style:column-width="0.00cm"/>
    </style:style>
    <style:style style:name="9e3733" style:family="table">
      <style:table-properties style:rel-width="100" table:align="center"/>
    </style:style>
    <style:style style:name="9e37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Soulié-Carag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cea84" table:style-name="ecea84">
          <table:table-column table:style-name="ecea84.0"/>
          <table:table-row>
            <table:table-cell office:value-type="string">
              <text:p text:style-name="Normal"><text:a xlink:type="simple" xlink:href="https://hal.science/hal-05361281v1">Celles qui (me) parlent</text:a></text:p>
              <text:p text:style-name="Normal"><text:a xlink:type="simple" xlink:href="https://hal.science/search/index/?q=*&amp;authFullName_s=Floriane Soulié-Caraguel">Floriane Soulié-Caraguel</text:a></text:p>
              <text:p text:style-name="Normal"><text:span>Mondes arabes</text:span><text:span>, 2024, N° 5 (1), pp.181-200.<text:s/></text:span><text:a xlink:type="simple" xlink:href="https://dx.doi.org/10.3917/machr2.005.0181">⟨10.3917/machr2.005.0181⟩</text:a></text:p>
              <text:p text:style-name="Normal"><text:span>Article dans une revue</text:span></text:p>
              <text:p text:style-name="Normal"><text:a xlink:type="simple" xlink:href="https://hal.science/hal-05361281v1">hal-0536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023v1">Quand les miliciennes deviennent femmes</text:a></text:p>
              <text:p text:style-name="Normal"><text:a xlink:type="simple" xlink:href="https://hal.science/search/index/?q=*&amp;authFullName_s=Floriane Soulié-Caraguel">Floriane Soulié-Caraguel</text:a></text:p>
              <text:p text:style-name="Normal"><text:span>Critique Internationale</text:span><text:span>, 2021, 93 (4)</text:span></text:p>
              <text:p text:style-name="Normal"><text:span>Article dans une revue</text:span></text:p>
              <text:p text:style-name="Normal"><text:a xlink:type="simple" xlink:href="https://shs.hal.science/halshs-03928023v1">halshs-0392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e3733" table:style-name="9e3733">
          <table:table-column table:style-name="9e3733.0"/>
          <table:table-row>
            <table:table-cell office:value-type="string">
              <text:p text:style-name="Normal"><text:a xlink:type="simple" xlink:href="https://hal.science/hal-03978359v1">Catching the Wave of the Revolt</text:a></text:p>
              <text:p text:style-name="Normal"><text:a xlink:type="simple" xlink:href="https://hal.science/search/index/?q=*&amp;authFullName_s=Floriane Soulié-Caraguel">Floriane Soulié-Caraguel</text:a></text:p>
              <text:p text:style-name="Normal"><text:span>Revolt in time of collapse. Revolution, dignity and livelihood in Lebanon and the Contemporary Arab world</text:span><text:span>, ERC Dream, Jun 2022, Beyrouth, Lebanon</text:span></text:p>
              <text:p text:style-name="Normal"><text:span>Communication dans un congrès</text:span></text:p>
              <text:p text:style-name="Normal"><text:a xlink:type="simple" xlink:href="https://hal.science/hal-03978359v1">hal-0397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70v1">La foi en embuscade</text:a></text:p>
              <text:p text:style-name="Normal"><text:a xlink:type="simple" xlink:href="https://hal.science/search/index/?q=*&amp;authFullName_s=Floriane Soulié-Caraguel">Floriane Soulié-Caraguel</text:a></text:p>
              <text:p text:style-name="Normal"><text:span>« La religion au fil du temps. Analyser les fluctuations du religieux au cours des trajectoires biographiques</text:span><text:span>, Triangle, Sep 2022, Lyon, France</text:span></text:p>
              <text:p text:style-name="Normal"><text:span>Communication dans un congrès</text:span></text:p>
              <text:p text:style-name="Normal"><text:a xlink:type="simple" xlink:href="https://hal.science/hal-03978370v1">hal-0397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47v1">Quelle position de genre pour quelle configuration d’enquête ?</text:a></text:p>
              <text:p text:style-name="Normal"><text:a xlink:type="simple" xlink:href="https://hal.science/search/index/?q=*&amp;authFullName_s=Floriane Soulié-Caraguel">Floriane Soulié-Caraguel</text:a></text:p>
              <text:p text:style-name="Normal"><text:span>S’engager, gager, se dégager. Les ficelles de l’ethnographe à l’épreuve de son terrain</text:span><text:span>, CENS, Oct 2022, Nantes, France</text:span></text:p>
              <text:p text:style-name="Normal"><text:span>Communication dans un congrès</text:span></text:p>
              <text:p text:style-name="Normal"><text:a xlink:type="simple" xlink:href="https://hal.science/hal-03978347v1">hal-039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31v1">De l’engagement politique à l’engagement spirituel et social</text:a></text:p>
              <text:p text:style-name="Normal"><text:a xlink:type="simple" xlink:href="https://hal.science/search/index/?q=*&amp;authFullName_s=Floriane Soulié-Caraguel">Floriane Soulié-Caraguel</text:a></text:p>
              <text:p text:style-name="Normal"><text:span>Femmes révoltées. Mobilisations, parcours, représentations et imaginaires politiques – Méditerranée arabe 1950-2020</text:span><text:span>, ERC Dream, May 2021, En ligne, France</text:span></text:p>
              <text:p text:style-name="Normal"><text:span>Communication dans un congrès</text:span></text:p>
              <text:p text:style-name="Normal"><text:a xlink:type="simple" xlink:href="https://hal.science/hal-03978431v1">hal-039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18v1">Militer au féminin pendant la guerre civile libanaise</text:a></text:p>
              <text:p text:style-name="Normal"><text:a xlink:type="simple" xlink:href="https://hal.science/search/index/?q=*&amp;authFullName_s=Floriane Soulié-Caraguel">Floriane Soulié-Caraguel</text:a></text:p>
              <text:p text:style-name="Normal"><text:span>Histoire(s) sur la guerre civile libanaise</text:span><text:span>, Centre Marc Bloch, Jun 2021, Berlin, Allemagne</text:span></text:p>
              <text:p text:style-name="Normal"><text:span>Communication dans un congrès</text:span></text:p>
              <text:p text:style-name="Normal"><text:a xlink:type="simple" xlink:href="https://hal.science/hal-03978418v1">hal-0397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Soulié-Caraguel</dc:title>
    <dc:subject/>
    <dc:description>CV</dc:description>
    <dc:creator/>
    <dc:date>2026-05-14T04:57:01.000</dc:date>
    <meta:generator>PHPWord</meta:generator>
    <meta:initial-creator>CCSD</meta:initial-creator>
    <meta:creation-date>2026-05-14T04:57:01.000</meta:creation-date>
    <meta:keyword/>
    <meta:user-defined meta:name="Category"/>
    <meta:user-defined meta:name="Company"/>
    <meta:user-defined meta:name="Manager"/>
  </office:meta>
</office:document-meta>
</file>