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2170" style:family="table">
      <style:table-properties style:rel-width="100" table:align="center"/>
    </style:style>
    <style:style style:name="d52170.0" style:family="table-column">
      <style:table-column-properties style:column-width="0.00cm"/>
    </style:style>
    <style:style style:name="1e4eee" style:family="table">
      <style:table-properties style:rel-width="100" table:align="center"/>
    </style:style>
    <style:style style:name="1e4eee.0" style:family="table-column">
      <style:table-column-properties style:column-width="0.00cm"/>
    </style:style>
    <style:style style:name="3ca428" style:family="table">
      <style:table-properties style:rel-width="100" table:align="center"/>
    </style:style>
    <style:style style:name="3ca428.0" style:family="table-column">
      <style:table-column-properties style:column-width="0.00cm"/>
    </style:style>
    <style:style style:name="489f4a" style:family="table">
      <style:table-properties style:rel-width="100" table:align="center"/>
    </style:style>
    <style:style style:name="489f4a.0" style:family="table-column">
      <style:table-column-properties style:column-width="0.00cm"/>
    </style:style>
    <style:style style:name="be9ad0" style:family="table">
      <style:table-properties style:rel-width="100" table:align="center"/>
    </style:style>
    <style:style style:name="be9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Toussaint<text:s/></text:span><text:span text:style-name="T2">Maîtresse de conférences en études théâtrales à l'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études théâtrales à<text:s/></text:span><text:a xlink:type="simple" xlink:href="https://www.unicaen.fr/">l'Université de Caen Normandie</text:a><text:span text:style-name="T5">.Membre du<text:s/></text:span><text:a xlink:type="simple" xlink:href="https://laslar.unicaen.fr/">LASLAR</text:a><text:span text:style-name="T6"><text:s/>(Lettres, Arts du spectacle, Langues romanes).Membre associée de<text:s/></text:span><text:a xlink:type="simple" xlink:href="https://www.thalim.cnrs.fr/">l'UMR THALIM</text:a><text:span text:style-name="T7">.</text:span></text:p>
        <text:p text:style-name="P12"><text:span text:style-name="T8">Domaines de recherche</text:span></text:p>
        <text:p text:style-name="P14"><text:span text:style-name="T9">Dramaturgies textuelles et scéniques contemporaines (de 1990 à nos jours) ;Texte, scénographie et jeu d’acteur ;Hybridation théâtre/littérature XIXe-XXIe siècles ;Adaptation des romans à la scène : histoire, esthétique, théorie ;Histoire du théâtre et de la mise en scène moderne (XXe-XXIe siècles).</text:span></text:p>
        <text:p text:style-name="P16"><text:span text:style-name="T10">Parcours académique</text:span></text:p>
        <text:p text:style-name="P18"><text:a xlink:type="simple" xlink:href="https://theses.fr/2022PA030062">Docteure en Études théâtrales</text:a><text:span text:style-name="T11"><text:s/>à l'Université Sorbonne-Nouvelle - Paris 3 (2022).Agrégée de Lettres modernes (2014).</text:span></text:p>
        <text:p text:style-name="P20"><text:span text:style-name="T12">Parcours professionnel dans le supérieur</text:span></text:p>
        <text:p text:style-name="P22"><text:span text:style-name="T13">Depuis 2025 : Maîtresse de conférences en études théâtrales à l'Université de Caen Normandie2023-2025 : Maîtresse de conférences en arts du spectacle à l'Université de Reims Champagne-Ardenne2021-2023 : ATER en études théâtrales à l'Université de Caen Normandie2019-2021 : Chargée d'enseignement vacataire en études théâtrales à l'Université Sorbonne-Nouvelle - Paris 32017-2018 : Chargée d’enseignement vacataire en études théâtrales – Université des Arts de La Havane (ISA)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Ouvrages (1)</text:span></text:p>
        <text:p text:style-name="P29"/>
        <table:table table:name="d52170" table:style-name="d52170">
          <table:table-column table:style-name="d52170.0"/>
          <table:table-row>
            <table:table-cell office:value-type="string">
              <text:p text:style-name="Normal"><text:a xlink:type="simple" xlink:href="https://hal.science/hal-04490121v1">Dostoïevski sur la scène moderne et contemporaine. Adaptable, inadaptable</text:a></text:p>
              <text:p text:style-name="Normal"><text:a xlink:type="simple" xlink:href="https://hal.science/search/index/?q=*&amp;authFullName_s=Floriane Toussaint">Floriane Toussaint</text:a></text:p>
              <text:p text:style-name="Normal"><text:a xlink:type="simple" xlink:href="https://classiques-garnier.com/dostoievski-sur-la-scene-moderne-et-contemporaine-adaptable-inadaptable.html">Classiques Garnier</text:a><text:span>, 2024, Études sur le théâtre et les arts de la scène, Marco Consolini; Tiphaine Karsenti; Florence Naugrette, 978-2-406-15858-5.<text:s/></text:span><text:a xlink:type="simple" xlink:href="https://dx.doi.org/10.48611/isbn.978-2-406-15860-8">⟨10.48611/isbn.978-2-406-15860-8⟩</text:a></text:p>
              <text:p text:style-name="Normal"><text:span>Ouvrages</text:span></text:p>
              <text:p text:style-name="Normal"><text:a xlink:type="simple" xlink:href="https://hal.science/hal-04490121v1">hal-04490121v1</text:a></text:p>
            </table:table-cell>
          </table:table-row>
        </table:table>
        <text:p text:style-name="P30"/>
        <text:p text:style-name="Heading2"><text:span text:style-name="T16">N°spécial de revue/special issue (1)</text:span></text:p>
        <text:p text:style-name="P32"/>
        <table:table table:name="1e4eee" table:style-name="1e4eee">
          <table:table-column table:style-name="1e4eee.0"/>
          <table:table-row>
            <table:table-cell office:value-type="string">
              <text:p text:style-name="Normal"><text:a xlink:type="simple" xlink:href="https://hal.science/hal-04907500v1">Tubes en scène ! L’irruption du tube sur les scènes théâtrales contemporaines</text:a></text:p>
              <text:p text:style-name="Normal"><text:a xlink:type="simple" xlink:href="https://hal.science/search/index/?q=*&amp;authFullName_s=Agnès Curel">Agnès Curel</text:a><text:span>,</text:span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iane Toussaint">Floriane Toussaint</text:a></text:p>
              <text:p text:style-name="Normal"><text:span>Thaêtre</text:span><text:span>, 9, 2025</text:span></text:p>
              <text:p text:style-name="Normal"><text:span>N°spécial de revue/special issue</text:span></text:p>
              <text:p text:style-name="Normal"><text:a xlink:type="simple" xlink:href="https://hal.science/hal-04907500v1">hal-04907500v1</text:a></text:p>
            </table:table-cell>
          </table:table-row>
        </table:table>
        <text:p text:style-name="P33"/>
        <text:p text:style-name="Heading2"><text:span text:style-name="T17">Chapitre d'ouvrage (8)</text:span></text:p>
        <text:p text:style-name="P35"/>
        <table:table table:name="3ca428" table:style-name="3ca428">
          <table:table-column table:style-name="3ca428.0"/>
          <table:table-row>
            <table:table-cell office:value-type="string">
              <text:p text:style-name="Normal"><text:a xlink:type="simple" xlink:href="https://hal.science/hal-05513706v1">Gérard Philipe au cœur de la nébuleuse dostoïevskienne de l’après-guerre</text:a></text:p>
              <text:p text:style-name="Normal"><text:a xlink:type="simple" xlink:href="https://hal.science/search/index/?q=*&amp;authFullName_s=Floriane Toussaint">Floriane Toussaint</text:a></text:p>
              <text:p text:style-name="Normal"><text:span>Virginie Dumanoir; Arnaud Duprat; Corinne François-Denève.<text:s/></text:span><text:span>Gérard Philipe et Maria Casarès, les enfants du siècle</text:span><text:span>, Éditions universitaires de Dijon, 2025, (Écritures), 978-2-36441-589-8</text:span></text:p>
              <text:p text:style-name="Normal"><text:span>Chapitre d'ouvrage</text:span></text:p>
              <text:p text:style-name="Normal"><text:a xlink:type="simple" xlink:href="https://hal.science/hal-05513706v1">hal-055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60v1">Le spectacle du sommeil sur la scène de Krystian Lupa</text:a></text:p>
              <text:p text:style-name="Normal"><text:a xlink:type="simple" xlink:href="https://hal.science/search/index/?q=*&amp;authFullName_s=Floriane Toussaint">Floriane Toussaint</text:a></text:p>
              <text:p text:style-name="Normal"><text:span>Émilie Frémond; Marie Bonnot.<text:s/></text:span><text:span>Les Arts du sommeil</text:span><text:span>, Hermann, 2025, 9791037041463</text:span></text:p>
              <text:p text:style-name="Normal"><text:span>Chapitre d'ouvrage</text:span></text:p>
              <text:p text:style-name="Normal"><text:a xlink:type="simple" xlink:href="https://hal.science/hal-04916360v1">hal-049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65v1">Le texte au théâtre, Mutations et résilience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Kenza Jernite">Kenza Jernite</text:a><text:span>,</text:span><text:a xlink:type="simple" xlink:href="https://hal.science/search/index/?q=*&amp;authFullName_s=Floriane Toussaint">Floriane Toussaint</text:a></text:p>
              <text:p text:style-name="Normal"><text:span>Manuel des études théâtrales</text:span><text:span>,<text:s/></text:span><text:a xlink:type="simple" xlink:href="https://www.dunod.com/lettres-et-arts/manuel-etudes-theatrales-arts-scene-et-du-spectacle">Armand Colin</text:a><text:span>, 2024</text:span></text:p>
              <text:p text:style-name="Normal"><text:span>Chapitre d'ouvrage</text:span></text:p>
              <text:p text:style-name="Normal"><text:a xlink:type="simple" xlink:href="https://hal.science/hal-04651165v1">hal-046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35v1">Spectralisation de la scène sous l’influence de Dostoïevski (1880-1990)</text:a></text:p>
              <text:p text:style-name="Normal"><text:a xlink:type="simple" xlink:href="https://hal.science/search/index/?q=*&amp;authFullName_s=Floriane Toussaint">Floriane Toussaint</text:a></text:p>
              <text:p text:style-name="Normal"><text:span>Classiques Garnier.<text:s/></text:span><text:span>Spectres de Dostoïevski</text:span><text:span>,<text:s/></text:span><text:a xlink:type="simple" xlink:href="https://classiques-garnier.com/spectres-de-dostoievski.html">Classiques Garnier</text:a><text:span>, 2024, 978-2-406-15812-7.<text:s/></text:span><text:a xlink:type="simple" xlink:href="https://dx.doi.org/10.48611/isbn.978-2-406-15814-1">⟨10.48611/isbn.978-2-406-15814-1⟩</text:a></text:p>
              <text:p text:style-name="Normal"><text:span>Chapitre d'ouvrage</text:span></text:p>
              <text:p text:style-name="Normal"><text:a xlink:type="simple" xlink:href="https://hal.science/hal-04447335v1">hal-0444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13v1">Présences de Dostoïevski dans Onzième de François Tanguy : le ressurgissement du théâtre sur la scène du Radeau</text:a></text:p>
              <text:p text:style-name="Normal"><text:a xlink:type="simple" xlink:href="https://hal.science/search/index/?q=*&amp;authFullName_s=Floriane Toussaint">Floriane Toussaint</text:a></text:p>
              <text:p text:style-name="Normal"><text:span>Parcours de génétique théâtrale. Brouillons, variations et transposition</text:span><text:span>,<text:s/></text:span><text:a xlink:type="simple" xlink:href="https://lemanuscrit.fr/collections/entracte/">Le Manuscrit</text:a><text:span>, 2023, 978-2-30405537-5</text:span></text:p>
              <text:p text:style-name="Normal"><text:span>Chapitre d'ouvrage</text:span></text:p>
              <text:p text:style-name="Normal"><text:a xlink:type="simple" xlink:href="https://hal.science/hal-04461213v1">hal-044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05v1">Entre mise en scène de l’émotion et évocation d’une présence : Hemingway à La Havane</text:a></text:p>
              <text:p text:style-name="Normal"><text:a xlink:type="simple" xlink:href="https://hal.science/search/index/?q=*&amp;authFullName_s=Floriane Toussaint">Floriane Toussaint</text:a></text:p>
              <text:p text:style-name="Normal"><text:span>Aurélie Mouton-Rezzouk; Bérangère Voisin.<text:s/></text:span><text:span>Les émotions littéraires à l’œuvre : lieux, formes et expériences partagées d’aujourd’hui</text:span><text:span>, 2022-1, Itinéraires, 2022,<text:s/></text:span><text:a xlink:type="simple" xlink:href="https://dx.doi.org/10.4000/itineraires.12344">⟨10.4000/itineraires.12344⟩</text:a></text:p>
              <text:p text:style-name="Normal"><text:span>Chapitre d'ouvrage</text:span></text:p>
              <text:p text:style-name="Normal"><text:a xlink:type="simple" xlink:href="https://hal.science/hal-04016205v1">hal-0401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81v1">De Crime et châtiment à Procès ivre de Koltès : polyphonie, dialogisme, monologue et dialogue en jeu</text:a></text:p>
              <text:p text:style-name="Normal"><text:a xlink:type="simple" xlink:href="https://hal.science/search/index/?q=*&amp;authFullName_s=Floriane Toussaint">Floriane Toussaint</text:a></text:p>
              <text:p text:style-name="Normal"><text:span>Stéphanie Smadja; Françoise Dubor.<text:s/></text:span><text:span>Entre monologue et dialogue</text:span><text:span>,<text:s/></text:span><text:a xlink:type="simple" xlink:href="https://www.editions-hermann.fr/livre/entre-monologue-et-dialogue-francoise-dubor">Hermann</text:a><text:span>, 2022, "Monologuer", 9791037020888</text:span></text:p>
              <text:p text:style-name="Normal"><text:span>Chapitre d'ouvrage</text:span></text:p>
              <text:p text:style-name="Normal"><text:a xlink:type="simple" xlink:href="https://hal.science/hal-04016181v1">hal-0401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889v1">André Gide, dramaturge de Jacques Copeau pour Les Frères Karamazov ?</text:a></text:p>
              <text:p text:style-name="Normal"><text:a xlink:type="simple" xlink:href="https://hal.science/search/index/?q=*&amp;authFullName_s=Floriane Toussaint">Floriane Toussaint</text:a></text:p>
              <text:p text:style-name="Normal"><text:span>Vincenzo Mazza.<text:s/></text:span><text:span>André Gide et le théâtre, un parcours à re-tracer</text:span><text:span>, Classiques Garnier, 2021, Bibliothèque gidienne, 978-2-406-10965-5.<text:s/></text:span><text:a xlink:type="simple" xlink:href="https://dx.doi.org/10.15122/isbn.978-2-406-10967-9.p.0315">⟨10.15122/isbn.978-2-406-10967-9.p.0315⟩</text:a></text:p>
              <text:p text:style-name="Normal"><text:span>Chapitre d'ouvrage</text:span></text:p>
              <text:p text:style-name="Normal"><text:a xlink:type="simple" xlink:href="https://shs.hal.science/halshs-03709889v1">halshs-03709889v1</text:a></text:p>
            </table:table-cell>
          </table:table-row>
        </table:table>
        <text:p text:style-name="P36"/>
        <text:p text:style-name="Heading2"><text:span text:style-name="T18">Article dans une revue (14)</text:span></text:p>
        <text:p text:style-name="P38"/>
        <table:table table:name="489f4a" table:style-name="489f4a">
          <table:table-column table:style-name="489f4a.0"/>
          <table:table-row>
            <table:table-cell office:value-type="string">
              <text:p text:style-name="Normal"><text:a xlink:type="simple" xlink:href="https://hal.science/hal-05613457v1">Tuer le théâtre, avec la poésie</text:a></text:p>
              <text:p text:style-name="Normal"><text:a xlink:type="simple" xlink:href="https://hal.science/search/index/?q=*&amp;authFullName_s=Floriane Toussaint">Floriane Toussaint</text:a></text:p>
              <text:p text:style-name="Normal"><text:span>Théâtre/Public</text:span><text:span>, 2026, 259, pp.84-87</text:span></text:p>
              <text:p text:style-name="Normal"><text:span>Article dans une revue</text:span></text:p>
              <text:p text:style-name="Normal"><text:a xlink:type="simple" xlink:href="https://hal.science/hal-05613457v1">hal-056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14v1">La chanson est une partenaire qui se prépare en coulisses</text:a></text:p>
              <text:p text:style-name="Normal"><text:a xlink:type="simple" xlink:href="https://hal.science/search/index/?q=*&amp;authFullName_s=Virginie Colemyn">Virginie Colemyn</text:a><text:span>,</text:span><text:a xlink:type="simple" xlink:href="https://hal.science/search/index/?q=*&amp;authFullName_s=Floriane Toussaint">Floriane Toussaint</text:a></text:p>
              <text:p text:style-name="Normal"><text:span>Thaêtre</text:span><text:span>, 2025, Tubes en scène ! L’irruption du tube sur les scènes théâtrales contemporaines (9)</text:span></text:p>
              <text:p text:style-name="Normal"><text:span>Article dans une revue</text:span></text:p>
              <text:p text:style-name="Normal"><text:a xlink:type="simple" xlink:href="https://hal.science/hal-04907514v1">hal-049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9v1">Dans l’inthymnité des tubes</text:a></text:p>
              <text:p text:style-name="Normal"><text:a xlink:type="simple" xlink:href="https://hal.science/search/index/?q=*&amp;authFullName_s=Floriane Toussaint">Floriane Toussaint</text:a><text:span>,</text:span><text:a xlink:type="simple" xlink:href="https://hal.science/search/index/?q=*&amp;authFullName_s=Peter Szendy">Peter Szendy</text:a></text:p>
              <text:p text:style-name="Normal"><text:span>Thaêtre</text:span><text:span>, 2025, Tubes en scène ! L’irruption du tube sur les scènes théâtrales contemporaines (9)</text:span></text:p>
              <text:p text:style-name="Normal"><text:span>Article dans une revue</text:span></text:p>
              <text:p text:style-name="Normal"><text:a xlink:type="simple" xlink:href="https://hal.science/hal-04907509v1">hal-049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18v1">La variété italienne comme seuil dramaturgique chez Vincent Macaigne et Anne-Sophie Pauchet</text:a></text:p>
              <text:p text:style-name="Normal"><text:a xlink:type="simple" xlink:href="https://hal.science/search/index/?q=*&amp;authFullName_s=Floriane Toussaint">Floriane Toussaint</text:a></text:p>
              <text:p text:style-name="Normal"><text:span>Thaêtre</text:span><text:span>, 2025, Tubes en scène ! L’irruption du tube sur les scènes théâtrales contemporaines, 9</text:span></text:p>
              <text:p text:style-name="Normal"><text:span>Article dans une revue</text:span></text:p>
              <text:p text:style-name="Normal"><text:a xlink:type="simple" xlink:href="https://hal.science/hal-04907518v1">hal-04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4v1">Avant-propos</text:a></text:p>
              <text:p text:style-name="Normal"><text:a xlink:type="simple" xlink:href="https://hal.science/search/index/?q=*&amp;authFullName_s=Agnès Curel">Agnès Curel</text:a><text:span>,</text:span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iane Toussaint">Floriane Toussaint</text:a></text:p>
              <text:p text:style-name="Normal"><text:span>Thaêtre</text:span><text:span>, 2025, Tubes en scène ! L'irruption des tubes sur les scènes théâtrales contemporaines (9)</text:span></text:p>
              <text:p text:style-name="Normal"><text:span>Article dans une revue</text:span></text:p>
              <text:p text:style-name="Normal"><text:a xlink:type="simple" xlink:href="https://hal.science/hal-04907504v1">hal-049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99v1">De la table au plateau. La génétique théâtrale au défi d’une mutation majeure de la pratique de l’adaptation de romans à la scène</text:a></text:p>
              <text:p text:style-name="Normal"><text:a xlink:type="simple" xlink:href="https://hal.science/search/index/?q=*&amp;authFullName_s=Floriane Toussaint">Floriane Toussaint</text:a></text:p>
              <text:p text:style-name="Normal"><text:span>Genesis. Manuscrits - Recherche - Invention</text:span><text:span>, 2024, "Adaptation" (57),<text:s/></text:span><text:a xlink:type="simple" xlink:href="https://dx.doi.org/10.4000/genesis.8683">⟨10.4000/genesis.8683⟩</text:a></text:p>
              <text:p text:style-name="Normal"><text:span>Article dans une revue</text:span></text:p>
              <text:p text:style-name="Normal"><text:a xlink:type="simple" xlink:href="https://hal.science/hal-04565499v1">hal-045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91v1">Agnieszka Zgieb, passeuse de Krystian Lupa en France</text:a></text:p>
              <text:p text:style-name="Normal"><text:a xlink:type="simple" xlink:href="https://hal.science/search/index/?q=*&amp;authFullName_s=Floriane Toussaint">Floriane Toussaint</text:a></text:p>
              <text:p text:style-name="Normal"><text:span>Double Jeu : Théâtre / Cinéma</text:span><text:span>, 2024, 21, pp.63-76.<text:s/></text:span><text:a xlink:type="simple" xlink:href="https://dx.doi.org/10.4000/12iw1">⟨10.4000/12iw1⟩</text:a></text:p>
              <text:p text:style-name="Normal"><text:span>Article dans une revue</text:span></text:p>
              <text:p text:style-name="Normal"><text:a xlink:type="simple" xlink:href="https://hal.science/hal-04764791v1">hal-0476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169v1">Le virus Dostoïevski sur la scène théâtrale française contemporaine</text:a></text:p>
              <text:p text:style-name="Normal"><text:a xlink:type="simple" xlink:href="https://hal.science/search/index/?q=*&amp;authFullName_s=Floriane Toussaint">Floriane Toussaint</text:a></text:p>
              <text:p text:style-name="Normal"><text:span>Double Jeu : Théâtre / Cinéma</text:span><text:span>, 2023, 20, pp.93-106.<text:s/></text:span><text:a xlink:type="simple" xlink:href="https://dx.doi.org/10.4000/doublejeu.3144">⟨10.4000/doublejeu.3144⟩</text:a></text:p>
              <text:p text:style-name="Normal"><text:span>Article dans une revue</text:span></text:p>
              <text:p text:style-name="Normal"><text:a xlink:type="simple" xlink:href="https://shs.hal.science/halshs-04410169v1">halshs-0441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6287v1">L’écriture de Dostoïevski offre un énorme terrain de jeu pour les acteurs</text:a></text:p>
              <text:p text:style-name="Normal"><text:a xlink:type="simple" xlink:href="https://hal.science/search/index/?q=*&amp;authFullName_s=Floriane Toussaint">Floriane Toussaint</text:a></text:p>
              <text:p text:style-name="Normal"><text:span>Théâtre/Public</text:span><text:span>, 2023, 246</text:span></text:p>
              <text:p text:style-name="Normal"><text:span>Article dans une revue</text:span></text:p>
              <text:p text:style-name="Normal"><text:a xlink:type="simple" xlink:href="https://shs.hal.science/halshs-04026287v1">halshs-040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97v1">Sous le masque : déconstruire le mythe de Marilyn Monroe par le rêve du théâtre</text:a></text:p>
              <text:p text:style-name="Normal"><text:a xlink:type="simple" xlink:href="https://hal.science/search/index/?q=*&amp;authFullName_s=Floriane Toussaint">Floriane Toussaint</text:a></text:p>
              <text:p text:style-name="Normal"><text:span>Revue d'études culturelles</text:span><text:span>, 2022, Jouer Marilyn, 9</text:span></text:p>
              <text:p text:style-name="Normal"><text:span>Article dans une revue</text:span></text:p>
              <text:p text:style-name="Normal"><text:a xlink:type="simple" xlink:href="https://hal.science/hal-04016197v1">hal-0401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896v1">Krystian Lupa, adaptateur créateur</text:a></text:p>
              <text:p text:style-name="Normal"><text:a xlink:type="simple" xlink:href="https://hal.science/search/index/?q=*&amp;authFullName_s=Floriane Toussaint">Floriane Toussaint</text:a></text:p>
              <text:p text:style-name="Normal"><text:span>Théâtre/Public</text:span><text:span>, 2021, Krystian Lupa. Espaces, 240,<text:s/></text:span><text:a xlink:type="simple" xlink:href="https://dx.doi.org/10.3917/thepu.240.0100">⟨10.3917/thepu.240.0100⟩</text:a></text:p>
              <text:p text:style-name="Normal"><text:span>Article dans une revue</text:span></text:p>
              <text:p text:style-name="Normal"><text:a xlink:type="simple" xlink:href="https://shs.hal.science/halshs-03709896v1">halshs-0370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6315v1">Una caja de herramientas del investigador teatral francés</text:a></text:p>
              <text:p text:style-name="Normal"><text:a xlink:type="simple" xlink:href="https://hal.science/search/index/?q=*&amp;authFullName_s=Floriane Toussaint">Floriane Toussaint</text:a></text:p>
              <text:p text:style-name="Normal"><text:span>Conjunto. Revista de teatro latinoamericano</text:span><text:span>, 2018, “Teoría teatral francesa” (189)</text:span></text:p>
              <text:p text:style-name="Normal"><text:span>Article dans une revue</text:span></text:p>
              <text:p text:style-name="Normal"><text:a xlink:type="simple" xlink:href="https://shs.hal.science/halshs-04026315v1">halshs-0402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6352v1">Dostoïevski théâtralisable ? Copeau, Camus, Macaigne – entre attirance pour le théâtre et stimulation pour la scène</text:a></text:p>
              <text:p text:style-name="Normal"><text:a xlink:type="simple" xlink:href="https://hal.science/search/index/?q=*&amp;authFullName_s=Floriane Toussaint">Floriane Toussaint</text:a></text:p>
              <text:p text:style-name="Normal"><text:span>Fabula-LhT : littérature, histoire, théorie</text:span><text:span>, 2017, « Les Conditions du théâtre. Le théâtralisable et le théâtralisé » (19),<text:s/></text:span><text:a xlink:type="simple" xlink:href="https://dx.doi.org/10.58282/lht.1991">⟨10.58282/lht.1991⟩</text:a></text:p>
              <text:p text:style-name="Normal"><text:span>Article dans une revue</text:span></text:p>
              <text:p text:style-name="Normal"><text:a xlink:type="simple" xlink:href="https://shs.hal.science/halshs-04026352v1">halshs-0402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6305v1">Autoficción teatral: de la escritura a la escena, investigaciones sobre el pasado en Diez millones</text:a></text:p>
              <text:p text:style-name="Normal"><text:a xlink:type="simple" xlink:href="https://hal.science/search/index/?q=*&amp;authFullName_s=Floriane Toussaint">Floriane Toussaint</text:a></text:p>
              <text:p text:style-name="Normal"><text:span>Conjunto. Revista de teatro latinoamericano</text:span><text:span>, 2017, Documento, testimonio y autoreferrencia (185)</text:span></text:p>
              <text:p text:style-name="Normal"><text:span>Article dans une revue</text:span></text:p>
              <text:p text:style-name="Normal"><text:a xlink:type="simple" xlink:href="https://shs.hal.science/halshs-04026305v1">halshs-04026305v1</text:a></text:p>
            </table:table-cell>
          </table:table-row>
        </table:table>
        <text:p text:style-name="P39"/>
        <text:p text:style-name="Heading2"><text:span text:style-name="T19">Notice d’encyclopédie ou de dictionnaire (1)</text:span></text:p>
        <text:p text:style-name="P41"/>
        <table:table table:name="be9ad0" table:style-name="be9ad0">
          <table:table-column table:style-name="be9ad0.0"/>
          <table:table-row>
            <table:table-cell office:value-type="string">
              <text:p text:style-name="Normal"><text:a xlink:type="simple" xlink:href="https://hal.science/hal-05589450v1">Chantal Morel</text:a></text:p>
              <text:p text:style-name="Normal"><text:a xlink:type="simple" xlink:href="https://hal.science/search/index/?q=*&amp;authFullName_s=Floriane Toussaint">Floriane Toussaint</text:a></text:p>
              <text:p text:style-name="Normal"><text:span>Dictionnaire des metteuses en scène</text:span><text:span>, 2026, https://sht.asso.fr/metteuses-en-scene/chantal-morel/</text:span></text:p>
              <text:p text:style-name="Normal"><text:span>Notice d’encyclopédie ou de dictionnaire</text:span></text:p>
              <text:p text:style-name="Normal"><text:a xlink:type="simple" xlink:href="https://hal.science/hal-05589450v1">hal-05589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Toussaint</dc:title>
    <dc:subject/>
    <dc:description>CV</dc:description>
    <dc:creator/>
    <dc:date>2026-05-10T14:31:43.000</dc:date>
    <meta:generator>PHPWord</meta:generator>
    <meta:initial-creator>CCSD</meta:initial-creator>
    <meta:creation-date>2026-05-10T14:31:43.000</meta:creation-date>
    <meta:keyword/>
    <meta:user-defined meta:name="Category"/>
    <meta:user-defined meta:name="Company"/>
    <meta:user-defined meta:name="Manager"/>
  </office:meta>
</office:document-meta>
</file>