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01a5" style:family="table">
      <style:table-properties style:rel-width="100" table:align="center"/>
    </style:style>
    <style:style style:name="e101a5.0" style:family="table-column">
      <style:table-column-properties style:column-width="0.00cm"/>
    </style:style>
    <style:style style:name="1bde49" style:family="table">
      <style:table-properties style:rel-width="100" table:align="center"/>
    </style:style>
    <style:style style:name="1bd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Wur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101a5" table:style-name="e101a5">
          <table:table-column table:style-name="e101a5.0"/>
          <table:table-row>
            <table:table-cell office:value-type="string">
              <text:p text:style-name="Normal"><text:a xlink:type="simple" xlink:href="https://hal.science/hal-04585661v1">Une approche modulaire basée sur la PGD pour la résolution de problèmes multiphysiques fortement couplé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5661v1">hal-045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08v1">A first illustration of a multimodel strategy for coupled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VII ECCOMAS Young Investigators Conference</text:span><text:span>, Jun 2023, Porto, Portugal</text:span></text:p>
              <text:p text:style-name="Normal"><text:span>Communication dans un congrès</text:span></text:p>
              <text:p text:style-name="Normal"><text:a xlink:type="simple" xlink:href="https://hal.science/hal-04143008v1">hal-041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97v1">A modular reduced-order modeling strategy for coupled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10th International Conference on Computational Methods for Coupled Problems in Science and Engineering (COUPLED 2023)</text:span><text:span>, Jun 2023, Chania, Greece</text:span></text:p>
              <text:p text:style-name="Normal"><text:span>Communication dans un congrès</text:span></text:p>
              <text:p text:style-name="Normal"><text:a xlink:type="simple" xlink:href="https://hal.science/hal-04125897v1">hal-041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5v1">Première approche d’une stratégie de partitionnement multimodèle pour la simulation de problèmes multiphysique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5v1">hal-038067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bde49" table:style-name="1bde49">
          <table:table-column table:style-name="1bde49.0"/>
          <table:table-row>
            <table:table-cell office:value-type="string">
              <text:p text:style-name="Normal"><text:a xlink:type="simple" xlink:href="https://hal.science/hal-04332246v1">A flexible decoupled strategy to use model reduction in the context of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6th International Workshop on Model Reduction Techniques - MORTech 2023</text:span><text:span>, Nov 2023, Gif-sur-Yvette, France</text:span></text:p>
              <text:p text:style-name="Normal"><text:span>Poster de conférence</text:span></text:p>
              <text:p text:style-name="Normal"><text:a xlink:type="simple" xlink:href="https://hal.science/hal-04332246v1">hal-04332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Wurtzer</dc:title>
    <dc:subject/>
    <dc:description>CV</dc:description>
    <dc:creator/>
    <dc:date>2026-05-23T16:02:08.000</dc:date>
    <meta:generator>PHPWord</meta:generator>
    <meta:initial-creator>CCSD</meta:initial-creator>
    <meta:creation-date>2026-05-23T16:02:08.000</meta:creation-date>
    <meta:keyword/>
    <meta:user-defined meta:name="Category"/>
    <meta:user-defined meta:name="Company"/>
    <meta:user-defined meta:name="Manager"/>
  </office:meta>
</office:document-meta>
</file>