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00b8" style:family="table">
      <style:table-properties style:rel-width="100" table:align="center"/>
    </style:style>
    <style:style style:name="da00b8.0" style:family="table-column">
      <style:table-column-properties style:column-width="0.00cm"/>
    </style:style>
    <style:style style:name="0c4ca1" style:family="table">
      <style:table-properties style:rel-width="100" table:align="center"/>
    </style:style>
    <style:style style:name="0c4ca1.0" style:family="table-column">
      <style:table-column-properties style:column-width="0.00cm"/>
    </style:style>
    <style:style style:name="c5af91" style:family="table">
      <style:table-properties style:rel-width="100" table:align="center"/>
    </style:style>
    <style:style style:name="c5af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e Imbert-Pellissier<text:s/></text:span><text:span text:style-name="T2">ATER en histoire moderne à l'université Paul Valéry-Montpellier 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ie-imbert-pellissier">florie-imbert-pelliss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8537-6350">0009-0005-8537-635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2)</text:span></text:p>
        <text:p text:style-name="P16"/>
        <table:table table:name="da00b8" table:style-name="da00b8">
          <table:table-column table:style-name="da00b8.0"/>
          <table:table-row>
            <table:table-cell office:value-type="string">
              <text:p text:style-name="Normal"><text:a xlink:type="simple" xlink:href="https://univ-cotedazur.hal.science/hal-04485331v1">Introduction [Distances XVIe-XVIIIe siècles]</text:a></text:p>
              <text:p text:style-name="Normal"><text:a xlink:type="simple" xlink:href="https://hal.science/search/index/?q=*&amp;authFullName_s=Pierre-Yves Beaurepaire">Pierre-Yves Beaurepaire</text:a><text:span>,</text:span><text:a xlink:type="simple" xlink:href="https://hal.science/search/index/?q=*&amp;authFullName_s=Florie Imbert-Pellissier">Florie Imbert-Pellissier</text:a><text:span>,</text:span><text:a xlink:type="simple" xlink:href="https://hal.science/search/index/?q=*&amp;authFullName_s=Angelo Odore">Angelo Odore</text:a><text:span>,</text:span><text:a xlink:type="simple" xlink:href="https://hal.science/search/index/?q=*&amp;authFullName_s=Léa Renucci">Léa Renucci</text:a></text:p>
              <text:p text:style-name="Normal"><text:span>Presses universitaires de Provence.<text:s/></text:span><text:span>Distances XVIe-XVIIIe siècles</text:span><text:span>, Presses universitaires de Provence, 2024, 979-10-320-0500-2</text:span></text:p>
              <text:p text:style-name="Normal"><text:span>Chapitre d'ouvrage</text:span></text:p>
              <text:p text:style-name="Normal"><text:a xlink:type="simple" xlink:href="https://univ-cotedazur.hal.science/hal-04485331v1">hal-04485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5014v1">Préface</text:a></text:p>
              <text:p text:style-name="Normal"><text:a xlink:type="simple" xlink:href="https://hal.science/search/index/?q=*&amp;authFullName_s=Florie Imbert-Pellissier">Florie Imbert-Pellissier</text:a><text:span>,</text:span><text:a xlink:type="simple" xlink:href="https://hal.science/search/index/?q=*&amp;authFullName_s=Angelo Odore">Angelo Odore</text:a><text:span>,</text:span><text:a xlink:type="simple" xlink:href="https://hal.science/search/index/?q=*&amp;authFullName_s=Léa Renucci">Léa Renucci</text:a></text:p>
              <text:p text:style-name="Normal"><text:span>Presses Universitaires de Provence.<text:s/></text:span><text:span>Distances. XVI-XVIIIe siècles</text:span><text:span>, , 2024, Le Temps De L'histoire, 9791032005002</text:span></text:p>
              <text:p text:style-name="Normal"><text:span>Chapitre d'ouvrage</text:span></text:p>
              <text:p text:style-name="Normal"><text:a xlink:type="simple" xlink:href="https://shs.hal.science/halshs-04525014v1">halshs-04525014v1</text:a></text:p>
            </table:table-cell>
          </table:table-row>
        </table:table>
        <text:p text:style-name="P17"/>
        <text:p text:style-name="Heading2"><text:span text:style-name="T8">Ouvrages (1)</text:span></text:p>
        <text:p text:style-name="P19"/>
        <table:table table:name="0c4ca1" table:style-name="0c4ca1">
          <table:table-column table:style-name="0c4ca1.0"/>
          <table:table-row>
            <table:table-cell office:value-type="string">
              <text:p text:style-name="Normal"><text:a xlink:type="simple" xlink:href="https://shs.hal.science/halshs-04525001v1">Distances</text:a></text:p>
              <text:p text:style-name="Normal"><text:a xlink:type="simple" xlink:href="https://hal.science/search/index/?q=*&amp;authFullName_s=Florie Imbert-Pellissier">Florie Imbert-Pellissier</text:a><text:span>,</text:span><text:a xlink:type="simple" xlink:href="https://hal.science/search/index/?q=*&amp;authFullName_s=Angelo Odore">Angelo Odore</text:a><text:span>,</text:span><text:a xlink:type="simple" xlink:href="https://hal.science/search/index/?q=*&amp;authFullName_s=Léa Renucci">Léa Renucci</text:a></text:p>
              <text:p text:style-name="Normal"><text:span>Presses Universitaires de Provence. , pp.210, 2024, Le temps de l'histoire, 9791032005002</text:span></text:p>
              <text:p text:style-name="Normal"><text:span>Ouvrages</text:span></text:p>
              <text:p text:style-name="Normal"><text:a xlink:type="simple" xlink:href="https://shs.hal.science/halshs-04525001v1">halshs-04525001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c5af91" table:style-name="c5af91">
          <table:table-column table:style-name="c5af91.0"/>
          <table:table-row>
            <table:table-cell office:value-type="string">
              <text:p text:style-name="Normal"><text:a xlink:type="simple" xlink:href="https://hal.science/hal-03657670v1">Le terroir, espace de dissidences pour les pouvoirs urbains marseillais au XVIIe siècle ?</text:a></text:p>
              <text:p text:style-name="Normal"><text:a xlink:type="simple" xlink:href="https://hal.science/search/index/?q=*&amp;authFullName_s=Florie Imbert-Pellissier">Florie Imbert-Pellissier</text:a></text:p>
              <text:p text:style-name="Normal"><text:span>Espace(s) et Pouvoir(s)</text:span><text:span>, Association JANUA; Université de Poitiers, Apr 2022, Poitiers, France</text:span></text:p>
              <text:p text:style-name="Normal"><text:span>Communication dans un congrès</text:span></text:p>
              <text:p text:style-name="Normal"><text:a xlink:type="simple" xlink:href="https://hal.science/hal-03657670v1">hal-0365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586v1">Connaitre les marges de la ville : les capitaines de quartiers du terroir marseillais au XVIIe siècle</text:a></text:p>
              <text:p text:style-name="Normal"><text:a xlink:type="simple" xlink:href="https://hal.science/search/index/?q=*&amp;authFullName_s=Florie Imbert-Pellissier">Florie Imbert-Pellissier</text:a></text:p>
              <text:p text:style-name="Normal"><text:span>Journée des Jeunes Chercheurs de la Société Française d'Histoire Urbaine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657586v1">hal-0365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605v1">Habiter un territoire périurbain au XVIIe siècle : démographie et mobilités dans les dénombrements des quartiers du terroir marseillais</text:a></text:p>
              <text:p text:style-name="Normal"><text:a xlink:type="simple" xlink:href="https://hal.science/search/index/?q=*&amp;authFullName_s=Florie Imbert-Pellissier">Florie Imbert-Pellissier</text:a></text:p>
              <text:p text:style-name="Normal"><text:span>Séminaire Famille. Transmision, alliance, reproduction sociale, territoire</text:span><text:span>, EHESS, May 2021, Paris, France</text:span></text:p>
              <text:p text:style-name="Normal"><text:span>Communication dans un congrès</text:span></text:p>
              <text:p text:style-name="Normal"><text:a xlink:type="simple" xlink:href="https://hal.science/hal-03657605v1">hal-0365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964v1">Construire, aménager et pratiquer les chemins du terroir marseillais au XVIIe siècle</text:a></text:p>
              <text:p text:style-name="Normal"><text:a xlink:type="simple" xlink:href="https://hal.science/search/index/?q=*&amp;authFullName_s=Florie Imbert-Pellissier">Florie Imbert-Pellissier</text:a></text:p>
              <text:p text:style-name="Normal"><text:span>Séminaire des Jeunes chercheurs TELEMMe</text:span><text:span>, TELEMMe; Aix-Marseille Université, Mar 2020, Aix-en-Provence, France</text:span></text:p>
              <text:p text:style-name="Normal"><text:span>Communication dans un congrès</text:span></text:p>
              <text:p text:style-name="Normal"><text:a xlink:type="simple" xlink:href="https://hal.science/hal-03657964v1">hal-0365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631v1">Gérer la sécheresse de l'Huveaune, un enjeu à l'amont et à l'aval du terroir marseillais (XVIIe-XVIIIe siècles)</text:a></text:p>
              <text:p text:style-name="Normal"><text:a xlink:type="simple" xlink:href="https://hal.science/search/index/?q=*&amp;authFullName_s=Florie Imbert-Pellissier">Florie Imbert-Pellissier</text:a></text:p>
              <text:p text:style-name="Normal"><text:span>Environnement, villes et pouvoirs</text:span><text:span>, Laboratoire UCP; UPEM, Oct 2019, Marne-la-Vallée, France</text:span></text:p>
              <text:p text:style-name="Normal"><text:span>Communication dans un congrès</text:span></text:p>
              <text:p text:style-name="Normal"><text:a xlink:type="simple" xlink:href="https://hal.science/hal-03657631v1">hal-0365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955v1">Les mobilités au sein du terroir marseillais, facteur de la construction d'un territoire périurbain à l'époque moderne</text:a></text:p>
              <text:p text:style-name="Normal"><text:a xlink:type="simple" xlink:href="https://hal.science/search/index/?q=*&amp;authFullName_s=Florie Imbert-Pellissier">Florie Imbert-Pellissier</text:a></text:p>
              <text:p text:style-name="Normal"><text:span>Habiter le mouvement</text:span><text:span>, LIA Méditerrapolis; Università della Sapienza, Jul 2018, Rome, Italy</text:span></text:p>
              <text:p text:style-name="Normal"><text:span>Communication dans un congrès</text:span></text:p>
              <text:p text:style-name="Normal"><text:a xlink:type="simple" xlink:href="https://hal.science/hal-03657955v1">hal-0365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622v1">Le terroir marseillais au XVIIe siècle : une périphérie aux centralités multiples</text:a></text:p>
              <text:p text:style-name="Normal"><text:a xlink:type="simple" xlink:href="https://hal.science/search/index/?q=*&amp;authFullName_s=Florie Imbert-Pellissier">Florie Imbert-Pellissier</text:a></text:p>
              <text:p text:style-name="Normal"><text:span>Centres et centralités en sciences humaines et sociales</text:span><text:span>, Université Le Havre Normandie, Dec 2018, Le Havre, France</text:span></text:p>
              <text:p text:style-name="Normal"><text:span>Communication dans un congrès</text:span></text:p>
              <text:p text:style-name="Normal"><text:a xlink:type="simple" xlink:href="https://hal.science/hal-03657622v1">hal-0365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986v1">Finding the suburban space during the early modern period: the example of the terroir on Marseille during the 17th century</text:a></text:p>
              <text:p text:style-name="Normal"><text:a xlink:type="simple" xlink:href="https://hal.science/search/index/?q=*&amp;authFullName_s=Florie Imbert-Pellissier">Florie Imbert-Pellissier</text:a></text:p>
              <text:p text:style-name="Normal"><text:span>Debating residential subdivisions</text:span><text:span>, Apr 2018, Périgueux, France</text:span></text:p>
              <text:p text:style-name="Normal"><text:span>Communication dans un congrès</text:span></text:p>
              <text:p text:style-name="Normal"><text:a xlink:type="simple" xlink:href="https://hal.science/hal-03657986v1">hal-03657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e Imbert-Pellissier</dc:title>
    <dc:subject/>
    <dc:description>CV</dc:description>
    <dc:creator/>
    <dc:date>2026-05-07T05:47:59.000</dc:date>
    <meta:generator>PHPWord</meta:generator>
    <meta:initial-creator>CCSD</meta:initial-creator>
    <meta:creation-date>2026-05-07T05:47:59.000</meta:creation-date>
    <meta:keyword/>
    <meta:user-defined meta:name="Category"/>
    <meta:user-defined meta:name="Company"/>
    <meta:user-defined meta:name="Manager"/>
  </office:meta>
</office:document-meta>
</file>