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db73" style:family="table">
      <style:table-properties style:rel-width="100" table:align="center"/>
    </style:style>
    <style:style style:name="bddb73.0" style:family="table-column">
      <style:table-column-properties style:column-width="0.00cm"/>
    </style:style>
    <style:style style:name="0309cf" style:family="table">
      <style:table-properties style:rel-width="100" table:align="center"/>
    </style:style>
    <style:style style:name="030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e Vanderpoorte<text:s/></text:span><text:span text:style-name="T2">Doctorante contractuelle en langues et littératures ancien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ie-vanderpoorte">florie-vanderpoor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138-2692">0009-0002-1138-26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1)</text:span></text:p>
        <text:p text:style-name="P16"/>
        <table:table table:name="bddb73" table:style-name="bddb73">
          <table:table-column table:style-name="bddb73.0"/>
          <table:table-row>
            <table:table-cell office:value-type="string">
              <text:p text:style-name="Normal"><text:a xlink:type="simple" xlink:href="https://hal.science/hal-04831249v1">Le Phase à contre-courant ? réécriture du fleuve de Colchide entre les &amp;lt;i&amp;gt;Argonautiques&amp;lt;/i&amp;gt; d’Apollonios de Rhodes et les &amp;lt;i&amp;gt;Argonautiques orphiques&amp;lt;/i&amp;gt;</text:a></text:p>
              <text:p text:style-name="Normal"><text:a xlink:type="simple" xlink:href="https://hal.science/search/index/?q=*&amp;authFullName_s=Étienne Pittoni">Étienne Pittoni</text:a><text:span>,</text:span><text:a xlink:type="simple" xlink:href="https://hal.science/search/index/?q=*&amp;authFullName_s=Florie Vanderpoorte">Florie Vanderpoort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831249v1">hal-04831249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0309cf" table:style-name="0309cf">
          <table:table-column table:style-name="0309cf.0"/>
          <table:table-row>
            <table:table-cell office:value-type="string">
              <text:p text:style-name="Normal"><text:a xlink:type="simple" xlink:href="https://hal.science/hal-05538527v1">Ποταμοὶ κελάδοντες : quelle éc(h)opoétique des cours d’eau dans la poésie hellénistique et impériale ?</text:a></text:p>
              <text:p text:style-name="Normal"><text:a xlink:type="simple" xlink:href="https://hal.science/search/index/?q=*&amp;authFullName_s=Florie Vanderpoorte">Florie Vanderpoorte</text:a></text:p>
              <text:p text:style-name="Normal"><text:span>Séance de séminaire conjointe des axes A et B de l'UMR 5189 HiSoMA : « Écocritique – humanités environnementales »</text:span><text:span>, Caroline Plichon et Florence Garambois-Vasquez, Nov 2025, Lyon (Maison de l'Orient et de la Méditerranée), France</text:span></text:p>
              <text:p text:style-name="Normal"><text:span>Communication dans un congrès</text:span></text:p>
              <text:p text:style-name="Normal"><text:a xlink:type="simple" xlink:href="https://hal.science/hal-05538527v1">hal-0553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90v1">Polyvalence des noms propres hydronymes et jeux poétiques dans les &amp;lt;i&amp;gt;Argonautiques&amp;lt;/i&amp;gt; d’Apollonios de Rhodes : une première approche sur le statut des noms de fleuves dans la poésie hellénistique</text:a></text:p>
              <text:p text:style-name="Normal"><text:a xlink:type="simple" xlink:href="https://hal.science/search/index/?q=*&amp;authFullName_s=Florie Vanderpoorte">Florie Vanderpoorte</text:a></text:p>
              <text:p text:style-name="Normal"><text:span>Journée d’études des jeunes chercheuses et chercheurs du centre Translatio</text:span><text:span>, Litt&amp;Arts - UMR 5316, Université Grenoble Alpes, Jun 2025, Grenoble, France</text:span></text:p>
              <text:p text:style-name="Normal"><text:span>Communication dans un congrès</text:span></text:p>
              <text:p text:style-name="Normal"><text:a xlink:type="simple" xlink:href="https://hal.science/hal-05156690v1">hal-05156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e Vanderpoorte</dc:title>
    <dc:subject/>
    <dc:description>CV</dc:description>
    <dc:creator/>
    <dc:date>2026-05-18T02:40:31.000</dc:date>
    <meta:generator>PHPWord</meta:generator>
    <meta:initial-creator>CCSD</meta:initial-creator>
    <meta:creation-date>2026-05-18T02:40:31.000</meta:creation-date>
    <meta:keyword/>
    <meta:user-defined meta:name="Category"/>
    <meta:user-defined meta:name="Company"/>
    <meta:user-defined meta:name="Manager"/>
  </office:meta>
</office:document-meta>
</file>