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924c" style:family="table">
      <style:table-properties style:rel-width="100" table:align="center"/>
    </style:style>
    <style:style style:name="13924c.0" style:family="table-column">
      <style:table-column-properties style:column-width="0.00cm"/>
    </style:style>
    <style:style style:name="33a2de" style:family="table">
      <style:table-properties style:rel-width="100" table:align="center"/>
    </style:style>
    <style:style style:name="33a2de.0" style:family="table-column">
      <style:table-column-properties style:column-width="0.00cm"/>
    </style:style>
    <style:style style:name="96192b" style:family="table">
      <style:table-properties style:rel-width="100" table:align="center"/>
    </style:style>
    <style:style style:name="96192b.0" style:family="table-column">
      <style:table-column-properties style:column-width="0.00cm"/>
    </style:style>
    <style:style style:name="4490bc" style:family="table">
      <style:table-properties style:rel-width="100" table:align="center"/>
    </style:style>
    <style:style style:name="4490bc.0" style:family="table-column">
      <style:table-column-properties style:column-width="0.00cm"/>
    </style:style>
    <style:style style:name="87edac" style:family="table">
      <style:table-properties style:rel-width="100" table:align="center"/>
    </style:style>
    <style:style style:name="87edac.0" style:family="table-column">
      <style:table-column-properties style:column-width="0.00cm"/>
    </style:style>
    <style:style style:name="e9bf61" style:family="table">
      <style:table-properties style:rel-width="100" table:align="center"/>
    </style:style>
    <style:style style:name="e9bf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n avram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13924c" table:style-name="13924c">
          <table:table-column table:style-name="13924c.0"/>
          <table:table-row>
            <table:table-cell office:value-type="string">
              <text:p text:style-name="Normal"><text:a xlink:type="simple" xlink:href="https://hal.science/hal-05604147v1">The Similarity Between Epidemiologic Strains, Minimal Self-Replicable Siphons, and Autocatalytic Cores in (Chemical) Reaction Networks: Towards a Unifying Framework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Rim Adenane">Rim Adenane</text:a><text:span>,</text:span><text:a xlink:type="simple" xlink:href="https://hal.science/search/index/?q=*&amp;authFullName_s=Lasko Basnarkov">Lasko Basnarkov</text:a><text:span>,</text:span><text:a xlink:type="simple" xlink:href="https://hal.science/search/index/?q=*&amp;authFullName_s=Andras Horvath">Andras Horvath</text:a></text:p>
              <text:p text:style-name="Normal"><text:span>Mathematics<text:s/></text:span><text:span>, 2026, 14 (1),<text:s/></text:span><text:a xlink:type="simple" xlink:href="https://dx.doi.org/10.3390/math14010023">⟨10.3390/math14010023⟩</text:a></text:p>
              <text:p text:style-name="Normal"><text:span>Article dans une revue</text:span></text:p>
              <text:p text:style-name="Normal"><text:a xlink:type="simple" xlink:href="https://hal.science/hal-05604147v1">hal-0560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145v1">Calculation of the effective reproduction number</text:a></text:p>
              <text:p text:style-name="Normal"><text:a xlink:type="simple" xlink:href="https://hal.science/search/index/?q=*&amp;authFullName_s=Lasko Basnarkov">Lasko Basnarkov</text:a><text:span>,</text:span><text:a xlink:type="simple" xlink:href="https://hal.science/search/index/?q=*&amp;authFullName_s=Florin Avram">Florin Avram</text:a></text:p>
              <text:p text:style-name="Normal"><text:span>International Journal of Modern Physics C</text:span><text:span>, 2026,<text:s/></text:span><text:a xlink:type="simple" xlink:href="https://dx.doi.org/10.1142/S0129183127500331">⟨10.1142/S0129183127500331⟩</text:a></text:p>
              <text:p text:style-name="Normal"><text:span>Article dans une revue</text:span></text:p>
              <text:p text:style-name="Normal"><text:a xlink:type="simple" xlink:href="https://hal.science/hal-05604145v1">hal-056041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96684v1">A Mathematical Model for Allergic Reactions Induced by the Therapy of HIV</text:a></text:p>
              <text:p text:style-name="Normal"><text:a xlink:type="simple" xlink:href="https://hal.science/search/index/?q=*&amp;authFullName_s=Rawan Abdullah">Rawan Abdullah</text:a><text:span>,</text:span><text:a xlink:type="simple" xlink:href="https://hal.science/search/index/?q=*&amp;authFullName_s=Florin Avram">Florin Avram</text:a><text:span>,</text:span><text:a xlink:type="simple" xlink:href="https://hal.science/search/index/?q=*&amp;authFullName_s=Andrei Halanay">Andrei Halanay</text:a><text:span>,</text:span><text:a xlink:type="simple" xlink:href="https://hal.science/search/index/?q=*&amp;authFullName_s=Rodica Radulescu">Rodica Radulescu</text:a></text:p>
              <text:p text:style-name="Normal"><text:span>Mathematical Methods in the Applied Sciences</text:span><text:span>, 2025, 48 (14), pp.13816-13838.<text:s/></text:span><text:a xlink:type="simple" xlink:href="https://dx.doi.org/10.1002/mma.11145">⟨10.1002/mma.11145⟩</text:a></text:p>
              <text:p text:style-name="Normal"><text:span>Article dans une revue</text:span></text:p>
              <text:p text:style-name="Normal"><text:a xlink:type="simple" xlink:href="https://univ-pau.hal.science/hal-05596684v1">hal-055966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97853v1">On a Model of Rumors Spreading Through Social Media</text:a></text:p>
              <text:p text:style-name="Normal"><text:a xlink:type="simple" xlink:href="https://hal.science/search/index/?q=*&amp;authFullName_s=Laurance Fakih">Laurance Fakih</text:a><text:span>,</text:span><text:a xlink:type="simple" xlink:href="https://hal.science/search/index/?q=*&amp;authFullName_s=Andrei Halanay">Andrei Halanay</text:a><text:span>,</text:span><text:a xlink:type="simple" xlink:href="https://hal.science/search/index/?q=*&amp;authFullName_s=Florin Avram">Florin Avram</text:a></text:p>
              <text:p text:style-name="Normal"><text:span>Entropy</text:span><text:span>, 2025, 27 (9), pp.903.<text:s/></text:span><text:a xlink:type="simple" xlink:href="https://dx.doi.org/10.3390/e27090903">⟨10.3390/e27090903⟩</text:a></text:p>
              <text:p text:style-name="Normal"><text:span>Article dans une revue</text:span></text:p>
              <text:p text:style-name="Normal"><text:a xlink:type="simple" xlink:href="https://univ-pau.hal.science/hal-05597853v1">hal-0559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998v1">Finding bifurcations in mathematical epidemiology via reaction network methods</text:a></text:p>
              <text:p text:style-name="Normal"><text:a xlink:type="simple" xlink:href="https://hal.science/search/index/?q=*&amp;authFullName_s=N. Vassena">N. Vassena</text:a><text:span>,</text:span><text:a xlink:type="simple" xlink:href="https://hal.science/search/index/?q=*&amp;authFullName_s=Florin Avram">Florin Avram</text:a><text:span>,</text:span><text:a xlink:type="simple" xlink:href="https://hal.science/search/index/?q=*&amp;authFullName_s=R. Adenane">R. Adenane</text:a></text:p>
              <text:p text:style-name="Normal"><text:span>Chaos: An Interdisciplinary Journal of Nonlinear Science</text:span><text:span>, 2024, 34 (12),<text:s/></text:span><text:a xlink:type="simple" xlink:href="https://dx.doi.org/10.1063/5.0221082">⟨10.1063/5.0221082⟩</text:a></text:p>
              <text:p text:style-name="Normal"><text:span>Article dans une revue</text:span></text:p>
              <text:p text:style-name="Normal"><text:a xlink:type="simple" xlink:href="https://hal.science/hal-05597998v1">hal-0559799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3236v1">An Age of Infection Kernel, an R Formula, and Further Results for Arino–Brauer A, B Matrix Epidemic Models with Varying Populations, Waning Immunity, and Disease and Vaccination Fataliti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Rim Adenane">Rim Adenane</text:a><text:span>,</text:span><text:a xlink:type="simple" xlink:href="https://hal.science/search/index/?q=*&amp;authFullName_s=Lasko Basnarkov">Lasko Basnarkov</text:a><text:span>,</text:span><text:a xlink:type="simple" xlink:href="https://hal.science/search/index/?q=*&amp;authFullName_s=Gianluca Bianchin">Gianluca Bianchin</text:a><text:span>,</text:span><text:a xlink:type="simple" xlink:href="https://hal.science/search/index/?q=*&amp;authFullName_s=Dan Goreac">Dan Goreac</text:a><text:span>et al.</text:span></text:p>
              <text:p text:style-name="Normal"><text:span>Mathematics<text:s/></text:span><text:span>, 2023, 11 (6), pp.1307.<text:s/></text:span><text:a xlink:type="simple" xlink:href="https://dx.doi.org/10.3390/math11061307">⟨10.3390/math11061307⟩</text:a></text:p>
              <text:p text:style-name="Normal"><text:span>Article dans une revue</text:span></text:p>
              <text:p text:style-name="Normal"><text:a xlink:type="simple" xlink:href="https://univ-eiffel.hal.science/hal-04263236v1">hal-0426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757v1">Equity Cost-Induced Dichotomy for Optimal Dividends in the Cramér-Lundberg Model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uan Li">Juan Li</text:a><text:span>,</text:span><text:a xlink:type="simple" xlink:href="https://hal.science/search/index/?q=*&amp;authFullName_s=Xiaochi Wu">Xiaochi Wu</text:a></text:p>
              <text:p text:style-name="Normal"><text:span>Mathematics<text:s/></text:span><text:span>, 2021, Special Issue Frontiers of Stochastic Processes Applied to Modelling in Finance, 9 (9), pp.931.<text:s/></text:span><text:a xlink:type="simple" xlink:href="https://dx.doi.org/10.3390/math9090931">⟨10.3390/math9090931⟩</text:a></text:p>
              <text:p text:style-name="Normal"><text:span>Article dans une revue</text:span></text:p>
              <text:p text:style-name="Normal"><text:a xlink:type="simple" xlink:href="https://hal.science/hal-02912757v1">hal-029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802v1">Do Generalized Draw-down Times Lead to Better Dividends? A Pontryaghin Principle-Based Answer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an Goreac">Dan Goreac</text:a></text:p>
              <text:p text:style-name="Normal"><text:span>IMA Journal of Mathematical Control and Information</text:span><text:span>, 2021, 38 (1), pp.361-377.<text:s/></text:span><text:a xlink:type="simple" xlink:href="https://dx.doi.org/10.1093/imamci/dnaa036">⟨10.1093/imamci/dnaa036⟩</text:a></text:p>
              <text:p text:style-name="Normal"><text:span>Article dans une revue</text:span></text:p>
              <text:p text:style-name="Normal"><text:a xlink:type="simple" xlink:href="https://hal.science/hal-03013802v1">hal-0301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01v1">First passage problems for upwards skip-free random walks via the scale functions paradigm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Matija Vidmar">Matija Vidmar</text:a></text:p>
              <text:p text:style-name="Normal"><text:span>Advances in Applied Probability</text:span><text:span>, 2019, 51 (2), pp.408-424.<text:s/></text:span><text:a xlink:type="simple" xlink:href="https://dx.doi.org/10.1017/apr.2019.17">⟨10.1017/apr.2019.17⟩</text:a></text:p>
              <text:p text:style-name="Normal"><text:span>Article dans une revue</text:span></text:p>
              <text:p text:style-name="Normal"><text:a xlink:type="simple" xlink:href="https://hal.science/hal-02369201v1">hal-0236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105v1">A PONTRYAGHIN MAXIMUM PRINCIPLE APPROACH FOR THE OPTIMIZATION OF DIVIDENDS/CONSUMPTION OF SPECTRALLY NEGATIVE MARKOV PROCESSES, UNTIL A GENERALIZED DRAW-DOWN TIME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an Goreac">Dan Goreac</text:a></text:p>
              <text:p text:style-name="Normal"><text:span>Scandinavian Actuarial Journal</text:span><text:span>, 2019, 9 (799-823)</text:span></text:p>
              <text:p text:style-name="Normal"><text:span>Article dans une revue</text:span></text:p>
              <text:p text:style-name="Normal"><text:a xlink:type="simple" xlink:href="https://hal.science/hal-01961105v1">hal-0196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52v1">A Review of First-Passage Theory for the Segerdahl-Tichy Risk Process and Open Problem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Jose-Luis Perez">Jose-Luis Perez</text:a></text:p>
              <text:p text:style-name="Normal"><text:span>Risks</text:span><text:span>, 2019,<text:s/></text:span><text:a xlink:type="simple" xlink:href="https://dx.doi.org/10.3390/risksxx010005">⟨10.3390/risksxx010005⟩</text:a></text:p>
              <text:p text:style-name="Normal"><text:span>Article dans une revue</text:span></text:p>
              <text:p text:style-name="Normal"><text:a xlink:type="simple" xlink:href="https://hal.science/hal-02369852v1">hal-0236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04v1">RBF approximation by partition of unity for valuation of options under exponential Lévy processes</text:a></text:p>
              <text:p text:style-name="Normal"><text:a xlink:type="simple" xlink:href="https://hal.science/search/index/?q=*&amp;authFullName_s=Ali Fereshtian">Ali Fereshtian</text:a><text:span>,</text:span><text:a xlink:type="simple" xlink:href="https://hal.science/search/index/?q=*&amp;authFullName_s=Reza Mollapourasl">Reza Mollapourasl</text:a><text:span>,</text:span><text:a xlink:type="simple" xlink:href="https://hal.science/search/index/?q=*&amp;authFullName_s=Florin Avram">Florin Avram</text:a></text:p>
              <text:p text:style-name="Normal"><text:span>Journal of computational science</text:span><text:span>, 2019, 32, pp.44-55.<text:s/></text:span><text:a xlink:type="simple" xlink:href="https://dx.doi.org/10.1016/j.jocs.2019.02.008">⟨10.1016/j.jocs.2019.02.008⟩</text:a></text:p>
              <text:p text:style-name="Normal"><text:span>Article dans une revue</text:span></text:p>
              <text:p text:style-name="Normal"><text:a xlink:type="simple" xlink:href="https://hal.science/hal-02369204v1">hal-0236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183v1">The W,Z/ν,δ Paradigm for the First Passage of Strong Markov Processes without Positive Jump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anijel Grahovac">Danijel Grahovac</text:a><text:span>,</text:span><text:a xlink:type="simple" xlink:href="https://hal.science/search/index/?q=*&amp;authFullName_s=Ceren Vardar-Acar">Ceren Vardar-Acar</text:a></text:p>
              <text:p text:style-name="Normal"><text:span>Risks</text:span><text:span>, 2019, 7 (1), pp.18.<text:s/></text:span><text:a xlink:type="simple" xlink:href="https://dx.doi.org/10.3390/risks7010018">⟨10.3390/risks7010018⟩</text:a></text:p>
              <text:p text:style-name="Normal"><text:span>Article dans une revue</text:span></text:p>
              <text:p text:style-name="Normal"><text:a xlink:type="simple" xlink:href="https://hal.science/hal-02369183v1">hal-0236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07v1">Beyond Wentzell-Freidlin: semi-deterministic approximations for diffusions with small noise and a repulsive critical boundary point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Jacky Cresson">Jacky Cresson</text:a></text:p>
              <text:p text:style-name="Normal"><text:span>Publicaciones del Seminario Matemático García Galdeano</text:span><text:span>, 2019, 42, pp.13-24</text:span></text:p>
              <text:p text:style-name="Normal"><text:span>Article dans une revue</text:span></text:p>
              <text:p text:style-name="Normal"><text:a xlink:type="simple" xlink:href="https://hal.science/hal-02390307v1">hal-023903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3241v1">The Løkka–Zervos Alternative for a Cramér–Lundberg Process with Exponential Jump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an Goreac">Dan Goreac</text:a><text:span>,</text:span><text:a xlink:type="simple" xlink:href="https://hal.science/search/index/?q=*&amp;authFullName_s=Jean-François Renaud">Jean-François Renaud</text:a></text:p>
              <text:p text:style-name="Normal"><text:span>Risks</text:span><text:span>, 2019, 7 (4), pp.120.<text:s/></text:span><text:a xlink:type="simple" xlink:href="https://dx.doi.org/10.3390/risks7040120">⟨10.3390/risks7040120⟩</text:a></text:p>
              <text:p text:style-name="Normal"><text:span>Article dans une revue</text:span></text:p>
              <text:p text:style-name="Normal"><text:a xlink:type="simple" xlink:href="https://univ-eiffel.hal.science/hal-04263241v1">hal-042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02v1">On central branch/reinsurance risk networks: Exact results and heuristic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S.-H. Loke">S.-H. Loke</text:a></text:p>
              <text:p text:style-name="Normal"><text:span>Risks</text:span><text:span>, 2018, 6 (2),<text:s/></text:span><text:a xlink:type="simple" xlink:href="https://dx.doi.org/10.3390/risks6020035">⟨10.3390/risks6020035⟩</text:a></text:p>
              <text:p text:style-name="Normal"><text:span>Article dans une revue</text:span></text:p>
              <text:p text:style-name="Normal"><text:a xlink:type="simple" xlink:href="https://hal.science/hal-02132602v1">hal-0213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05v1">Spectrally negative Lévy processes with Parisian reflection below and classical reflection above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J.-L. Pérez">J.-L. Pérez</text:a><text:span>,</text:span><text:a xlink:type="simple" xlink:href="https://hal.science/search/index/?q=*&amp;authFullName_s=K. Yamazaki">K. Yamazaki</text:a></text:p>
              <text:p text:style-name="Normal"><text:span>Stochastic Processes and their Applications</text:span><text:span>, 2018, 128 (1), pp.255-290.<text:s/></text:span><text:a xlink:type="simple" xlink:href="https://dx.doi.org/10.1016/j.spa.2017.04.013">⟨10.1016/j.spa.2017.04.013⟩</text:a></text:p>
              <text:p text:style-name="Normal"><text:span>Article dans une revue</text:span></text:p>
              <text:p text:style-name="Normal"><text:a xlink:type="simple" xlink:href="https://hal.science/hal-02132605v1">hal-0213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604v1">Purely Excessive Functions and Hitting Times of Continuous-Time Branching Process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P. Patie">P. Patie</text:a><text:span>,</text:span><text:a xlink:type="simple" xlink:href="https://hal.science/search/index/?q=*&amp;authFullName_s=J. Wang">J. Wang</text:a></text:p>
              <text:p text:style-name="Normal"><text:span>Methodology and Computing in Applied Probability</text:span><text:span>, 2018, pp.1--9</text:span></text:p>
              <text:p text:style-name="Normal"><text:span>Article dans une revue</text:span></text:p>
              <text:p text:style-name="Normal"><text:a xlink:type="simple" xlink:href="https://hal.science/hal-02132604v1">hal-0213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50v1">Ruin probabilities by Padé’s method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 Banik">A Banik</text:a></text:p>
              <text:p text:style-name="Normal"><text:span>European Actuarial Journal</text:span><text:span>, 2018, pp.1--27</text:span></text:p>
              <text:p text:style-name="Normal"><text:span>Article dans une revue</text:span></text:p>
              <text:p text:style-name="Normal"><text:a xlink:type="simple" xlink:href="https://hal.science/hal-02132550v1">hal-0213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59v1">On taxed spectrally negative Lévy processes with draw-down stopping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L. Vu">N.L. Vu</text:a><text:span>,</text:span><text:a xlink:type="simple" xlink:href="https://hal.science/search/index/?q=*&amp;authFullName_s=X. Zhou">X. Zhou</text:a></text:p>
              <text:p text:style-name="Normal"><text:span>Insurance: Mathematics and Economics</text:span><text:span>, 2017, 76, pp.69--74</text:span></text:p>
              <text:p text:style-name="Normal"><text:span>Article dans une revue</text:span></text:p>
              <text:p text:style-name="Normal"><text:a xlink:type="simple" xlink:href="https://hal.science/hal-01759859v1">hal-0175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858v1">On the central management of risk network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. Minca">A. Minca</text:a></text:p>
              <text:p text:style-name="Normal"><text:span>Advances in Applied Probability</text:span><text:span>, 2017, 49 (1), pp.221-237.<text:s/></text:span><text:a xlink:type="simple" xlink:href="https://dx.doi.org/10.1017/apr.2016.85">⟨10.1017/apr.2016.85⟩</text:a></text:p>
              <text:p text:style-name="Normal"><text:span>Article dans une revue</text:span></text:p>
              <text:p text:style-name="Normal"><text:a xlink:type="simple" xlink:href="https://hal.science/hal-01759858v1">hal-0175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031v1">On fluctuation theory for spectrally negative lÉvy processes with parisian reflection below, and application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X. Zhou">X. Zhou</text:a></text:p>
              <text:p text:style-name="Normal"><text:span>Theory of Probability and Mathematical Statistics</text:span><text:span>, 2017, 95, pp.17-40.<text:s/></text:span><text:a xlink:type="simple" xlink:href="https://dx.doi.org/10.1090/tpms/1020">⟨10.1090/tpms/1020⟩</text:a></text:p>
              <text:p text:style-name="Normal"><text:span>Article dans une revue</text:span></text:p>
              <text:p text:style-name="Normal"><text:a xlink:type="simple" xlink:href="https://hal.science/hal-02136031v1">hal-0213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708v1">On a class of dependent Sparre Andersen risk models and a bailout applicat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L. Badescu">L. Badescu</text:a><text:span>,</text:span><text:a xlink:type="simple" xlink:href="https://hal.science/search/index/?q=*&amp;authFullName_s=M.R. Pistorius">M.R. Pistorius</text:a><text:span>,</text:span><text:a xlink:type="simple" xlink:href="https://hal.science/search/index/?q=*&amp;authFullName_s=L. Rabehasaina">L. Rabehasaina</text:a></text:p>
              <text:p text:style-name="Normal"><text:span>Insurance: Mathematics and Economics</text:span><text:span>, 2016, 71, pp.27 - 39.<text:s/></text:span><text:a xlink:type="simple" xlink:href="https://dx.doi.org/10.1016/j.insmatheco.2016.08.001">⟨10.1016/j.insmatheco.2016.08.001⟩</text:a></text:p>
              <text:p text:style-name="Normal"><text:span>Article dans une revue</text:span></text:p>
              <text:p text:style-name="Normal"><text:a xlink:type="simple" xlink:href="https://hal.science/hal-01610708v1">hal-0161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268v1">Modeling probability densities with sums of exponentials via polynomial approximation</text:a></text:p>
              <text:p text:style-name="Normal"><text:a xlink:type="simple" xlink:href="https://hal.science/search/index/?q=*&amp;authFullName_s=B. Dumitrescu">B. Dumitrescu</text:a><text:span>,</text:span><text:a xlink:type="simple" xlink:href="https://hal.science/search/index/?q=*&amp;authFullName_s=B.C. Şicleru">B.C. Şicleru</text:a><text:span>,</text:span><text:a xlink:type="simple" xlink:href="https://hal.science/search/index/?q=*&amp;authFullName_s=Florin Avram">Florin Avram</text:a></text:p>
              <text:p text:style-name="Normal"><text:span>Journal of Computational and Applied Mathematics</text:span><text:span>, 2016, 292, pp.513-525</text:span></text:p>
              <text:p text:style-name="Normal"><text:span>Article dans une revue</text:span></text:p>
              <text:p text:style-name="Normal"><text:a xlink:type="simple" xlink:href="https://hal.science/hal-01581268v1">hal-0158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09v1">Limit theorems for additive functionals of stationary fields, under integrability assumptions on the higher order spectral densiti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 Leonenko">N. Leonenko</text:a><text:span>,</text:span><text:a xlink:type="simple" xlink:href="https://hal.science/search/index/?q=*&amp;authFullName_s=L. Sakhno">L. Sakhno</text:a></text:p>
              <text:p text:style-name="Normal"><text:span>Stochastic Processes and their Applications</text:span><text:span>, 2015, 125 (4), pp.1629-1652.<text:s/></text:span><text:a xlink:type="simple" xlink:href="https://dx.doi.org/10.1016/j.spa.2014.11.010">⟨10.1016/j.spa.2014.11.010⟩</text:a></text:p>
              <text:p text:style-name="Normal"><text:span>Article dans une revue</text:span></text:p>
              <text:p text:style-name="Normal"><text:a xlink:type="simple" xlink:href="https://hal.science/hal-02136409v1">hal-0213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10v1">On Gerber-Shiu functions and optimal dividend distribution for a Lévy risk process in the presence of a penalty funct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. Palmowski">Z. Palmowski</text:a><text:span>,</text:span><text:a xlink:type="simple" xlink:href="https://hal.science/search/index/?q=*&amp;authFullName_s=M.R. Pistorius">M.R. Pistorius</text:a></text:p>
              <text:p text:style-name="Normal"><text:span>The Annals of Applied Probability</text:span><text:span>, 2015, 25 (4), pp.1868-1935.<text:s/></text:span><text:a xlink:type="simple" xlink:href="https://dx.doi.org/10.1214/14-AAP1038">⟨10.1214/14-AAP1038⟩</text:a></text:p>
              <text:p text:style-name="Normal"><text:span>Article dans une revue</text:span></text:p>
              <text:p text:style-name="Normal"><text:a xlink:type="simple" xlink:href="https://hal.science/hal-02136410v1">hal-021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717v1">The Tax Identity For Markov Additive Risk Processes</text:a></text:p>
              <text:p text:style-name="Normal"><text:a xlink:type="simple" xlink:href="https://hal.science/search/index/?q=*&amp;authFullName_s=H. Albrecher">H. Albrecher</text:a><text:span>,</text:span><text:a xlink:type="simple" xlink:href="https://hal.science/search/index/?q=*&amp;authFullName_s=Florin Avram">Florin Avram</text:a><text:span>,</text:span><text:a xlink:type="simple" xlink:href="https://hal.science/search/index/?q=*&amp;authFullName_s=C Constantinescu">C Constantinescu</text:a><text:span>,</text:span><text:a xlink:type="simple" xlink:href="https://hal.science/search/index/?q=*&amp;authFullName_s=J. Ivanovs">J. Ivanovs</text:a></text:p>
              <text:p text:style-name="Normal"><text:span>Methodology and Computing in Applied Probability</text:span><text:span>, 2014, 16 (1), pp.245-258.<text:s/></text:span><text:a xlink:type="simple" xlink:href="https://dx.doi.org/10.1007/s11009-012-9310-y">⟨10.1007/s11009-012-9310-y⟩</text:a></text:p>
              <text:p text:style-name="Normal"><text:span>Article dans une revue</text:span></text:p>
              <text:p text:style-name="Normal"><text:a xlink:type="simple" xlink:href="https://hal.science/hal-00993717v1">hal-0099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78v1">A survey of some recent results on Risk Theory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Landy Rabehasaina">Landy Rabehasaina</text:a></text:p>
              <text:p text:style-name="Normal"><text:span>ESAIM: Proceedings</text:span><text:span>, 2014, 44, pp.322 - 337.<text:s/></text:span><text:a xlink:type="simple" xlink:href="https://dx.doi.org/10.1051/proc/201444020">⟨10.1051/proc/201444020⟩</text:a></text:p>
              <text:p text:style-name="Normal"><text:span>Article dans une revue</text:span></text:p>
              <text:p text:style-name="Normal"><text:a xlink:type="simple" xlink:href="https://hal.science/hal-01616178v1">hal-016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35v1">Loss systems with slow retrials in the halfin-whitt regime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.J.E.M. Janssen">A.J.E.M. Janssen</text:a><text:span>,</text:span><text:a xlink:type="simple" xlink:href="https://hal.science/search/index/?q=*&amp;authFullName_s=J.S.H. van Leeuwaarden">J.S.H. van Leeuwaarden</text:a></text:p>
              <text:p text:style-name="Normal"><text:span>Advances in Applied Probability</text:span><text:span>, 2013, 45 (1), pp.274-294.<text:s/></text:span><text:a xlink:type="simple" xlink:href="https://dx.doi.org/10.1239/aap/1363354111">⟨10.1239/aap/1363354111⟩</text:a></text:p>
              <text:p text:style-name="Normal"><text:span>Article dans une revue</text:span></text:p>
              <text:p text:style-name="Normal"><text:a xlink:type="simple" xlink:href="https://hal.science/hal-00867035v1">hal-00867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30v1">Spectral representation of transition density of Fisher-Snedecor diffus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N. Leonenko">N.N. Leonenko</text:a><text:span>,</text:span><text:a xlink:type="simple" xlink:href="https://hal.science/search/index/?q=*&amp;authFullName_s=N. Šuvak">N. Šuvak</text:a></text:p>
              <text:p text:style-name="Normal"><text:span>Stochastics: An International Journal of Probability and Stochastic Processes</text:span><text:span>, 2013, 85 (2), pp.346-369.<text:s/></text:span><text:a xlink:type="simple" xlink:href="https://dx.doi.org/10.1080/17442508.2013.775285">⟨10.1080/17442508.2013.775285⟩</text:a></text:p>
              <text:p text:style-name="Normal"><text:span>Article dans une revue</text:span></text:p>
              <text:p text:style-name="Normal"><text:a xlink:type="simple" xlink:href="https://hal.science/hal-00867030v1">hal-008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38v1">On spectral analysis of heavy-tailed kolmogorov - Pearson diffusion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N. Leonenko">N.N. Leonenko</text:a><text:span>,</text:span><text:a xlink:type="simple" xlink:href="https://hal.science/search/index/?q=*&amp;authFullName_s=N. Šuvak">N. Šuvak</text:a></text:p>
              <text:p text:style-name="Normal"><text:span>Markov Processes And Related Fields</text:span><text:span>, 2013, 19 (2), pp.249-298</text:span></text:p>
              <text:p text:style-name="Normal"><text:span>Article dans une revue</text:span></text:p>
              <text:p text:style-name="Normal"><text:a xlink:type="simple" xlink:href="https://hal.science/hal-00867038v1">hal-0086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55v1">Uniform Asymptotics of Ruin</text:a></text:p>
              <text:p text:style-name="Normal"><text:a xlink:type="simple" xlink:href="https://hal.science/search/index/?q=*&amp;authFullName_s=I. Sazonov M. Kelbert">I. Sazonov M. Kelbert</text:a><text:span>,</text:span><text:a xlink:type="simple" xlink:href="https://hal.science/search/index/?q=*&amp;authFullName_s=Florin Avram">Florin Avram</text:a></text:p>
              <text:p text:style-name="Normal"><text:span>Markov Processes And Related Fields</text:span><text:span>, 2012, 18, pp.681--692</text:span></text:p>
              <text:p text:style-name="Normal"><text:span>Article dans une revue</text:span></text:p>
              <text:p text:style-name="Normal"><text:a xlink:type="simple" xlink:href="https://hal.science/hal-00868355v1">hal-0086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948v1">Uniform Asymptotics of Ruin Probabilities for L 'evy Processes</text:a></text:p>
              <text:p text:style-name="Normal"><text:a xlink:type="simple" xlink:href="https://hal.science/search/index/?q=*&amp;authFullName_s=I. Sazonov M. Kelbert">I. Sazonov M. Kelbert</text:a><text:span>,</text:span><text:a xlink:type="simple" xlink:href="https://hal.science/search/index/?q=*&amp;authFullName_s=Florin Avram">Florin Avram</text:a></text:p>
              <text:p text:style-name="Normal"><text:span>Markov Processes And Related Fields</text:span><text:span>, 2012, 18, pp.681--692</text:span></text:p>
              <text:p text:style-name="Normal"><text:span>Article dans une revue</text:span></text:p>
              <text:p text:style-name="Normal"><text:a xlink:type="simple" xlink:href="https://hal.science/hal-01050948v1">hal-0105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52v1">Hypothesis testing for Fisher-Snedecor diffus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N. Leonenko">N.N. Leonenko</text:a><text:span>,</text:span><text:a xlink:type="simple" xlink:href="https://hal.science/search/index/?q=*&amp;authFullName_s=N. Šuvak">N. Šuvak</text:a></text:p>
              <text:p text:style-name="Normal"><text:span>Journal of Statistical Planning and Inference</text:span><text:span>, 2012, 142 (8), pp.2308-2321.<text:s/></text:span><text:a xlink:type="simple" xlink:href="https://dx.doi.org/10.1016/j.jspi.2012.02.055">⟨10.1016/j.jspi.2012.02.055⟩</text:a></text:p>
              <text:p text:style-name="Normal"><text:span>Article dans une revue</text:span></text:p>
              <text:p text:style-name="Normal"><text:a xlink:type="simple" xlink:href="https://api.istex.fr/ark:/67375/6H6-ZCKGJKBQ-T/fulltext.pdf?sid=hal">istex</text:a></text:p>
              <text:p text:style-name="Normal"><text:a xlink:type="simple" xlink:href="https://hal.science/hal-00865052v1">hal-008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59v1">On moments based Padé approximations of ruin probabiliti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.F. Chedom">D.F. Chedom</text:a><text:span>,</text:span><text:a xlink:type="simple" xlink:href="https://hal.science/search/index/?q=*&amp;authFullName_s=A. Horváth">A. Horváth</text:a></text:p>
              <text:p text:style-name="Normal"><text:span>Journal of Computational and Applied Mathematics</text:span><text:span>, 2011, 235 (10), pp.3215-3228.<text:s/></text:span><text:a xlink:type="simple" xlink:href="https://dx.doi.org/10.1016/j.cam.2011.01.008">⟨10.1016/j.cam.2011.01.008⟩</text:a></text:p>
              <text:p text:style-name="Normal"><text:span>Article dans une revue</text:span></text:p>
              <text:p text:style-name="Normal"><text:a xlink:type="simple" xlink:href="https://hal.science/hal-00865059v1">hal-0086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54v1">On symbolic RG factorization of quasi-birth-and-death process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D. Fotso Chedom">D. Fotso Chedom</text:a></text:p>
              <text:p text:style-name="Normal"><text:span>TOP</text:span><text:span>, 2011, 19 (2), pp.317-335.<text:s/></text:span><text:a xlink:type="simple" xlink:href="https://dx.doi.org/10.1007/s11750-011-0195-7">⟨10.1007/s11750-011-0195-7⟩</text:a></text:p>
              <text:p text:style-name="Normal"><text:span>Article dans une revue</text:span></text:p>
              <text:p text:style-name="Normal"><text:a xlink:type="simple" xlink:href="https://api.istex.fr/ark:/67375/VQC-H9CD16QK-M/fulltext.pdf?sid=hal">istex</text:a></text:p>
              <text:p text:style-name="Normal"><text:a xlink:type="simple" xlink:href="https://hal.science/hal-00865054v1">hal-0086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56v1">Comments on: Light tail asymptotics in multidimensional reflecting processes for queueing networks</text:a></text:p>
              <text:p text:style-name="Normal"><text:a xlink:type="simple" xlink:href="https://hal.science/search/index/?q=*&amp;authFullName_s=Florin Avram">Florin Avram</text:a></text:p>
              <text:p text:style-name="Normal"><text:span>TOP</text:span><text:span>, 2011, 19 (2), pp.300-301.<text:s/></text:span><text:a xlink:type="simple" xlink:href="https://dx.doi.org/10.1007/s11750-011-0181-0">⟨10.1007/s11750-011-0181-0⟩</text:a></text:p>
              <text:p text:style-name="Normal"><text:span>Article dans une revue</text:span></text:p>
              <text:p text:style-name="Normal"><text:a xlink:type="simple" xlink:href="https://api.istex.fr/ark:/67375/VQC-04GHZD0Z-3/fulltext.pdf?sid=hal">istex</text:a></text:p>
              <text:p text:style-name="Normal"><text:a xlink:type="simple" xlink:href="https://hal.science/hal-00865056v1">hal-008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81v1">Parameter estimation for Fisher-Snedecor diffus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 Leonenko">N. Leonenko</text:a><text:span>,</text:span><text:a xlink:type="simple" xlink:href="https://hal.science/search/index/?q=*&amp;authFullName_s=N. Suvak">N. Suvak</text:a></text:p>
              <text:p text:style-name="Normal"><text:span>Statistics</text:span><text:span>, 2011, 45 (1), pp.1--16</text:span></text:p>
              <text:p text:style-name="Normal"><text:span>Article dans une revue</text:span></text:p>
              <text:p text:style-name="Normal"><text:a xlink:type="simple" xlink:href="https://hal.science/hal-00868081v1">hal-0086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92v1">On a Szegó type limit theorem, the Hólder-Young-Brascamp-Lieb inequality and applications to the asymptotic theory of integrals and quadratic forms of stationary field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 Leonenko">N. Leonenko</text:a><text:span>,</text:span><text:a xlink:type="simple" xlink:href="https://hal.science/search/index/?q=*&amp;authFullName_s=L. Sakhno">L. Sakhno</text:a></text:p>
              <text:p text:style-name="Normal"><text:span>ESAIM: Probability and Statistics</text:span><text:span>, 2010, 14, pp.210--255</text:span></text:p>
              <text:p text:style-name="Normal"><text:span>Article dans une revue</text:span></text:p>
              <text:p text:style-name="Normal"><text:a xlink:type="simple" xlink:href="https://hal.science/hal-00868092v1">hal-0086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383v1">On a Szegö type limit theorem, the Hölder-Young-Brascamp-Lieb inequality, and the asymptotic theory of integrals and quadratic forms of stationary field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ikolai Leonenko">Nikolai Leonenko</text:a><text:span>,</text:span><text:a xlink:type="simple" xlink:href="https://hal.science/search/index/?q=*&amp;authFullName_s=Ludmila Sakhno">Ludmila Sakhno</text:a></text:p>
              <text:p text:style-name="Normal"><text:span>ESAIM: Probability and Statistics</text:span><text:span>, 2010, 14, pp.210-255.<text:s/></text:span><text:a xlink:type="simple" xlink:href="https://dx.doi.org/10.1051/ps:2008031">⟨10.1051/ps:2008031⟩</text:a></text:p>
              <text:p text:style-name="Normal"><text:span>Article dans une revue</text:span></text:p>
              <text:p text:style-name="Normal"><text:a xlink:type="simple" xlink:href="https://hal.science/hal-00612383v1">hal-006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90v1">On the efficient evaluation of ruin probabilities for completely monotone claim distributions</text:a></text:p>
              <text:p text:style-name="Normal"><text:a xlink:type="simple" xlink:href="https://hal.science/search/index/?q=*&amp;authFullName_s=H. Albrecher">H. Albrecher</text:a><text:span>,</text:span><text:a xlink:type="simple" xlink:href="https://hal.science/search/index/?q=*&amp;authFullName_s=Florin Avram">Florin Avram</text:a><text:span>,</text:span><text:a xlink:type="simple" xlink:href="https://hal.science/search/index/?q=*&amp;authFullName_s=D. Kortschak">D. Kortschak</text:a></text:p>
              <text:p text:style-name="Normal"><text:span>Journal of Computational and Applied Mathematics</text:span><text:span>, 2010, 233 (10), pp.2724-2736.<text:s/></text:span><text:a xlink:type="simple" xlink:href="https://dx.doi.org/10.1016/j.cam.2009.11.021">⟨10.1016/j.cam.2009.11.021⟩</text:a></text:p>
              <text:p text:style-name="Normal"><text:span>Article dans une revue</text:span></text:p>
              <text:p text:style-name="Normal"><text:a xlink:type="simple" xlink:href="https://hal.science/hal-00868090v1">hal-0086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16v1">Series Expansions for the First Passage Distribution of Wong-Pearson Jump-Diffusion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ikolai Leonenko">Nikolai Leonenko</text:a><text:span>,</text:span><text:a xlink:type="simple" xlink:href="https://hal.science/search/index/?q=*&amp;authFullName_s=Landy Rabehasaina">Landy Rabehasaina</text:a></text:p>
              <text:p text:style-name="Normal"><text:span>Stochastic Analysis and Applications</text:span><text:span>, 2009, 27 (4), p. 770 - 796.<text:s/></text:span><text:a xlink:type="simple" xlink:href="https://dx.doi.org/10.1080/07362990902976611">⟨10.1080/07362990902976611⟩</text:a></text:p>
              <text:p text:style-name="Normal"><text:span>Article dans une revue</text:span></text:p>
              <text:p text:style-name="Normal"><text:a xlink:type="simple" xlink:href="https://hal.science/hal-00488316v1">hal-00488316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33a2de" table:style-name="33a2de">
          <table:table-column table:style-name="33a2de.0"/>
          <table:table-row>
            <table:table-cell office:value-type="string">
              <text:p text:style-name="Normal"><text:a xlink:type="simple" xlink:href="https://hal.science/hal-00868435v1">On matrix exponential approximations of the infimum of a spectrally negative Levy proces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. Horvath">A. Horvath</text:a><text:span>,</text:span><text:a xlink:type="simple" xlink:href="https://hal.science/search/index/?q=*&amp;authFullName_s=M.F Pistorius">M.F Pistorius</text:a></text:p>
              <text:p text:style-name="Normal"><text:span>Journees MAS, 2012, Clermont Ferrand, 29-31 aout 2012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435v1">hal-0086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34v1">Weiss Johnson-Taaffe type matrix exponential approximations</text:a></text:p>
              <text:p text:style-name="Normal"><text:a xlink:type="simple" xlink:href="https://hal.science/search/index/?q=*&amp;authFullName_s=Florin Avram">Florin Avram</text:a></text:p>
              <text:p text:style-name="Normal"><text:span>Workshop on Optimization, Scheduling and Queues,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434v1">hal-0086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36v1">Loss systems with slow retrials in the Halfin-Whitt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.J.M Jansen">A.J.M Jansen</text:a><text:span>,</text:span><text:a xlink:type="simple" xlink:href="https://hal.science/search/index/?q=*&amp;authFullName_s=J.S.H Van Leeuwaarden">J.S.H Van Leeuwaarden</text:a></text:p>
              <text:p text:style-name="Normal"><text:span>9th International Workshop on Retrial Queues, June 28-30, 2012, Seville, Spain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436v1">hal-0086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433v1">On moments based matrix-exponential approximations of the Pollaczek-Khinchine formula</text:a></text:p>
              <text:p text:style-name="Normal"><text:a xlink:type="simple" xlink:href="https://hal.science/search/index/?q=*&amp;authFullName_s=Florin Avram">Florin Avram</text:a></text:p>
              <text:p text:style-name="Normal"><text:span>XI eme Colloque Franco-Roumain de Mathematiques Appliquees, 24-28 aout 2012</text:span><text:span>, 2012, Unknown</text:span></text:p>
              <text:p text:style-name="Normal"><text:span>Communication dans un congrès</text:span></text:p>
              <text:p text:style-name="Normal"><text:a xlink:type="simple" xlink:href="https://hal.science/hal-00868433v1">hal-0086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42v1">Sur les probabilites stationnaires des files d'attente avec reessaies</text:a></text:p>
              <text:p text:style-name="Normal"><text:a xlink:type="simple" xlink:href="https://hal.science/search/index/?q=*&amp;authFullName_s=Florin Avram">Florin Avram</text:a></text:p>
              <text:p text:style-name="Normal"><text:span>ALEA, 7-11 mars 2011</text:span><text:span>, 2011, Unknown</text:span></text:p>
              <text:p text:style-name="Normal"><text:span>Communication dans un congrès</text:span></text:p>
              <text:p text:style-name="Normal"><text:a xlink:type="simple" xlink:href="https://hal.science/hal-00868142v1">hal-0086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70v1">A Lie Systems Approach for the First Passage-Time of Piecewise Deterministic Processes</text:a></text:p>
              <text:p text:style-name="Normal"><text:a xlink:type="simple" xlink:href="https://hal.science/search/index/?q=*&amp;authFullName_s=Florin Avram">Florin Avram</text:a></text:p>
              <text:p text:style-name="Normal"><text:span>Modern Trends in Controlled Stochastic Processes, 13-16 Juillet 2010, Liverpool, Royaume Uni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70v1">hal-008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73v1">On Lie systems and first time passage problems for stochastic processes</text:a></text:p>
              <text:p text:style-name="Normal"><text:a xlink:type="simple" xlink:href="https://hal.science/search/index/?q=*&amp;authFullName_s=Florin Avram">Florin Avram</text:a></text:p>
              <text:p text:style-name="Normal"><text:span>MCQT'10, 28 juin-01juillet 2010, Toledo, Espagne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73v1">hal-008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74v1">On two symbolic-numeric approaches for retrial queues</text:a></text:p>
              <text:p text:style-name="Normal"><text:a xlink:type="simple" xlink:href="https://hal.science/search/index/?q=*&amp;authFullName_s=Florin Avram">Florin Avram</text:a></text:p>
              <text:p text:style-name="Normal"><text:span>Workshop on Queuing Networks, 5 octobre 2010, EURANDOM, Eindhoven, Pays Bas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74v1">hal-008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71v1">Méthodes Lie dans l'étude des processus de Markov</text:a></text:p>
              <text:p text:style-name="Normal"><text:a xlink:type="simple" xlink:href="https://hal.science/search/index/?q=*&amp;authFullName_s=Florin Avram">Florin Avram</text:a></text:p>
              <text:p text:style-name="Normal"><text:span>Projet LEA MATH MODE, Méthodes algébriques en probabilités et statistique, 2-3 aout 2010, Bucarest, Roumanie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71v1">hal-0086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172v1">On exact and asymptotic formulas for multiserver retrial queues</text:a></text:p>
              <text:p text:style-name="Normal"><text:a xlink:type="simple" xlink:href="https://hal.science/search/index/?q=*&amp;authFullName_s=Florin Avram">Florin Avram</text:a></text:p>
              <text:p text:style-name="Normal"><text:span>Diaspora în Cercetarea Știinţifică Românească și Învățământul Superior" 21-24 septembre 2010, Bucharest, Roumanie</text:span><text:span>, 2010, Unknown</text:span></text:p>
              <text:p text:style-name="Normal"><text:span>Communication dans un congrès</text:span></text:p>
              <text:p text:style-name="Normal"><text:a xlink:type="simple" xlink:href="https://hal.science/hal-00868172v1">hal-0086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01v1">Some examples of large deviations approximations for the stationary distribution of queueing networks</text:a></text:p>
              <text:p text:style-name="Normal"><text:a xlink:type="simple" xlink:href="https://hal.science/search/index/?q=*&amp;authFullName_s=Florin Avram">Florin Avram</text:a></text:p>
              <text:p text:style-name="Normal"><text:span>The Pyrenees International Workshop on Statistics, Probability and Operations Research, 15-18 septembre 2009, Jaca, Espagne</text:span><text:span>, 2009, Unknown, pp.1</text:span></text:p>
              <text:p text:style-name="Normal"><text:span>Communication dans un congrès</text:span></text:p>
              <text:p text:style-name="Normal"><text:a xlink:type="simple" xlink:href="https://hal.science/hal-00866301v1">hal-0086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911v1">Some Examples of Asymptotic Approximations for the Stationary Distribution of Queueing Networks</text:a></text:p>
              <text:p text:style-name="Normal"><text:a xlink:type="simple" xlink:href="https://hal.science/search/index/?q=*&amp;authFullName_s=Florin Avram">Florin Avram</text:a></text:p>
              <text:p text:style-name="Normal"><text:span>Summer School in Applied Probability, 11-21 mai 2009,Fields Institute, Carleton University, Ottawa,Canada</text:span><text:span>, 2009, Unknown</text:span></text:p>
              <text:p text:style-name="Normal"><text:span>Communication dans un congrès</text:span></text:p>
              <text:p text:style-name="Normal"><text:a xlink:type="simple" xlink:href="https://hal.science/hal-00866911v1">hal-00866911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6192b" table:style-name="96192b">
          <table:table-column table:style-name="96192b.0"/>
          <table:table-row>
            <table:table-cell office:value-type="string">
              <text:p text:style-name="Normal"><text:a xlink:type="simple" xlink:href="https://hal.science/hal-03640965v1">Matematică și epidemii</text:a></text:p>
              <text:p text:style-name="Normal"><text:a xlink:type="simple" xlink:href="https://hal.science/search/index/?q=*&amp;authFullName_s=Nicolas Bacaër">Nicolas Bacaër</text:a><text:span>,</text:span><text:a xlink:type="simple" xlink:href="https://hal.science/search/index/?q=*&amp;authFullName_s=Daniel Maxin">Daniel Maxin</text:a><text:span>,</text:span><text:a xlink:type="simple" xlink:href="https://hal.science/search/index/?q=*&amp;authFullName_s=Florian Munteanu">Florian Munteanu</text:a><text:span>,</text:span><text:a xlink:type="simple" xlink:href="https://hal.science/search/index/?q=*&amp;authFullName_s=Florin Avram">Florin Avram</text:a><text:span>,</text:span><text:a xlink:type="simple" xlink:href="https://hal.science/search/index/?q=*&amp;authFullName_s=Paul Georgescu">Paul Georgescu</text:a><text:span>et al.</text:span></text:p>
              <text:p text:style-name="Normal"><text:span>, 333 p., 2022, 979-10-343-0320-5</text:span></text:p>
              <text:p text:style-name="Normal"><text:span>Ouvrages</text:span></text:p>
              <text:p text:style-name="Normal"><text:a xlink:type="simple" xlink:href="https://hal.science/hal-03640965v1">hal-03640965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4490bc" table:style-name="4490bc">
          <table:table-column table:style-name="4490bc.0"/>
          <table:table-row>
            <table:table-cell office:value-type="string">
              <text:p text:style-name="Normal"><text:a xlink:type="simple" xlink:href="https://hal.science/hal-00868496v1">Harmonic analysis tools for statistical inference in spectral domain.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. Leonenko">N. Leonenko</text:a><text:span>,</text:span><text:a xlink:type="simple" xlink:href="https://hal.science/search/index/?q=*&amp;authFullName_s=L. Sakhno">L. Sakhno</text:a></text:p>
              <text:p text:style-name="Normal"><text:span>xx.<text:s/></text:span><text:span>Dependence in Probability and Statistics. Lecture Notes in Statistics. Ed.:P. Doukhan, G. Lang, D. Surgailis, and G. Teyssière.</text:span><text:span>, Springer, pp.59--71, 2010</text:span></text:p>
              <text:p text:style-name="Normal"><text:span>Chapitre d'ouvrage</text:span></text:p>
              <text:p text:style-name="Normal"><text:a xlink:type="simple" xlink:href="https://hal.science/hal-00868496v1">hal-0086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91v1">A Lie Systems Approach for the First Passage-Time of Piecewise Deterministic Processe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J.F Carinena">J.F Carinena</text:a><text:span>,</text:span><text:a xlink:type="simple" xlink:href="https://hal.science/search/index/?q=*&amp;authFullName_s=X. de Lucas">X. de Lucas</text:a></text:p>
              <text:p text:style-name="Normal"><text:span>MODERN TRENDS IN CONTROLLED STOCHASTIC PROCESSES : theory and applications.</text:span><text:span>, 4, pp.144--160, 2010</text:span></text:p>
              <text:p text:style-name="Normal"><text:span>Chapitre d'ouvrage</text:span></text:p>
              <text:p text:style-name="Normal"><text:a xlink:type="simple" xlink:href="https://hal.science/hal-00868091v1">hal-00868091v1</text:a></text:p>
            </table:table-cell>
          </table:table-row>
        </table:table>
        <text:p text:style-name="P21"/>
        <text:p text:style-name="Heading2"><text:span text:style-name="T8">Pré-publication, Document de travail (8)</text:span></text:p>
        <text:p text:style-name="P23"/>
        <table:table table:name="87edac" table:style-name="87edac">
          <table:table-column table:style-name="87edac.0"/>
          <table:table-row>
            <table:table-cell office:value-type="string">
              <text:p text:style-name="Normal"><text:a xlink:type="simple" xlink:href="https://hal.science/hal-00833533v1">On Dümbgen's exponentially modified Laplace continued fraction for Mill's ratio</text:a></text:p>
              <text:p text:style-name="Normal"><text:a xlink:type="simple" xlink:href="https://hal.science/search/index/?q=*&amp;authFullName_s=Florin Avram">Florin Avram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33533v1">hal-0083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472v1">ON A SZEGO TYPE LIMIT THEOREM, THE HOLDER-YOUNG-BRASCAMP-LIEB INEQUALITY, AND THE ASYMPTOTIC THEORY OF INTEGRALS AND QUADRATIC FORMS OF STATIONARY FIELD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Nikolai Leonenko">Nikolai Leonenko</text:a><text:span>,</text:span><text:a xlink:type="simple" xlink:href="https://hal.science/search/index/?q=*&amp;authFullName_s=Ludmila Sakhno">Ludmila Sakhn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4472v1">hal-0026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60v1">Exit problem of a two-dimensional risk process from the quadrant: exact and asymptotic result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bigniew Palmowski">Zbigniew Palmowski</text:a><text:span>,</text:span><text:a xlink:type="simple" xlink:href="https://hal.science/search/index/?q=*&amp;authFullName_s=Martijn Pistorius">Martijn Pistorius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64360v1">hal-0026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61v1">A two-dimensional ruin problem on the positive quadrant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bigniew Palmowski">Zbigniew Palmowski</text:a><text:span>,</text:span><text:a xlink:type="simple" xlink:href="https://hal.science/search/index/?q=*&amp;authFullName_s=Martijn Pistorius">Martijn Pistoriu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64361v1">hal-0026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359v1">On the optimal dividend problem for a spectrally negative L\'{e}vy proces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bigniew Palmowski">Zbigniew Palmowski</text:a><text:span>,</text:span><text:a xlink:type="simple" xlink:href="https://hal.science/search/index/?q=*&amp;authFullName_s=Martijn R. Pistorius">Martijn R. Pistorius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64359v1">hal-0026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387v1">Exit problem of a two-dimensional risk process from a cone: exact and asymptotic result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bigniew Palmowski">Zbigniew Palmowski</text:a><text:span>,</text:span><text:a xlink:type="simple" xlink:href="https://hal.science/search/index/?q=*&amp;authFullName_s=Martijn Pistorius">Martijn Pistoriu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20387v1">hal-002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389v1">On the optimal dividend problem for a spectrally negative Lévy proces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Zbigniew Palmowski">Zbigniew Palmowski</text:a><text:span>,</text:span><text:a xlink:type="simple" xlink:href="https://hal.science/search/index/?q=*&amp;authFullName_s=Martijn Pistorius">Martijn Pistorius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20389v1">hal-0022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0380v1">A two-dimensional ruin problem on the positive quadrant: Laplace transform and inversion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Martijn Pistorius">Martijn Pistorius</text:a><text:span>,</text:span><text:a xlink:type="simple" xlink:href="https://hal.science/search/index/?q=*&amp;authFullName_s=Zbigniew Palmowski">Zbigniew Palmowsk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220380v1">hal-00220380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e9bf61" table:style-name="e9bf61">
          <table:table-column table:style-name="e9bf61.0"/>
          <table:table-row>
            <table:table-cell office:value-type="string">
              <text:p text:style-name="Normal"><text:a xlink:type="simple" xlink:href="https://hal.science/hal-00739232v1">On matrix exponential approximations of the infimum of a spectrally negative Levy process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Andras Horvath">Andras Horvath</text:a><text:span>,</text:span><text:a xlink:type="simple" xlink:href="https://hal.science/search/index/?q=*&amp;authFullName_s=M.R. Pistorius">M.R. Pistoriu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9232v1">hal-00739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n avram</dc:title>
    <dc:subject/>
    <dc:description>CV</dc:description>
    <dc:creator/>
    <dc:date>2026-05-07T10:32:37.000</dc:date>
    <meta:generator>PHPWord</meta:generator>
    <meta:initial-creator>CCSD</meta:initial-creator>
    <meta:creation-date>2026-05-07T10:32:37.000</meta:creation-date>
    <meta:keyword/>
    <meta:user-defined meta:name="Category"/>
    <meta:user-defined meta:name="Company"/>
    <meta:user-defined meta:name="Manager"/>
  </office:meta>
</office:document-meta>
</file>