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306" style:family="table">
      <style:table-properties style:rel-width="100" table:align="center"/>
    </style:style>
    <style:style style:name="b16306.0" style:family="table-column">
      <style:table-column-properties style:column-width="0.00cm"/>
    </style:style>
    <style:style style:name="97df2d" style:family="table">
      <style:table-properties style:rel-width="100" table:align="center"/>
    </style:style>
    <style:style style:name="97df2d.0" style:family="table-column">
      <style:table-column-properties style:column-width="0.00cm"/>
    </style:style>
    <style:style style:name="4e2fed" style:family="table">
      <style:table-properties style:rel-width="100" table:align="center"/>
    </style:style>
    <style:style style:name="4e2fed.0" style:family="table-column">
      <style:table-column-properties style:column-width="0.00cm"/>
    </style:style>
    <style:style style:name="fa2ebc" style:family="table">
      <style:table-properties style:rel-width="100" table:align="center"/>
    </style:style>
    <style:style style:name="fa2ebc.0" style:family="table-column">
      <style:table-column-properties style:column-width="0.00cm"/>
    </style:style>
    <style:style style:name="2d1fd2" style:family="table">
      <style:table-properties style:rel-width="100" table:align="center"/>
    </style:style>
    <style:style style:name="2d1fd2.0" style:family="table-column">
      <style:table-column-properties style:column-width="0.00cm"/>
    </style:style>
    <style:style style:name="231b88" style:family="table">
      <style:table-properties style:rel-width="100" table:align="center"/>
    </style:style>
    <style:style style:name="231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ne Giraud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ne-giraud">florine-gi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05-0464">0000-0001-8805-04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840650">19384065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b16306" table:style-name="b16306">
          <table:table-column table:style-name="b16306.0"/>
          <table:table-row>
            <table:table-cell office:value-type="string">
              <text:p text:style-name="Normal"><text:a xlink:type="simple" xlink:href="https://hal.science/hal-05564521v1">Impact of triple contact lines and interface instabilities on heat-transfer in a vertical grooved plate falling film evaporato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Justine Senechal">Justine Senechal</text:a><text:span>,</text:span><text:a xlink:type="simple" xlink:href="https://hal.science/search/index/?q=*&amp;authFullName_s=Benoît Stutz">Benoît Stutz</text:a></text:p>
              <text:p text:style-name="Normal"><text:span>Applied Thermal Engineering</text:span><text:span>, In press,<text:s/></text:span><text:a xlink:type="simple" xlink:href="https://dx.doi.org/10.1016/j.applthermaleng.2026.130690">⟨10.1016/j.applthermaleng.2026.130690⟩</text:a></text:p>
              <text:p text:style-name="Normal"><text:span>Article dans une revue</text:span></text:p>
              <text:p text:style-name="Normal"><text:a xlink:type="simple" xlink:href="https://hal.science/hal-05564521v1">hal-0556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01v1">Dendritic bubble growth during the sub-atmospheric boiling of water in a narrow vertical channel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Brice Tréméac">Brice Tréméac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Florine Giraud">Florine Giraud</text:a></text:p>
              <text:p text:style-name="Normal"><text:span>Experimental Thermal and Fluid Science</text:span><text:span>, 2023, 141, pp.110765.<text:s/></text:span><text:a xlink:type="simple" xlink:href="https://dx.doi.org/10.1016/j.expthermflusci.2022.110765">⟨10.1016/j.expthermflusci.2022.110765⟩</text:a></text:p>
              <text:p text:style-name="Normal"><text:span>Article dans une revue</text:span></text:p>
              <text:p text:style-name="Normal"><text:a xlink:type="simple" xlink:href="https://hal.science/hal-03805001v1">hal-038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85v1">Experimental analysis of pressure drops and heat transfer coefficient during upward two-phase flow of R-134a/R-245fa mixture in an offset-strip finned passage</text:a></text:p>
              <text:p text:style-name="Normal"><text:a xlink:type="simple" xlink:href="https://hal.science/search/index/?q=*&amp;authFullName_s=Ines Ben El Mekki">Ines Ben El Mekki</text:a><text:span>,</text:span><text:a xlink:type="simple" xlink:href="https://hal.science/search/index/?q=*&amp;authFullName_s=Marine Andrich">Marine Andrich</text:a><text:span>,</text:span><text:a xlink:type="simple" xlink:href="https://hal.science/search/index/?q=*&amp;authFullName_s=Marc Wagner">Marc Wagner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International Journal of Heat and Mass Transfer</text:span><text:span>, 2022, 190, pp.122779.<text:s/></text:span><text:a xlink:type="simple" xlink:href="https://dx.doi.org/10.1016/j.ijheatmasstransfer.2022.122779">⟨10.1016/j.ijheatmasstransfer.2022.122779⟩</text:a></text:p>
              <text:p text:style-name="Normal"><text:span>Article dans une revue</text:span></text:p>
              <text:p text:style-name="Normal"><text:a xlink:type="simple" xlink:href="https://hal.science/hal-03696285v1">hal-036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07v1">Heat transfer coefficient correlations of water subatmospheric vaporization in a channel of a smooth plate heat exchanger, based on Vaschy-Buckingham theorem</text:a></text:p>
              <text:p text:style-name="Normal"><text:a xlink:type="simple" xlink:href="https://hal.science/search/index/?q=*&amp;authFullName_s=Pape Sène">Pape Sène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Mamadou Lamine Sow">Mamadou Lamine Sow</text:a><text:span>,</text:span><text:a xlink:type="simple" xlink:href="https://hal.science/search/index/?q=*&amp;authFullName_s=Brice Tréméac">Brice Tréméac</text:a></text:p>
              <text:p text:style-name="Normal"><text:span>Applied Thermal Engineering</text:span><text:span>, 2022, 213, pp.118800.<text:s/></text:span><text:a xlink:type="simple" xlink:href="https://dx.doi.org/10.1016/j.applthermaleng.2022.118800">⟨10.1016/j.applthermaleng.2022.118800⟩</text:a></text:p>
              <text:p text:style-name="Normal"><text:span>Article dans une revue</text:span></text:p>
              <text:p text:style-name="Normal"><text:a xlink:type="simple" xlink:href="https://hal.science/hal-03805007v1">hal-038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684v1">Building energy model calibration: a detailed case study using sub-hourly measured data</text:a></text:p>
              <text:p text:style-name="Normal"><text:a xlink:type="simple" xlink:href="https://hal.science/search/index/?q=*&amp;authFullName_s=Dimitri Guyot">Dimitri Guyot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David Corgier">David Corgier</text:a><text:span>,</text:span><text:a xlink:type="simple" xlink:href="https://hal.science/search/index/?q=*&amp;authFullName_s=Christophe Marvillet">Christophe Marvillet</text:a><text:span>et al.</text:span></text:p>
              <text:p text:style-name="Normal"><text:span>Energy and Buildings</text:span><text:span>, 2020, pp.110189.<text:s/></text:span><text:a xlink:type="simple" xlink:href="https://dx.doi.org/10.1016/j.enbuild.2020.110189">⟨10.1016/j.enbuild.2020.110189⟩</text:a></text:p>
              <text:p text:style-name="Normal"><text:span>Article dans une revue</text:span></text:p>
              <text:p text:style-name="Normal"><text:a xlink:type="simple" xlink:href="https://hal.science/hal-02798684v1">hal-0279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22v1">Overview of the use of artificial neural networks for energy‐related applications in the building sector</text:a></text:p>
              <text:p text:style-name="Normal"><text:a xlink:type="simple" xlink:href="https://hal.science/search/index/?q=*&amp;authFullName_s=Dimitri Guyot">Dimitri Guyot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David Corgier">David Corgier</text:a><text:span>,</text:span><text:a xlink:type="simple" xlink:href="https://hal.science/search/index/?q=*&amp;authFullName_s=Christophe Marvillet">Christophe Marvillet</text:a><text:span>et al.</text:span></text:p>
              <text:p text:style-name="Normal"><text:span>International Journal of Energy Research</text:span><text:span>, 2019, 42 (13), pp.6680-6720.<text:s/></text:span><text:a xlink:type="simple" xlink:href="https://dx.doi.org/10.1002/er.4706">⟨10.1002/er.4706⟩</text:a></text:p>
              <text:p text:style-name="Normal"><text:span>Article dans une revue</text:span></text:p>
              <text:p text:style-name="Normal"><text:a xlink:type="simple" xlink:href="https://hal.science/hal-02276322v1">hal-0227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80v1">Influences of confinement on subatmospheric water vaporization phenomena in a vertical rectangular channel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/text:p>
              <text:p text:style-name="Normal"><text:span>International Journal of Heat and Mass Transfer</text:span><text:span>, 2019, 145, pp.118725.<text:s/></text:span><text:a xlink:type="simple" xlink:href="https://dx.doi.org/10.1016/j.ijheatmasstransfer.2019.118725">⟨10.1016/j.ijheatmasstransfer.2019.118725⟩</text:a></text:p>
              <text:p text:style-name="Normal"><text:span>Article dans une revue</text:span></text:p>
              <text:p text:style-name="Normal"><text:a xlink:type="simple" xlink:href="https://hal.science/hal-02294380v1">hal-022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24v1">Impact of the filling level on the global heat transfer coefficient of a plate cross section for sorption heat pump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Hamitouche Yacine">Hamitouche Yacine</text:a><text:span>,</text:span><text:a xlink:type="simple" xlink:href="https://hal.science/search/index/?q=*&amp;authFullName_s=Pierrick Vallon">Pierrick Vallon</text:a><text:span>,</text:span><text:a xlink:type="simple" xlink:href="https://hal.science/search/index/?q=*&amp;authFullName_s=Brice Tremeac">Brice Tremeac</text:a></text:p>
              <text:p text:style-name="Normal"><text:span>AIP Conference Proceedings</text:span><text:span>, 2017, 1814,<text:s/></text:span><text:a xlink:type="simple" xlink:href="https://dx.doi.org/10.1063/1.4976261">⟨10.1063/1.4976261⟩</text:a></text:p>
              <text:p text:style-name="Normal"><text:span>Article dans une revue</text:span></text:p>
              <text:p text:style-name="Normal"><text:a xlink:type="simple" xlink:href="https://hal.science/hal-01505324v1">hal-0150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14v1">Experimental study of water vaporization occurring inside the channel of a smooth-plate type heat exchanger connected to an adsorber and comparison with trends observed in absorption configuration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Pierrick Vallon">Pierrick Vallon</text:a><text:span>,</text:span><text:a xlink:type="simple" xlink:href="https://hal.science/search/index/?q=*&amp;authFullName_s=Brice Tremeac">Brice Tremeac</text:a></text:p>
              <text:p text:style-name="Normal"><text:span>International Journal of Refrigeration</text:span><text:span>, 2017, 77, pp.60 - 74.<text:s/></text:span><text:a xlink:type="simple" xlink:href="https://dx.doi.org/10.1016/j.ijrefrig.2017.02.021">⟨10.1016/j.ijrefrig.2017.02.021⟩</text:a></text:p>
              <text:p text:style-name="Normal"><text:span>Article dans une revue</text:span></text:p>
              <text:p text:style-name="Normal"><text:a xlink:type="simple" xlink:href="https://hal.science/hal-01502414v1">hal-015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20v1">Impact of operating conditions on cooling capacity for sorption systems using water as refrigerant</text:a></text:p>
              <text:p text:style-name="Normal"><text:a xlink:type="simple" xlink:href="https://hal.science/search/index/?q=*&amp;authFullName_s=Brice Tremeac">Brice Tremeac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Pierrick Vallon">Pierrick Vallon</text:a></text:p>
              <text:p text:style-name="Normal"><text:span>AIP Conference Proceedings</text:span><text:span>, 2017, 1814,<text:s/></text:span><text:a xlink:type="simple" xlink:href="https://dx.doi.org/10.1063/1.4976259">⟨10.1063/1.4976259⟩</text:a></text:p>
              <text:p text:style-name="Normal"><text:span>Article dans une revue</text:span></text:p>
              <text:p text:style-name="Normal"><text:a xlink:type="simple" xlink:href="https://hal.science/hal-01505320v1">hal-015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07v1">Subatmospheric pressure boiling on a single nucleation site in narrow vertical space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International Journal of Heat and Fluid Flow</text:span><text:span>, 2016, 58, pp.1 - 10.<text:s/></text:span><text:a xlink:type="simple" xlink:href="https://dx.doi.org/10.1016/j.ijheatfluidflow.2015.12.002">⟨10.1016/j.ijheatfluidflow.2015.12.002⟩</text:a></text:p>
              <text:p text:style-name="Normal"><text:span>Article dans une revue</text:span></text:p>
              <text:p text:style-name="Normal"><text:a xlink:type="simple" xlink:href="https://hal.science/hal-01596407v1">hal-015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76v1">Experimental study of water vaporization occurring inside a channel of a smooth plate-type heat exchange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Marc Clausse">Marc Clausse</text:a></text:p>
              <text:p text:style-name="Normal"><text:span>Applied Thermal Engineering</text:span><text:span>, 2016, 106, pp.180 - 191.<text:s/></text:span><text:a xlink:type="simple" xlink:href="https://dx.doi.org/10.1016/j.applthermaleng.2016.05.151">⟨10.1016/j.applthermaleng.2016.05.151⟩</text:a></text:p>
              <text:p text:style-name="Normal"><text:span>Article dans une revue</text:span></text:p>
              <text:p text:style-name="Normal"><text:a xlink:type="simple" xlink:href="https://api.istex.fr/ark:/67375/6H6-28C5MPL1-W/fulltext.pdf?sid=hal">istex</text:a></text:p>
              <text:p text:style-name="Normal"><text:a xlink:type="simple" xlink:href="https://hal.science/hal-04273776v1">hal-042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62v1">Experimental evidence of a new regime for boiling of wate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. Rulliere">R.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. Bonjour">J. Bonjour</text:a></text:p>
              <text:p text:style-name="Normal"><text:span>Experimental Thermal and Fluid Science</text:span><text:span>, 2014, 60, pp.45-53.<text:s/></text:span><text:a xlink:type="simple" xlink:href="https://dx.doi.org/10.1016/j.expthermflusci.2014.07.011">⟨10.1016/j.expthermflusci.2014.07.011⟩</text:a></text:p>
              <text:p text:style-name="Normal"><text:span>Article dans une revue</text:span></text:p>
              <text:p text:style-name="Normal"><text:a xlink:type="simple" xlink:href="https://hal.science/hal-01287962v1">hal-01287962v1</text:a></text:p>
            </table:table-cell>
          </table:table-row>
        </table:table>
        <text:p text:style-name="P19"/>
        <text:p text:style-name="Heading2"><text:span text:style-name="T9">Communication dans un congrès (28)</text:span></text:p>
        <text:p text:style-name="P21"/>
        <table:table table:name="97df2d" table:style-name="97df2d">
          <table:table-column table:style-name="97df2d.0"/>
          <table:table-row>
            <table:table-cell office:value-type="string">
              <text:p text:style-name="Normal"><text:a xlink:type="simple" xlink:href="https://hal.science/hal-05093217v1">Heat transfer analysis in a grooved plate falling-film heat-exchanger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Justine Sénéchal">Justine Sénéchal</text:a><text:span>,</text:span><text:a xlink:type="simple" xlink:href="https://hal.science/search/index/?q=*&amp;authFullName_s=Benoit Stutz">Benoit Stutz</text:a></text:p>
              <text:p text:style-name="Normal"><text:span>12th International Conference on Multiphase flow (ICMF 2025)</text:span><text:span>, IMFT, May 2025, Toulouse, France</text:span></text:p>
              <text:p text:style-name="Normal"><text:span>Communication dans un congrès</text:span></text:p>
              <text:p text:style-name="Normal"><text:a xlink:type="simple" xlink:href="https://hal.science/hal-05093217v1">hal-050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59v1">Méthodologie de comparaison des pilotages conventionnel et par apprentissage profond en sous-station de réseaux de chaleur urbains</text:a></text:p>
              <text:p text:style-name="Normal"><text:a xlink:type="simple" xlink:href="https://hal.science/search/index/?q=*&amp;authFullName_s=Faiza Loukil">Faiza Loukil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Alexandre Benoit">Alexandre Benoit</text:a><text:span>et al.</text:span></text:p>
              <text:p text:style-name="Normal"><text:span>Congrès Français de Thermique SFT 2025</text:span><text:span>, Société Française de Thermique, Jun 2025, Chambéry, France.<text:s/></text:span><text:a xlink:type="simple" xlink:href="https://dx.doi.org/10.25855/SFT2025-108">⟨10.25855/SFT2025-108⟩</text:a></text:p>
              <text:p text:style-name="Normal"><text:span>Communication dans un congrès</text:span></text:p>
              <text:p text:style-name="Normal"><text:a xlink:type="simple" xlink:href="https://hal.science/hal-05133159v1">hal-051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95v1">Impact de l'humidité ambiante sur la dynamique d'imbibition d'un matériau poreux</text:a></text:p>
              <text:p text:style-name="Normal"><text:a xlink:type="simple" xlink:href="https://hal.science/search/index/?q=*&amp;authFullName_s=Laurence Leclef">Laurence Leclef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Benoit Stutz">Benoit Stutz</text:a></text:p>
              <text:p text:style-name="Normal"><text:span>Société FRançaise de Thermique</text:span><text:span>, LOCIE, Jun 2025, Chambéry (73), France.<text:s/></text:span><text:a xlink:type="simple" xlink:href="https://dx.doi.org/10.25855/SFT2025-050">⟨10.25855/SFT2025-050⟩</text:a></text:p>
              <text:p text:style-name="Normal"><text:span>Communication dans un congrès</text:span></text:p>
              <text:p text:style-name="Normal"><text:a xlink:type="simple" xlink:href="https://hal.science/hal-05111195v1">hal-0511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71v1">Etude expérimental de l'ébullition se produisant dans un film d'eau tombant sur une plaque verticale plane rainurée à des pressions proches du proche du point triple. Experimental study of falling film boiling occurring in a grooved flat vertical plate at pressures close to the triple point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Justine Senechal">Justine Senechal</text:a><text:span>,</text:span><text:a xlink:type="simple" xlink:href="https://hal.science/search/index/?q=*&amp;authFullName_s=Benoît Stutz">Benoît Stutz</text:a></text:p>
              <text:p text:style-name="Normal"><text:span>Société Française de Thermique</text:span><text:span>, LOCIE, Jun 2025, Chambéry (73), France. pp.115,<text:s/></text:span><text:a xlink:type="simple" xlink:href="https://dx.doi.org/10.25855/SFT2025-115">⟨10.25855/SFT2025-115⟩</text:a></text:p>
              <text:p text:style-name="Normal"><text:span>Communication dans un congrès</text:span></text:p>
              <text:p text:style-name="Normal"><text:a xlink:type="simple" xlink:href="https://hal.science/hal-05111171v1">hal-051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78v1">Preliminary study of saturated water (R-718) film boiling in a grooved plate evaporator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ain Collignon">Romain Collignon</text:a><text:span>,</text:span><text:a xlink:type="simple" xlink:href="https://hal.science/search/index/?q=*&amp;authFullName_s=Joris Marek">Joris Marek</text:a><text:span>,</text:span><text:a xlink:type="simple" xlink:href="https://hal.science/search/index/?q=*&amp;authFullName_s=Benoît Stutz">Benoît Stutz</text:a></text:p>
              <text:p text:style-name="Normal"><text:span>International Congrès of Refrigeration</text:span><text:span>, Aug 2023, Paris, France.<text:s/></text:span><text:a xlink:type="simple" xlink:href="https://dx.doi.org/10.18462/iir.10.18462/iir.icr.2023.0621">⟨10.18462/iir.10.18462/iir.icr.2023.0621⟩</text:a></text:p>
              <text:p text:style-name="Normal"><text:span>Communication dans un congrès</text:span></text:p>
              <text:p text:style-name="Normal"><text:a xlink:type="simple" xlink:href="https://hal.science/hal-04620078v1">hal-046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38v1">Preliminary study of saturated water (R-718) film boiling in a grooved plate evaporator.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ain Collignon">Romain Collignon</text:a><text:span>,</text:span><text:a xlink:type="simple" xlink:href="https://hal.science/search/index/?q=*&amp;authFullName_s=Joris Marek">Joris Marek</text:a><text:span>,</text:span><text:a xlink:type="simple" xlink:href="https://hal.science/search/index/?q=*&amp;authFullName_s=Benoît Stutz">Benoît Stutz</text:a></text:p>
              <text:p text:style-name="Normal"><text:span>International Congress of Refrigeration</text:span><text:span>, Aug 2023, Berlin, Germany.<text:s/></text:span><text:a xlink:type="simple" xlink:href="https://dx.doi.org/10.18462/iir.icr.2023.0621">⟨10.18462/iir.icr.2023.0621⟩</text:a></text:p>
              <text:p text:style-name="Normal"><text:span>Communication dans un congrès</text:span></text:p>
              <text:p text:style-name="Normal"><text:a xlink:type="simple" xlink:href="https://hal.science/hal-04620438v1">hal-046204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31760v1">Preliminary study of the splashing effect due to the bursting of giant water bubbles near the triple point: application to water evaporator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ICR 2023. 26th International Congress of Refrigeration</text:span><text:span>, IIIR, Aug 2023, Paris, France.<text:s/></text:span><text:a xlink:type="simple" xlink:href="https://dx.doi.org/10.18462/iir.10.18462/iir.icr.2023.0617">⟨10.18462/iir.10.18462/iir.icr.2023.0617⟩</text:a></text:p>
              <text:p text:style-name="Normal"><text:span>Communication dans un congrès</text:span></text:p>
              <text:p text:style-name="Normal"><text:a xlink:type="simple" xlink:href="https://univ-smb.hal.science/hal-04731760v1">hal-047317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14117v1">Measuring Local Condensation Heat Transfer Coefficients In Cryogenic Conditions</text:a></text:p>
              <text:p text:style-name="Normal"><text:a xlink:type="simple" xlink:href="https://hal.science/search/index/?q=*&amp;authFullName_s=Marie-Adélaïde Crémieux">Marie-Adélaïde Crémieux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Crayssac Frédéric">Crayssac Frédéric</text:a></text:p>
              <text:p text:style-name="Normal"><text:span>The 12th international conference Distillation &amp;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cnam.hal.science/hal-03814117v1">hal-0381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01v1">Numerical Simulation of Bubble Growth Under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14th World Congress in Computational Mechanics (WCCM) and ECCOMAS Congress 2020</text:span><text:span>, IACM; ECCOMAS, Jan 2021, Paris (virtual event)*, France</text:span></text:p>
              <text:p text:style-name="Normal"><text:span>Communication dans un congrès</text:span></text:p>
              <text:p text:style-name="Normal"><text:a xlink:type="simple" xlink:href="https://hal.science/hal-04380601v1">hal-043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57v1">Vaporisation ascendante d’un mélange binaire d’HFC dans un passage d’ailettes décalées</text:a></text:p>
              <text:p text:style-name="Normal"><text:a xlink:type="simple" xlink:href="https://hal.science/search/index/?q=*&amp;authFullName_s=Inès Ben El Mekki">Inès Ben El Mekki</text:a><text:span>,</text:span><text:a xlink:type="simple" xlink:href="https://hal.science/search/index/?q=*&amp;authFullName_s=Marine Andrich">Marine Andrich</text:a><text:span>,</text:span><text:a xlink:type="simple" xlink:href="https://hal.science/search/index/?q=*&amp;authFullName_s=Marc Wagner">Marc Wagner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SFT</text:span><text:span>, Jun 2021, Belfort, France.<text:s/></text:span><text:a xlink:type="simple" xlink:href="https://dx.doi.org/10.25855/SFT2021-012">⟨10.25855/SFT2021-012⟩</text:a></text:p>
              <text:p text:style-name="Normal"><text:span>Communication dans un congrès</text:span></text:p>
              <text:p text:style-name="Normal"><text:a xlink:type="simple" xlink:href="https://hal.science/hal-03360857v1">hal-033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5v1">Bulles d’eau à pression sub-atmosphérique : étude expérimentale et analyse dimensionnelle dans un canal vertical confiné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SFT</text:span><text:span>, Jun 2021, Belfort, France.<text:s/></text:span><text:a xlink:type="simple" xlink:href="https://dx.doi.org/10.25855/SFT2021-057">⟨10.25855/SFT2021-057⟩</text:a></text:p>
              <text:p text:style-name="Normal"><text:span>Communication dans un congrès</text:span></text:p>
              <text:p text:style-name="Normal"><text:a xlink:type="simple" xlink:href="https://hal.science/hal-03360865v1">hal-033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1v1">Numerical Simulation of Bubble Growth under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Mehdi Brahiti">Mehdi Brahiti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et al.</text:span></text:p>
              <text:p text:style-name="Normal"><text:span>GDR (Groupement de Recherche) Transferts et Interfaces</text:span><text:span>, Jun 2021, Aussois, France</text:span></text:p>
              <text:p text:style-name="Normal"><text:span>Communication dans un congrès</text:span></text:p>
              <text:p text:style-name="Normal"><text:a xlink:type="simple" xlink:href="https://hal.science/hal-03379021v1">hal-033790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06574v1">Water boiling at low pressure: dynamics of growth and bursting of bubbles in a plate-type evaporator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14th IIR-Gustav Lorentzen Conference on Natural Refrigerants(GL2020)</text:span><text:span>, Dec 2020, Kyoto (on line), Japan.<text:s/></text:span><text:a xlink:type="simple" xlink:href="https://dx.doi.org/10.18462/iir.gl.2020.1059">⟨10.18462/iir.gl.2020.1059⟩</text:a></text:p>
              <text:p text:style-name="Normal"><text:span>Communication dans un congrès</text:span></text:p>
              <text:p text:style-name="Normal"><text:a xlink:type="simple" xlink:href="https://cnam.hal.science/hal-03106574v1">hal-0310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851v1">Detailed monitoring as an essential tool for achieving energy performance targets in operation conditions: the HIKARI case study</text:a></text:p>
              <text:p text:style-name="Normal"><text:a xlink:type="simple" xlink:href="https://hal.science/search/index/?q=*&amp;authFullName_s=Dimitri Guyot">Dimitri Guyot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David Corgier">David Corgier</text:a><text:span>,</text:span><text:a xlink:type="simple" xlink:href="https://hal.science/search/index/?q=*&amp;authFullName_s=Christophe Marvillet">Christophe Marvillet</text:a><text:span>et al.</text:span></text:p>
              <text:p text:style-name="Normal"><text:span>12th Nordic Symposium on Building Physics (NSB 2020)</text:span><text:span>, Sep 2020, Tallinn, Estonia.<text:s/></text:span><text:a xlink:type="simple" xlink:href="https://dx.doi.org/10.1051/e3sconf/202017222006">⟨10.1051/e3sconf/202017222006⟩</text:a></text:p>
              <text:p text:style-name="Normal"><text:span>Communication dans un congrès</text:span></text:p>
              <text:p text:style-name="Normal"><text:a xlink:type="simple" xlink:href="https://hal.science/hal-02894851v1">hal-0289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34v1">Water vaporization inside a smooth plate-type heat exchanger at subatmospheric pressure: impact of the channel thickness.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Lisa Fluro">Lisa Fluro</text:a><text:span>,</text:span><text:a xlink:type="simple" xlink:href="https://hal.science/search/index/?q=*&amp;authFullName_s=Brice Tremeac">Brice Tremeac</text:a></text:p>
              <text:p text:style-name="Normal"><text:span>International Congress of Refrigeration</text:span><text:span>, Aug 2019, Montréal, Canada.<text:s/></text:span><text:a xlink:type="simple" xlink:href="https://dx.doi.org/10.18462/iir.icr.2019.0413">⟨10.18462/iir.icr.2019.0413⟩</text:a></text:p>
              <text:p text:style-name="Normal"><text:span>Communication dans un congrès</text:span></text:p>
              <text:p text:style-name="Normal"><text:a xlink:type="simple" xlink:href="https://hal.science/hal-02276334v1">hal-022763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5902v1">Building energy simulation calibration and performance evaluation of a fully monitored mixed-use net zero energy building</text:a></text:p>
              <text:p text:style-name="Normal"><text:a xlink:type="simple" xlink:href="https://hal.science/search/index/?q=*&amp;authFullName_s=Dimitri Guyot">Dimitri Guyot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David Corgier">David Corgier</text:a><text:span>,</text:span><text:a xlink:type="simple" xlink:href="https://hal.science/search/index/?q=*&amp;authFullName_s=Christophe Marvillet">Christophe Marvillet</text:a><text:span>et al.</text:span></text:p>
              <text:p text:style-name="Normal"><text:span>16th International Conference of the International Building Performance Simulation Association</text:span><text:span>, IBPSA, Sep 2019, Rome, Italy</text:span></text:p>
              <text:p text:style-name="Normal"><text:span>Communication dans un congrès</text:span></text:p>
              <text:p text:style-name="Normal"><text:a xlink:type="simple" xlink:href="https://cnam.hal.science/hal-04095902v1">hal-040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43v1">Counter-Current liquid and gas flow in finned compact heat exchangers with offset strip fins</text:a></text:p>
              <text:p text:style-name="Normal"><text:a xlink:type="simple" xlink:href="https://hal.science/search/index/?q=*&amp;authFullName_s=Inès Ben El Mekki">Inès Ben El Mekki</text:a><text:span>,</text:span><text:a xlink:type="simple" xlink:href="https://hal.science/search/index/?q=*&amp;authFullName_s=Marine Andrich">Marine Andrich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International Congress of Refrigeration</text:span><text:span>, Aug 2019, Montréal, Canada.<text:s/></text:span><text:a xlink:type="simple" xlink:href="https://dx.doi.org/10.18462/iir.icr.2019.0818">⟨10.18462/iir.icr.2019.0818⟩</text:a></text:p>
              <text:p text:style-name="Normal"><text:span>Communication dans un congrès</text:span></text:p>
              <text:p text:style-name="Normal"><text:a xlink:type="simple" xlink:href="https://hal.science/hal-02276343v1">hal-022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91v1">Preliminary study of the impact of the filling level on the vaporization of water inside the channel of a smooth plate-type heat exchanger in the context of sorption chiller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/text:p>
              <text:p text:style-name="Normal"><text:span>International sorption heat pump conference - ISHPC 2017</text:span><text:span>, Aug 2017, Tokyo, Japan</text:span></text:p>
              <text:p text:style-name="Normal"><text:span>Communication dans un congrès</text:span></text:p>
              <text:p text:style-name="Normal"><text:a xlink:type="simple" xlink:href="https://hal.science/hal-01614891v1">hal-0161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980v1">Des nombres adimensionnels comme premier outil de dimensionnement des évaporateurs fonctionnant à pression subatmosphériqu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et al.</text:span></text:p>
              <text:p text:style-name="Normal"><text:span>Congrès Français de Thermique (SFT 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2017980v1">hal-0201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47v1">Etude des mécanismes de vaporisation de l’eau à basse pression : application à un échangeur à plaques au cours d’un cycle d’adsorption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Pierrick Vallon">Pierrick Vallon</text:a><text:span>,</text:span><text:a xlink:type="simple" xlink:href="https://hal.science/search/index/?q=*&amp;authFullName_s=Brice Tremeac">Brice Tremeac</text:a></text:p>
              <text:p text:style-name="Normal"><text:span>Congrès Français de Thermique 2016 (SFT 2016)</text:span><text:span>, Société Française de Thermique, May 2016, Toulouse, France</text:span></text:p>
              <text:p text:style-name="Normal"><text:span>Communication dans un congrès</text:span></text:p>
              <text:p text:style-name="Normal"><text:a xlink:type="simple" xlink:href="https://hal.science/hal-01511347v1">hal-015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83v1">Evaporation de l’eau à basse pression dans un canal d’échangeur à plaques. Approche expérimentale par plan d’expérience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. Rulliere">R. Rulliere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Jocelyn Bonjour">Jocelyn Bonjour</text:a><text:span>et al.</text:span></text:p>
              <text:p text:style-name="Normal"><text:span>Congrès français de thermique (SFT 2015)</text:span><text:span>, Aug 2015, La Rochelle, France. 8 p</text:span></text:p>
              <text:p text:style-name="Normal"><text:span>Communication dans un congrès</text:span></text:p>
              <text:p text:style-name="Normal"><text:a xlink:type="simple" xlink:href="https://hal.science/hal-01290183v1">hal-0129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23v1">Establishment of an experimental design in the context of water vaporization occurring on a plate cross section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Marc Clausse">Marc Clausse</text:a></text:p>
              <text:p text:style-name="Normal"><text:span>24th IIR International Congress of Refrigeration (ICR 2015)</text:span><text:span>, Aug 2015, Yokohama, Japan. 8 p</text:span></text:p>
              <text:p text:style-name="Normal"><text:span>Communication dans un congrès</text:span></text:p>
              <text:p text:style-name="Normal"><text:a xlink:type="simple" xlink:href="https://hal.science/hal-01290123v1">hal-0129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82v1">Caractéristiques de l’ébullition basse pression dans le cadre des machines à sorption : comparaison avec l’ébullition à pression atmosphériqu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Marc Clausse">Marc Clausse</text:a></text:p>
              <text:p text:style-name="Normal"><text:span>Congrès français de thermique (SFT 2015)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290182v1">hal-012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41v1">Studying pool boiling at subatmospheric pressure: a path toward more compact evaporators for sorption systems and a tool for an improved understanding of the bubble dynamics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Florine Giraud">Florine Giraud</text:a><text:span>et al.</text:span></text:p>
              <text:p text:style-name="Normal"><text:span>9th Minsk International Symposium of Heat Pipes, Heat Pumps, Refrigerators and Power Sources</text:span><text:span>, Sep 2015, Minsk, Belarus</text:span></text:p>
              <text:p text:style-name="Normal"><text:span>Communication dans un congrès</text:span></text:p>
              <text:p text:style-name="Normal"><text:a xlink:type="simple" xlink:href="https://hal.science/hal-01460341v1">hal-014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01v1">Preliminary experimental investigation on water boiling phenomena in a liquid layer at subatmospheric pressur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C. Toublanc">C.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24th International Congress of Refrigeration (ICR 2015)</text:span><text:span>, Aug 2015, Yokohama, Japan. 8 p</text:span></text:p>
              <text:p text:style-name="Normal"><text:span>Communication dans un congrès</text:span></text:p>
              <text:p text:style-name="Normal"><text:a xlink:type="simple" xlink:href="https://hal.science/hal-01290101v1">hal-01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45v1">First results on experimental study of water vaporization occurring on a plate cross section</text:a></text:p>
              <text:p text:style-name="Normal"><text:a xlink:type="simple" xlink:href="https://hal.science/search/index/?q=*&amp;authFullName_s=Cyril Toublanc">Cyril Toublanc</text:a><text:span>,</text:span><text:a xlink:type="simple" xlink:href="https://hal.science/search/index/?q=*&amp;authFullName_s=P. Vallon">P. Vallon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text:span>et al.</text:span></text:p>
              <text:p text:style-name="Normal"><text:span>International Sorption Heat Pump Conference</text:span><text:span>, Mar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0995945v1">hal-009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44v1">Unusual boiling characteristics due to subatmospheric pressure in the context of sorption system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International Sorption Heat Pump Conference</text:span><text:span>, Mar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0995944v1">hal-009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36v1">Experimental study of water pool boiling at very low pressure on a vertical or horizontal heated surface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Jocelyn Bonjour">Jocelyn Bonjour</text:a></text:p>
              <text:p text:style-name="Normal"><text:span>4th IIR Conference on Thermophysical Properties and Transfer Processes of Refrigerants</text:span><text:span>, Jun 2013, Delft, Netherlands</text:span></text:p>
              <text:p text:style-name="Normal"><text:span>Communication dans un congrès</text:span></text:p>
              <text:p text:style-name="Normal"><text:a xlink:type="simple" xlink:href="https://hal.science/hal-00995936v1">hal-0099593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4e2fed" table:style-name="4e2fed">
          <table:table-column table:style-name="4e2fed.0"/>
          <table:table-row>
            <table:table-cell office:value-type="string">
              <text:p text:style-name="Normal"><text:a xlink:type="simple" xlink:href="https://hal.science/hal-04894950v1">Caractérisation expérimentale de l'influence de l'ébullition sur les transferts de chaleur et de masse au travers d'un film tombant d'eau dans un évaporateur à plaque verticale rainurée par imagerie rapide</text:a></text:p>
              <text:p text:style-name="Normal"><text:a xlink:type="simple" xlink:href="https://hal.science/search/index/?q=*&amp;authFullName_s=Romain Collignon">Romain Collignon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enoît Stutz">Benoît Stutz</text:a></text:p>
              <text:p text:style-name="Normal"><text:span>SFT</text:span><text:span>, May 2023, Reims, France. Société Française de Thermique, 2023,<text:s/></text:span><text:a xlink:type="simple" xlink:href="https://dx.doi.org/10.25855/SFT2023-018">⟨10.25855/SFT2023-018⟩</text:a></text:p>
              <text:p text:style-name="Normal"><text:span>Poster de conférence</text:span></text:p>
              <text:p text:style-name="Normal"><text:a xlink:type="simple" xlink:href="https://hal.science/hal-04894950v1">hal-048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67v1">Vaporisation de l’eau à pression sub-atmosphérique : dynamique de croissance et d’éclatement de bulles dans un échangeur à plaques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Congrès Annuel de la Société Française de Thermique 2020</text:span><text:span>, 2020, Belfort, France</text:span></text:p>
              <text:p text:style-name="Normal"><text:span>Poster de conférence</text:span></text:p>
              <text:p text:style-name="Normal"><text:a xlink:type="simple" xlink:href="https://hal.science/hal-02906967v1">hal-029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53v1">Overview on experimental techniques for heat flux and heat transfer estimations, during non-dropwise condensation</text:a></text:p>
              <text:p text:style-name="Normal"><text:a xlink:type="simple" xlink:href="https://hal.science/search/index/?q=*&amp;authFullName_s=Marie-Adélaïde Crémieux">Marie-Adélaïde Crémieux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Crayssac Frédéric">Crayssac Frédéric</text:a><text:span>,</text:span><text:a xlink:type="simple" xlink:href="https://hal.science/search/index/?q=*&amp;authFullName_s=Wagner Marc">Wagner Marc</text:a><text:span>et al.</text:span></text:p>
              <text:p text:style-name="Normal"><text:span>International Congress of Refrigeration</text:span><text:span>, Aug 2019, Montréal, Canada</text:span></text:p>
              <text:p text:style-name="Normal"><text:span>Poster de conférence</text:span></text:p>
              <text:p text:style-name="Normal"><text:a xlink:type="simple" xlink:href="https://hal.science/hal-02276353v1">hal-0227635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fa2ebc" table:style-name="fa2ebc">
          <table:table-column table:style-name="fa2ebc.0"/>
          <table:table-row>
            <table:table-cell office:value-type="string">
              <text:p text:style-name="Normal"><text:a xlink:type="simple" xlink:href="https://univ-smb.hal.science/hal-04731783v1">Scientific and Technological Challenges of Thermal Compression Refrigerating Systems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Jocelyn Bonjour">Jocelyn Bonjour</text:a></text:p>
              <text:p text:style-name="Normal"><text:span>Refrigerators, Heat Pumps and Reverse Cycle Engines</text:span><text:span>, 1, Wiley, 2023, 978-1-78945-123-8.<text:s/></text:span><text:a xlink:type="simple" xlink:href="https://dx.doi.org/10.1002/9781394228881.ch4">⟨10.1002/9781394228881.ch4⟩</text:a></text:p>
              <text:p text:style-name="Normal"><text:span>Chapitre d'ouvrage</text:span></text:p>
              <text:p text:style-name="Normal"><text:a xlink:type="simple" xlink:href="https://univ-smb.hal.science/hal-04731783v1">hal-0473178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2d1fd2" table:style-name="2d1fd2">
          <table:table-column table:style-name="2d1fd2.0"/>
          <table:table-row>
            <table:table-cell office:value-type="string">
              <text:p text:style-name="Normal"><text:a xlink:type="simple" xlink:href="https://hal.science/hal-01614898v1">Évaporateurs compacts pour les systèmes à sorption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ierrick Vallon">Pierrick Vallon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Romuald Rulliere">Romuald Rullie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4898v1">hal-0161489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31b88" table:style-name="231b88">
          <table:table-column table:style-name="231b88.0"/>
          <table:table-row>
            <table:table-cell office:value-type="string">
              <text:p text:style-name="Normal"><text:a xlink:type="simple" xlink:href="https://theses.hal.science/tel-01368517v1">Vaporization of water at subatmospheric pressure : Fundamentals of boiling phenomena and path towards the design of compact evaporators for sorption chillers</text:a></text:p>
              <text:p text:style-name="Normal"><text:a xlink:type="simple" xlink:href="https://hal.science/search/index/?q=*&amp;authFullName_s=Florine Giraud">Florine Giraud</text:a></text:p>
              <text:p text:style-name="Normal"><text:span>Thermics [physics.class-ph]. INSA de Lyon, 2015. English.<text:s/></text:span><text:a xlink:type="simple" xlink:href="https://www.theses.fr/2015ISAL0109">⟨NNT : 2015ISAL0109⟩</text:a></text:p>
              <text:p text:style-name="Normal"><text:span>Thèse</text:span></text:p>
              <text:p text:style-name="Normal"><text:a xlink:type="simple" xlink:href="https://theses.hal.science/tel-01368517v1">tel-01368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ne Giraud</dc:title>
    <dc:subject/>
    <dc:description>CV</dc:description>
    <dc:creator/>
    <dc:date>2026-05-08T19:15:26.000</dc:date>
    <meta:generator>PHPWord</meta:generator>
    <meta:initial-creator>CCSD</meta:initial-creator>
    <meta:creation-date>2026-05-08T19:15:26.000</meta:creation-date>
    <meta:keyword/>
    <meta:user-defined meta:name="Category"/>
    <meta:user-defined meta:name="Company"/>
    <meta:user-defined meta:name="Manager"/>
  </office:meta>
</office:document-meta>
</file>