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f2b" style:family="table">
      <style:table-properties style:rel-width="100" table:align="center"/>
    </style:style>
    <style:style style:name="475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ne J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ne-jouis">florine-jo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57-4643">0000-0003-4657-46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475f2b" table:style-name="475f2b">
          <table:table-column table:style-name="475f2b.0"/>
          <table:table-row>
            <table:table-cell office:value-type="string">
              <text:p text:style-name="Normal"><text:a xlink:type="simple" xlink:href="https://hal.parisnanterre.fr/hal-04439125v1">Étude mythocritique du Paradis perdu dans Les Cantos d’Hypérion (The Hyperion Cantos) de Dan Simmons et Le Livre des Prophéties de Pierre Bordage : le rôle de la réécriture biblique dans les œuvres science-fictionnelles</text:a></text:p>
              <text:p text:style-name="Normal"><text:a xlink:type="simple" xlink:href="https://hal.science/search/index/?q=*&amp;authFullName_s=Florine Jouis">Florine Jouis</text:a></text:p>
              <text:p text:style-name="Normal"><text:span>Séminaire transversal de l'ED 138 : « Fictionnalisations contemporaines du Paradis Perdu »</text:span><text:span>, Jean-Claude Laborie; Carole Boidin, Feb 2023, Nanterre (92), France</text:span></text:p>
              <text:p text:style-name="Normal"><text:span>Communication dans un congrès</text:span></text:p>
              <text:p text:style-name="Normal"><text:a xlink:type="simple" xlink:href="https://hal.parisnanterre.fr/hal-04439125v1">hal-04439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9002v1">La place du mythe dans la construction poétique du personnage de science-fiction. Étude d’une réécriture biblique chez Pierre Bordage (Le Livre des prophéties) et Dan Simmons (Les Cantos d’Hypérion) : les Évangiles et la figure du messie</text:a></text:p>
              <text:p text:style-name="Normal"><text:a xlink:type="simple" xlink:href="https://hal.science/search/index/?q=*&amp;authFullName_s=Florine Jouis">Florine Jouis</text:a></text:p>
              <text:p text:style-name="Normal"><text:span>Séminaire doctoral sur la science-fiction : « Séance 1 : Le personnage et l'héro.ïne de science-fiction »</text:span><text:span>, Sarah Mallah; Margot Châtelet, Mar 2022, Champs-sur-Marne (Marne-la-Vallée), France</text:span></text:p>
              <text:p text:style-name="Normal"><text:span>Communication dans un congrès</text:span></text:p>
              <text:p text:style-name="Normal"><text:a xlink:type="simple" xlink:href="https://hal.parisnanterre.fr/hal-04439002v1">hal-04439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ne Jouis</dc:title>
    <dc:subject/>
    <dc:description>CV</dc:description>
    <dc:creator/>
    <dc:date>2026-03-16T01:46:10.000</dc:date>
    <meta:generator>PHPWord</meta:generator>
    <meta:initial-creator>CCSD</meta:initial-creator>
    <meta:creation-date>2026-03-16T01:46:10.000</meta:creation-date>
    <meta:keyword/>
    <meta:user-defined meta:name="Category"/>
    <meta:user-defined meta:name="Company"/>
    <meta:user-defined meta:name="Manager"/>
  </office:meta>
</office:document-meta>
</file>