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2"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3"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4"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5"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7"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8"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2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0"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1"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2"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3" style:family="text">
      <style:text-properties/>
    </style:style>
    <style:style style:name="P69" style:family="paragraph" style:parent-style-name="Normal">
      <style:paragraph-properties/>
    </style:style>
    <style:style style:name="P70" style:family="paragraph" style:parent-style-name="Normal">
      <style:paragraph-properties fo:margin-top="20pt"/>
    </style:style>
    <style:style style:name="T34"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35"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36"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37"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Section1" style:family="section">
      <style:section-properties>
        <style:columns fo:column-count="1"/>
      </style:section-properties>
    </style:style>
    <style:style style:name="4d2e6d" style:family="table">
      <style:table-properties style:rel-width="100" table:align="center"/>
    </style:style>
    <style:style style:name="4d2e6d.0" style:family="table-column">
      <style:table-column-properties style:column-width="0.00cm"/>
    </style:style>
    <style:style style:name="dac8eb" style:family="table">
      <style:table-properties style:rel-width="100" table:align="center"/>
    </style:style>
    <style:style style:name="dac8eb.0" style:family="table-column">
      <style:table-column-properties style:column-width="0.00cm"/>
    </style:style>
    <style:style style:name="e7388c" style:family="table">
      <style:table-properties style:rel-width="100" table:align="center"/>
    </style:style>
    <style:style style:name="e738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ine Lemarchan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lorine-lemarchand">florine-lemarchand</text:a></text:p>
          </text:list-item>
        </text:list>
        <text:p text:style-name="P7"/>
        <text:p text:style-name="Heading2"><text:span text:style-name="T4">Présentation</text:span></text:p>
        <text:p text:style-name="P9"/>
        <text:p text:style-name="P10"><text:span text:style-name="T5">Docteure en littérature comparée</text:span></text:p>
        <text:p text:style-name="P12"><text:span text:style-name="T6">Thèse de doctorat : &amp;quot;Le pays d’enfance à l'aune du double retour chez Colette, George du Maurier, George Orwell et Marcel Proust&amp;quot;Sous la direction de Claire Lechevalier (UR4256 LASLAR)</text:span></text:p>
        <text:p text:style-name="P14"><text:span text:style-name="T7">Mon parcours de recherche s’inscrit dans une réflexion géocritique sur les rapports entre espace et littérature. Ma thèse de littérature comparée traite cette question sous l’angle de la nostalgie, en cherchant à cerner ce qu’est le pays d’enfance tel qu’il est présenté par le récit d’un double retour chez Colette, George Du Maurier, George Orwell et Marcel Proust.Mon activité de chercheuse se nourrit de mon travail de vulgarisation et de médiation scientifique et culturelle, qui m’a conduite à entreprendre de nouvelles recherches en ludopédagogie et en narratologie, notamment sur les jeux d’enquête.</text:span></text:p>
        <text:p text:style-name="P16"><text:span text:style-name="T8">Responsabilité scientifique :</text:span></text:p>
        <text:p text:style-name="P18"><text:span text:style-name="T9">• 2021-2024 : Création du séminaire doctoral du LASLAR et animation de son cycle « Modèles et contre-modèles », avec Léa Chevalier.</text:span></text:p>
        <text:p text:style-name="P20"><text:span text:style-name="T10">• 17 avril 2024 : Codirection de la journée d'étude « Quand la carte désoriente : le dévoiement de la carte dans les arts et les lettres », avec Robin Hopquin.</text:span></text:p>
        <text:p text:style-name="P22"><text:span text:style-name="T11">• 27 mars 2024 : Codirection de la journée normande des doctorants de la SFLGC : « Penser l'oubli en littérature comparée », avec Oriane Chevalier, Paolo Dias Fernandes, Daphné Le Digarcher Doublet et Lucie Tamboise.</text:span></text:p>
        <text:p text:style-name="P24"><text:span text:style-name="T12">• 18 Mai 2022 : Codirection de la journée doctorale du LASLAR sur « la vulgarisation et les arts », avec Léa Chevalier, Marie Gourgues et Pauline Odeurs.</text:span></text:p>
        <text:p text:style-name="P26"><text:span text:style-name="T13">• 1er Octobre 2021 : Codirection de la présentation de l'Atelier des doctorants lors des Assises du LASLAR, sur le thème des « méthodologies empruntées à d'autres disciplines », avec Léa Chevalier, Marco De Cristofaro, Alexis Guillier et Justine Richard.</text:span></text:p>
        <text:p text:style-name="P28"><text:span text:style-name="T14">• 9 Avril 2021 : Codirection de la journée doctorale « Critique des sources, la critique comme source », avec Abdallah Azzouz, Loïck Dutot et Valérie Vignaux, en partenariat avec l'IMEC dans le cadre du RIN &amp;quot;Des critiques&amp;quot;.</text:span></text:p>
        <text:p text:style-name="P30"><text:span text:style-name="T15">Communications</text:span></text:p>
        <text:p text:style-name="P32"><text:span text:style-name="T16">• Strasbourg, octobre 2023, journée des jeunes colettiens : « Montigny objet et agent de métamorphoses : virtualités du pays d'enfance dans les Claudine »</text:span></text:p>
        <text:p text:style-name="P34"><text:span text:style-name="T17">• Angers, juin 2023, Doctoriales de la SFLGC : « Représentations et métamorphoses du pays d’enfance dans les romans du retour chez Colette, George Du Maurier, George Orwell et Marcel Proust ».</text:span></text:p>
        <text:p text:style-name="P36"><text:span text:style-name="T18">• Caen, mai 2023, journée doctorale du LASLAR : « La géocritique, un art de l'enquête ? Le cas des toponymes dans Claudine à l'école de Colette et Coming Up for Air de George Orwell ».</text:span></text:p>
        <text:p text:style-name="P38"><text:span text:style-name="T19">Enseignement :</text:span></text:p>
        <text:list text:style-name="listStyle_1">
          <text:list-item>
            <text:p text:style-name="P41"><text:span text:style-name="T20">2019-2022 : Littérature française, « le roman et les genres narratifs », Université de Caen, département de lettres, Licence 1 d'Arts du Spectacle (contrat doctoral)</text:span></text:p>
          </text:list-item>
        </text:list>
        <text:list text:style-name="listStyle_1">
          <text:list-item>
            <text:p text:style-name="P44"><text:span text:style-name="T21">2017-2018 : Tutorat, Université de Caen, département de lettres modernes, Licence 1.</text:span></text:p>
          </text:list-item>
        </text:list>
        <text:p text:style-name="P46"><text:span text:style-name="T22">Engagements institutionnels :</text:span></text:p>
        <text:p text:style-name="P48"><text:span text:style-name="T23">Représentante des doctorants du LASLAR (2020-2022)</text:span></text:p>
        <text:p text:style-name="P50"><text:span text:style-name="T24">• Participation à la création et à la gestion de l'Atelier des doctorants du LASLAR : espace de discussion, de réflexion et d'entraide ayant pour vocation d'échanger à la fois sur les aspects pratiques du travail de thèse et sur les sujets de recherche de chacun, en élaborant des projets collectifs.</text:span></text:p>
        <text:p text:style-name="P52"><text:span text:style-name="T25">• Réalisation d'une enquête interne pour évaluer les besoins des doctorants du laboratoire.</text:span></text:p>
        <text:p text:style-name="P54"><text:span text:style-name="T26">• Création et animation de réunions d'accueil et d'ateliers méthodologiques.</text:span></text:p>
        <text:p text:style-name="P56"><text:span text:style-name="T27">• Préparation de l’évaluation HCERES.</text:span></text:p>
        <text:p text:style-name="P58"><text:span text:style-name="T28">Médiation scientifique et vulgarisation :</text:span></text:p>
        <text:p text:style-name="P60"><text:span text:style-name="T29">• 2020-2022 : Coordinatrice pour Pint of Science Caen - bénévolat</text:span></text:p>
        <text:p text:style-name="P62"><text:span text:style-name="T30">• Formations et missions de médiation scientifique avec le Dôme de Caen (participation à l'Atelier du chercheur,Chercheurs chercheuses, La Fête de la science, Rendez-vous avec un.e chercheur.se, Réflexion.s Instantanés de recherches avec le CNRS et Normandie Université)</text:span></text:p>
        <text:p text:style-name="P64"><text:span text:style-name="T31">• 2023-2025 : Animatrice et facilitatrice du Gaming Lab du CEMU (Centre d’Appui à la pédagogie de l’université de Caen) : formation, accompagnement et production de ressources en ludopédagogie. Création de murder parties.</text:span></text:p>
        <text:p text:style-name="P66"><text:span text:style-name="T32">• 2025 : conception d’un escape game autour de l’opéra Cendrillon (livret de Rossini, mise en scène de Fabrice Murgia) en partenariat avec le Centre d’animation du Calvaire Saint-Pierre et le Théâtre de Caen.</text:span></text:p>
        <text:p text:style-name="P68"><text:span text:style-name="T33">• 2026 : mission d'expertise pour le jeu narratif Mission Kawa-23. Consolidation de la diégèse et rédaction du livret de jeu.</text:span></text:p>
        <text:p text:style-name="P70"/>
        <text:p text:style-name="Heading2"><text:span text:style-name="T34">Publications</text:span></text:p>
        <text:p text:style-name="P72"/>
        <text:p text:style-name="P73"/>
        <text:p text:style-name="Heading2"><text:span text:style-name="T35">Article dans une revue (3)</text:span></text:p>
        <text:p text:style-name="P75"/>
        <table:table table:name="4d2e6d" table:style-name="4d2e6d">
          <table:table-column table:style-name="4d2e6d.0"/>
          <table:table-row>
            <table:table-cell office:value-type="string">
              <text:p text:style-name="Normal"><text:a xlink:type="simple" xlink:href="https://hal.science/hal-05219845v1">Un monde en train d'être oublié : présence de l'oubli dans les lieux du retour</text:a></text:p>
              <text:p text:style-name="Normal"><text:a xlink:type="simple" xlink:href="https://hal.science/search/index/?q=*&amp;authFullName_s=Florine Lemarchand">Florine Lemarchand</text:a></text:p>
              <text:p text:style-name="Normal"><text:span>Europhonie(s)</text:span><text:span>, 2025, Charbon(s) – Sable(s) - Eau(x), 1</text:span></text:p>
              <text:p text:style-name="Normal"><text:span>Article dans une revue</text:span></text:p>
              <text:p text:style-name="Normal"><text:a xlink:type="simple" xlink:href="https://hal.science/hal-05219845v1">hal-05219845v1</text:a></text:p>
            </table:table-cell>
          </table:table-row>
          <table:table-row>
            <table:table-cell office:value-type="string">
              <text:p text:style-name="Normal"><text:a xlink:type="simple" xlink:href="https://hal.science/hal-04953536v1">[Compte-rendu] Élodie Raimbault, &amp;quot;Le géomètre et le vagabond. Espaces littéraires de Rudyard Kipling</text:a></text:p>
              <text:p text:style-name="Normal"><text:a xlink:type="simple" xlink:href="https://hal.science/search/index/?q=*&amp;authFullName_s=Florine Lemarchand">Florine Lemarchand</text:a></text:p>
              <text:p text:style-name="Normal"><text:span>Elseneur</text:span><text:span>, 2021, Écrit sur l’écorce, la pierre, la neige…, 36, pp.161-163.<text:s/></text:span><text:a xlink:type="simple" xlink:href="https://dx.doi.org/10.4000/elseneur.342">⟨10.4000/elseneur.342⟩</text:a></text:p>
              <text:p text:style-name="Normal"><text:span>Article dans une revue</text:span><text:span><text:s/>(compte-rendu de lecture)</text:span></text:p>
              <text:p text:style-name="Normal"><text:a xlink:type="simple" xlink:href="https://hal.science/hal-04953536v1">hal-04953536v1</text:a></text:p>
            </table:table-cell>
          </table:table-row>
          <table:table-row>
            <table:table-cell office:value-type="string">
              <text:p text:style-name="Normal"><text:a xlink:type="simple" xlink:href="https://hal.science/hal-04948734v1">Duo et dualité : enjeux de la représentation du couple de justiciers dans La Rose écarlate de Patricia Lyfoung et Les Roses de Trianon d'Annie Jay</text:a></text:p>
              <text:p text:style-name="Normal"><text:a xlink:type="simple" xlink:href="https://hal.science/search/index/?q=*&amp;authFullName_s=Florine Lemarchand">Florine Lemarchand</text:a></text:p>
              <text:p text:style-name="Normal"><text:span>Cahiers Robinson</text:span><text:span>, 2021, Figures de justiciers et de justicières, 50</text:span></text:p>
              <text:p text:style-name="Normal"><text:span>Article dans une revue</text:span></text:p>
              <text:p text:style-name="Normal"><text:a xlink:type="simple" xlink:href="https://hal.science/hal-04948734v1">hal-04948734v1</text:a></text:p>
            </table:table-cell>
          </table:table-row>
        </table:table>
        <text:p text:style-name="P76"/>
        <text:p text:style-name="Heading2"><text:span text:style-name="T36">Communication dans un congrès (3)</text:span></text:p>
        <text:p text:style-name="P78"/>
        <table:table table:name="dac8eb" table:style-name="dac8eb">
          <table:table-column table:style-name="dac8eb.0"/>
          <table:table-row>
            <table:table-cell office:value-type="string">
              <text:p text:style-name="Normal"><text:a xlink:type="simple" xlink:href="https://hal.science/hal-04948768v1">Représentations et métamorphoses du pays d’enfance dans les romans du retour chez Colette, George Du Maurier, George Orwell et Marcel Proust</text:a></text:p>
              <text:p text:style-name="Normal"><text:a xlink:type="simple" xlink:href="https://hal.science/search/index/?q=*&amp;authFullName_s=Florine Lemarchand">Florine Lemarchand</text:a></text:p>
              <text:p text:style-name="Normal"><text:span>6e Doctoriales de la Société française de Littérature générale et comparée (SFLGC)</text:span><text:span>, Jun 2023, Angers, France</text:span></text:p>
              <text:p text:style-name="Normal"><text:span>Communication dans un congrès</text:span></text:p>
              <text:p text:style-name="Normal"><text:a xlink:type="simple" xlink:href="https://hal.science/hal-04948768v1">hal-04948768v1</text:a></text:p>
            </table:table-cell>
          </table:table-row>
          <table:table-row>
            <table:table-cell office:value-type="string">
              <text:p text:style-name="Normal"><text:a xlink:type="simple" xlink:href="https://hal.science/hal-04948761v1">Virtualités du pays d'enfance dans les Claudine : Montigny objet et agent de métamorphose</text:a></text:p>
              <text:p text:style-name="Normal"><text:a xlink:type="simple" xlink:href="https://hal.science/search/index/?q=*&amp;authFullName_s=Florine Lemarchand">Florine Lemarchand</text:a></text:p>
              <text:p text:style-name="Normal"><text:span>Journée d'études : Jeunes colettiennes et colettiens. 2023 : année Colette</text:span><text:span>, Oct 2023, Strasbourg, France</text:span></text:p>
              <text:p text:style-name="Normal"><text:span>Communication dans un congrès</text:span></text:p>
              <text:p text:style-name="Normal"><text:a xlink:type="simple" xlink:href="https://hal.science/hal-04948761v1">hal-04948761v1</text:a></text:p>
            </table:table-cell>
          </table:table-row>
          <table:table-row>
            <table:table-cell office:value-type="string">
              <text:p text:style-name="Normal"><text:a xlink:type="simple" xlink:href="https://hal.science/hal-04948763v1">La géocritique, un art de l'enquête ? Le cas des toponymes dans Claudine à l'école de Colette et Coming Up for Air de George Orwell</text:a></text:p>
              <text:p text:style-name="Normal"><text:a xlink:type="simple" xlink:href="https://hal.science/search/index/?q=*&amp;authFullName_s=Florine Lemarchand">Florine Lemarchand</text:a></text:p>
              <text:p text:style-name="Normal"><text:span>Journée doctorale du LASLAR : La recherche créative ou la créativité dans la recherche</text:span><text:span>, Léna Osseyran; Justine Richard; LASLAR, May 2023, Caen, France</text:span></text:p>
              <text:p text:style-name="Normal"><text:span>Communication dans un congrès</text:span></text:p>
              <text:p text:style-name="Normal"><text:a xlink:type="simple" xlink:href="https://hal.science/hal-04948763v1">hal-04948763v1</text:a></text:p>
            </table:table-cell>
          </table:table-row>
        </table:table>
        <text:p text:style-name="P79"/>
        <text:p text:style-name="Heading2"><text:span text:style-name="T37">Thèse (1)</text:span></text:p>
        <text:p text:style-name="P81"/>
        <table:table table:name="e7388c" table:style-name="e7388c">
          <table:table-column table:style-name="e7388c.0"/>
          <table:table-row>
            <table:table-cell office:value-type="string">
              <text:p text:style-name="Normal"><text:a xlink:type="simple" xlink:href="https://theses.hal.science/tel-05412997v2">Le pays d'enfance à l'aune du dοuble retοur chez Cοlette, Geοrge du Μaurier, Geοrge Οrwell et Μarcel Ρrοust</text:a></text:p>
              <text:p text:style-name="Normal"><text:a xlink:type="simple" xlink:href="https://hal.science/search/index/?q=*&amp;authFullName_s=Florine Lemarchand">Florine Lemarchand</text:a></text:p>
              <text:p text:style-name="Normal"><text:span>Littératures. Normandie Université, 2025. Français.<text:s/></text:span><text:a xlink:type="simple" xlink:href="https://www.theses.fr/2025NORMC016">⟨NNT : 2025NORMC016⟩</text:a></text:p>
              <text:p text:style-name="Normal"><text:span>Thèse</text:span></text:p>
              <text:p text:style-name="Normal"><text:a xlink:type="simple" xlink:href="https://theses.hal.science/tel-05412997v2">tel-05412997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ne Lemarchand</dc:title>
    <dc:subject/>
    <dc:description>CV</dc:description>
    <dc:creator/>
    <dc:date>2026-05-03T11:38:15.000</dc:date>
    <meta:generator>PHPWord</meta:generator>
    <meta:initial-creator>CCSD</meta:initial-creator>
    <meta:creation-date>2026-05-03T11:38:15.000</meta:creation-date>
    <meta:keyword/>
    <meta:user-defined meta:name="Category"/>
    <meta:user-defined meta:name="Company"/>
    <meta:user-defined meta:name="Manager"/>
  </office:meta>
</office:document-meta>
</file>