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8249" style:family="table">
      <style:table-properties style:rel-width="100" table:align="center"/>
    </style:style>
    <style:style style:name="598249.0" style:family="table-column">
      <style:table-column-properties style:column-width="0.00cm"/>
    </style:style>
    <style:style style:name="83d85e" style:family="table">
      <style:table-properties style:rel-width="100" table:align="center"/>
    </style:style>
    <style:style style:name="83d85e.0" style:family="table-column">
      <style:table-column-properties style:column-width="0.00cm"/>
    </style:style>
    <style:style style:name="793396" style:family="table">
      <style:table-properties style:rel-width="100" table:align="center"/>
    </style:style>
    <style:style style:name="793396.0" style:family="table-column">
      <style:table-column-properties style:column-width="0.00cm"/>
    </style:style>
    <style:style style:name="8fe896" style:family="table">
      <style:table-properties style:rel-width="100" table:align="center"/>
    </style:style>
    <style:style style:name="8fe896.0" style:family="table-column">
      <style:table-column-properties style:column-width="0.00cm"/>
    </style:style>
    <style:style style:name="544247" style:family="table">
      <style:table-properties style:rel-width="100" table:align="center"/>
    </style:style>
    <style:style style:name="544247.0" style:family="table-column">
      <style:table-column-properties style:column-width="0.00cm"/>
    </style:style>
    <style:style style:name="737423" style:family="table">
      <style:table-properties style:rel-width="100" table:align="center"/>
    </style:style>
    <style:style style:name="737423.0" style:family="table-column">
      <style:table-column-properties style:column-width="0.00cm"/>
    </style:style>
    <style:style style:name="8bba5a" style:family="table">
      <style:table-properties style:rel-width="100" table:align="center"/>
    </style:style>
    <style:style style:name="8bba5a.0" style:family="table-column">
      <style:table-column-properties style:column-width="0.00cm"/>
    </style:style>
    <style:style style:name="bc3f07" style:family="table">
      <style:table-properties style:rel-width="100" table:align="center"/>
    </style:style>
    <style:style style:name="bc3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ne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98249" table:style-name="598249">
          <table:table-column table:style-name="598249.0"/>
          <table:table-row>
            <table:table-cell office:value-type="string">
              <text:p text:style-name="Normal"><text:a xlink:type="simple" xlink:href="https://hal.science/hal-05532331v1">A Stone Bead Production Complex from the Beginning of the Indus Civilization at Chanhu-Daro (Sindh, Pakistan)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/text:p>
              <text:p text:style-name="Normal"><text:span>Physical Education, Health and Social Sciences</text:span><text:span>, 2026, 4 (1), pp.1 - 16.<text:s/></text:span><text:a xlink:type="simple" xlink:href="https://dx.doi.org/10.63163/jpehss.v4i1.1141">⟨10.63163/jpehss.v4i1.1141⟩</text:a></text:p>
              <text:p text:style-name="Normal"><text:span>Article dans une revue</text:span></text:p>
              <text:p text:style-name="Normal"><text:a xlink:type="simple" xlink:href="https://hal.science/hal-05532331v1">hal-05532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861v1">Chanhu-daro Lapidaries: An Insight on the First Indus Period Craftsmen’s Production through Techno-Functional Approaches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Sindh Antiquities</text:span><text:span>, In press</text:span></text:p>
              <text:p text:style-name="Normal"><text:span>Article dans une revue</text:span></text:p>
              <text:p text:style-name="Normal"><text:a xlink:type="simple" xlink:href="https://shs.hal.science/halshs-04365861v1">halshs-0436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461v1">Kunara. rapport préliminaire sur la sixième campagne (2018). Partie 1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Barbara Chiti">Barbara Chiti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Julien Monerie">Julien Monerie</text:a><text:span>,</text:span><text:a xlink:type="simple" xlink:href="https://hal.science/search/index/?q=*&amp;authFullName_s=Florine Marchand">Florine Marchand</text:a></text:p>
              <text:p text:style-name="Normal"><text:span>Akkadica</text:span><text:span>, 2020</text:span></text:p>
              <text:p text:style-name="Normal"><text:span>Article dans une revue</text:span></text:p>
              <text:p text:style-name="Normal"><text:a xlink:type="simple" xlink:href="https://shs.hal.science/halshs-03022461v1">halshs-0302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601v1">Kunara. Rapport préliminaire sur la sixième campagne de fouilles (2018). Partie 1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Barbara Chiti">Barbara Chiti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Julien Monerie">Julien Monerie</text:a></text:p>
              <text:p text:style-name="Normal"><text:span>Akkadica</text:span><text:span>, 2020, 141, pp.25-69</text:span></text:p>
              <text:p text:style-name="Normal"><text:span>Article dans une revue</text:span></text:p>
              <text:p text:style-name="Normal"><text:a xlink:type="simple" xlink:href="https://shs.hal.science/halshs-03937601v1">halshs-0393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0v1">Kunara. Rapport préliminaire sur la cinquième campagne de fouilles (2017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Julien Monerie">Julien Monerie</text:a><text:span>,</text:span><text:a xlink:type="simple" xlink:href="https://hal.science/search/index/?q=*&amp;authFullName_s=David Sarmiento-Castillo">David Sarmiento-Castillo</text:a><text:span>et al.</text:span></text:p>
              <text:p text:style-name="Normal"><text:span>Akkadica</text:span><text:span>, 2019</text:span></text:p>
              <text:p text:style-name="Normal"><text:span>Article dans une revue</text:span></text:p>
              <text:p text:style-name="Normal"><text:a xlink:type="simple" xlink:href="https://shs.hal.science/halshs-02986210v1">halshs-0298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8v1">Kunara. Rapport préliminaire sur la quatrième campagne de fouilles (2016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Cécile Verdellet">Cécile Verdellet</text:a></text:p>
              <text:p text:style-name="Normal"><text:span>Akkadica</text:span><text:span>, 2018</text:span></text:p>
              <text:p text:style-name="Normal"><text:span>Article dans une revue</text:span></text:p>
              <text:p text:style-name="Normal"><text:a xlink:type="simple" xlink:href="https://shs.hal.science/halshs-02986218v1">halshs-0298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919v1">Kunara, une ville du IIIe millénaire dans les piémonts du Zagros. Rapport préliminaire sur la troisième campagne de fouilles (2015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Mark Altaweel">Mark Altaweel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Nordine Ouraghi">Nordine Ouraghi</text:a><text:span>et al.</text:span></text:p>
              <text:p text:style-name="Normal"><text:span>Akkadica</text:span><text:span>, 2016, 137 (2), pp.109 - 182</text:span></text:p>
              <text:p text:style-name="Normal"><text:span>Article dans une revue</text:span></text:p>
              <text:p text:style-name="Normal"><text:a xlink:type="simple" xlink:href="https://shs.hal.science/halshs-02367919v1">halshs-0236791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3d85e" table:style-name="83d85e">
          <table:table-column table:style-name="83d85e.0"/>
          <table:table-row>
            <table:table-cell office:value-type="string">
              <text:p text:style-name="Normal"><text:a xlink:type="simple" xlink:href="https://hal.science/hal-05102801v1">La Civilisation de l’Indus à la lumière des fouilles récentes sur le site de Chanhu-daro au Sindh, Pakistan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Conférences de la Société des Amis du musée</text:span><text:span>, Société des Amis du musée d’Archéologie nationale, Jun 2025, Saint-Germain en Laye, France</text:span></text:p>
              <text:p text:style-name="Normal"><text:span>Communication dans un congrès</text:span></text:p>
              <text:p text:style-name="Normal"><text:a xlink:type="simple" xlink:href="https://hal.science/hal-05102801v1">hal-051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57v1">Le site de Chanhu-Daro et la civilisation de la vallée de l’Indus (troisième-début du deuxième millénaire avant notre ère)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Conférences du cercle vaudois d'archéologie</text:span><text:span>, Musée Cantonal d'Archéologie et d'Histoire de Laussane, Mar 2024, Laussane, Suisse</text:span></text:p>
              <text:p text:style-name="Normal"><text:span>Communication dans un congrès</text:span></text:p>
              <text:p text:style-name="Normal"><text:a xlink:type="simple" xlink:href="https://hal.science/hal-04519257v1">hal-045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31v1">Revisting the chronological sequence of Chanhu-daro. New data from Pakistani-French Excavations 2023-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26th Conference of the European Association of South Asian Archaeology and Art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869531v1">hal-048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62v1">Le « quartier des lapidaires » à Chanhu-daro (Sindh, Pakistan). Spécialisation artisanale et organisation sociale dans un centre urbain majeur de l’âge du Bronze en Asie du sud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 Castillo">David Sarmiento Castillo</text:a></text:p>
              <text:p text:style-name="Normal"><text:span>Acteurs techniques, acteurs sociaux. Des vestiges matériels à l’organisation sociale du travail, de la Préhistoire à nos jours. 43e Rencontres Internationales d'Archéologie et d'Histoire de Nice Côte d'Azur</text:span><text:span>, CEPAM UMR7264, Oct 2023, Nice, France</text:span></text:p>
              <text:p text:style-name="Normal"><text:span>Communication dans un congrès</text:span></text:p>
              <text:p text:style-name="Normal"><text:a xlink:type="simple" xlink:href="https://hal.science/hal-04280762v1">hal-0428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86v1">From Pebbles to Knives: The Role of the Chert through a Technological Approach and Use-Wear Analysis in Chanhu-daro (Sindh, Pakistan)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25th Conference of th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914886v1">halshs-0391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66v1">Excavations at Chanhu-daro 2019-2022: New insights on urbanism, architecture and craft productions of the early centuries of the Indus Civilizatio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/text:p>
              <text:p text:style-name="Normal"><text:span>25th Conference of th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914866v1">halshs-0391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53v1">A Stone Bead Production Complex from the Beginning of the Indus Civilization at Chanhu-daro, Sindh, Pakistan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/text:p>
              <text:p text:style-name="Normal"><text:span>12th International Congress on the Archaeology of the Ancient Near East - ICAANE</text:span><text:span>, Apr 2021, Bologna, Italy</text:span></text:p>
              <text:p text:style-name="Normal"><text:span>Communication dans un congrès</text:span></text:p>
              <text:p text:style-name="Normal"><text:a xlink:type="simple" xlink:href="https://shs.hal.science/halshs-03475353v1">halshs-0347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5642v1">Travail des lapidaires et spécialisation artisanale à Chanhu-daro durant la première période Indus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Zakir Khan">Zakir Khan</text:a></text:p>
              <text:p text:style-name="Normal"><text:span>Séminaire de l’équipe « Archéologie de l’Asie centrale »</text:span><text:span>, Nov 2020, Nanterre [Visioconférence], France</text:span></text:p>
              <text:p text:style-name="Normal"><text:span>Communication dans un congrès</text:span></text:p>
              <text:p text:style-name="Normal"><text:a xlink:type="simple" xlink:href="https://shs.hal.science/halshs-03025642v1">halshs-0302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14v1">Découverte d’un complexe artisanale lié au travail des lapidaires du début de la civilisation de l’Indus à Chanhu-daro, Sindh, Pakistan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/text:p>
              <text:p text:style-name="Normal"><text:span>Séminaire de l’équipe Archéologie de l’Asie centrale, UMR7041 - Archéologie et Sciences de l'Antiquité</text:span><text:span>, Jan 2019, Nanterre, France</text:span></text:p>
              <text:p text:style-name="Normal"><text:span>Communication dans un congrès</text:span></text:p>
              <text:p text:style-name="Normal"><text:a xlink:type="simple" xlink:href="https://shs.hal.science/halshs-03914914v1">halshs-0391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680v1">Discovery of a Bead Production Complex from the Beginning of the Indus Civilization at Chanhu-daro (Sindh, Pakistan)</text:a></text:p>
              <text:p text:style-name="Normal"><text:a xlink:type="simple" xlink:href="https://hal.science/search/index/?q=*&amp;authFullName_s=David Sarmiento-Castillo">David Sarmiento-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Alexandre Houdas">Alexandre Houdas</text:a></text:p>
              <text:p text:style-name="Normal"><text:span>24th International Conference of the European Association of South Asian Archaeology and Art (EASAA)</text:span><text:span>, Sep 2018, Naples, Italy</text:span></text:p>
              <text:p text:style-name="Normal"><text:span>Communication dans un congrès</text:span></text:p>
              <text:p text:style-name="Normal"><text:a xlink:type="simple" xlink:href="https://shs.hal.science/halshs-03041680v1">halshs-0304168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3396" table:style-name="793396">
          <table:table-column table:style-name="793396.0"/>
          <table:table-row>
            <table:table-cell office:value-type="string">
              <text:p text:style-name="Normal"><text:a xlink:type="simple" xlink:href="https://hal.science/hal-05434452v1">EXCAVATIONS AT CHANHU-DARO, SINDH, 2023-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Florine Marchand">Florine Marchand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hal.science/hal-05434452v1">hal-0543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314v1">EXCAVATIONS AT CHANHU-DARO, SINDH, 2019-2022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shs.hal.science/halshs-05431314v1">halshs-0543131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fe896" table:style-name="8fe896">
          <table:table-column table:style-name="8fe896.0"/>
          <table:table-row>
            <table:table-cell office:value-type="string">
              <text:p text:style-name="Normal"><text:a xlink:type="simple" xlink:href="https://shs.hal.science/halshs-04365872v1">A Stone Bead Production Complex from the Beginning of the Indus Civilization at Chanhu-daro (Sindh, Pakistan)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2th International Congress on the Archaeology of the Ancient Near East (ICAANE), Bologna, 6-9 April 2021</text:span><text:span>, 2023</text:span></text:p>
              <text:p text:style-name="Normal"><text:span>Proceedings/Recueil des communications</text:span></text:p>
              <text:p text:style-name="Normal"><text:a xlink:type="simple" xlink:href="https://shs.hal.science/halshs-04365872v1">halshs-0436587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544247" table:style-name="544247">
          <table:table-column table:style-name="544247.0"/>
          <table:table-row>
            <table:table-cell office:value-type="string">
              <text:p text:style-name="Normal"><text:a xlink:type="simple" xlink:href="https://hal.science/hal-04869483v1">Excavations at Chanhu-daro, Field-Season 2023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Maé Laurent-Godard">Maé Laurent-Godard</text:a><text:span>et al.</text:span></text:p>
              <text:p text:style-name="Normal"><text:span>2024, Sindh Antiquities</text:span></text:p>
              <text:p text:style-name="Normal"><text:span>N°spécial de revue/special issue</text:span></text:p>
              <text:p text:style-name="Normal"><text:a xlink:type="simple" xlink:href="https://hal.science/hal-04869483v1">hal-04869483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37423" table:style-name="737423">
          <table:table-column table:style-name="737423.0"/>
          <table:table-row>
            <table:table-cell office:value-type="string">
              <text:p text:style-name="Normal"><text:a xlink:type="simple" xlink:href="https://hal.science/hal-04724062v1">Les lapidaires de Chanhu-daro (Sindh, Pakistan). Logiques productives et organisation socio-économique dans un centre urbain majeur de l’Âge du bronze en Asie du Sud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/text:p>
              <text:p text:style-name="Normal"><text:span>Carole Cheval; Olivier Langlois; Michel Lauwers; Giulio Palumbi; Haris Procopiou.<text:s/></text:span><text:span>Acteurs techniques, acteurs sociaux. Des vestiges matériels à l’organisation sociale du travail, de la Préhistoire à nos jours. 43es rencontres internationales d’archéologie et d’histoire – Nice Côte d’Azur</text:span><text:span>, Éditions APDCA, pp.89-102, 2024, 2-904110-66-6.<text:s/></text:span><text:a xlink:type="simple" xlink:href="https://dx.doi.org/10.4000/14ys6">⟨10.4000/14ys6⟩</text:a></text:p>
              <text:p text:style-name="Normal"><text:span>Chapitre d'ouvrage</text:span></text:p>
              <text:p text:style-name="Normal"><text:a xlink:type="simple" xlink:href="https://hal.science/hal-04724062v1">hal-04724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332v1">Rapport préliminaire sur le septième campagne à Kunara (2019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Cecile Verdellet">Cecile Verdellet</text:a><text:span>,</text:span><text:a xlink:type="simple" xlink:href="https://hal.science/search/index/?q=*&amp;authFullName_s=Barbara Chiti">Barbara Chiti</text:a><text:span>,</text:span><text:a xlink:type="simple" xlink:href="https://hal.science/search/index/?q=*&amp;authFullName_s=Michaël Seigle">Michaël Seigle</text:a><text:span>et al.</text:span></text:p>
              <text:p text:style-name="Normal"><text:span>Studia Mesopotamica</text:span><text:span>, 2021</text:span></text:p>
              <text:p text:style-name="Normal"><text:span>Chapitre d'ouvrage</text:span></text:p>
              <text:p text:style-name="Normal"><text:a xlink:type="simple" xlink:href="https://shs.hal.science/halshs-03464332v1">halshs-03464332v1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8bba5a" table:style-name="8bba5a">
          <table:table-column table:style-name="8bba5a.0"/>
          <table:table-row>
            <table:table-cell office:value-type="string">
              <text:p text:style-name="Normal"><text:a xlink:type="simple" xlink:href="https://shs.hal.science/halshs-05523662v1">French Archaeological Mission in the Indus Basin. Excavations at Chanhu-daro and explorations in Sindh, Field-Season 2024. Final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Syed Faraz Ali">Syed Faraz Ali</text:a><text:span>et al.</text:span></text:p>
              <text:p text:style-name="Normal"><text:span>Directorate of Antiquities and Archaeology, Culture, Tourism, Antiquities and Archives Department, Government of Sindh. 2025</text:span></text:p>
              <text:p text:style-name="Normal"><text:span>Rapport</text:span></text:p>
              <text:p text:style-name="Normal"><text:a xlink:type="simple" xlink:href="https://shs.hal.science/halshs-05523662v1">halshs-0552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22v1">Mission Archéologique Française du Bassin de l'Indus. Rapport d'activité 2025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Marta Ameri">Marta Ameri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Emmanuelle Casanova">Emmanuelle Casanova</text:a><text:span>et al.</text:span></text:p>
              <text:p text:style-name="Normal"><text:span>Commission consultative des recherches archéologiques à l'étranger du Ministère de l'Europe et des Affaires étrangères. 2025</text:span></text:p>
              <text:p text:style-name="Normal"><text:span>Rapport</text:span></text:p>
              <text:p text:style-name="Normal"><text:a xlink:type="simple" xlink:href="https://shs.hal.science/halshs-05523622v1">halshs-055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65v1">Archaeometric analyses on pottery and artefacts from Chanhu-daro and Ghazi Shah - Preliminary Report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David Sarmiento Castillo">David Sarmiento Castillo</text:a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65v1">hal-054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41v1">FRENCH ARCHAEOLOGICAL MISSION IN THE INDUS BASIN. Field-Season 2025 in Sindh - Preliminary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et al.</text:span></text:p>
              <text:p text:style-name="Normal"><text:span>Directorate General of Antiquities and Archaeology, CTA&amp;AD, Government of Sindh. 2025</text:span></text:p>
              <text:p text:style-name="Normal"><text:span>Rapport</text:span></text:p>
              <text:p text:style-name="Normal"><text:a xlink:type="simple" xlink:href="https://hal.science/hal-05430541v1">hal-054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11v1">French Archaeological Mission in the Indus Basin. Excavations at Chanhu-daro, Sindh. Field-season 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Directorate General of Antiquities and Archaeology. Culture, Tourism, Antiquities and Archives Department, Government of Sindh. 2024</text:span></text:p>
              <text:p text:style-name="Normal"><text:span>Rapport</text:span></text:p>
              <text:p text:style-name="Normal"><text:a xlink:type="simple" xlink:href="https://hal.science/hal-04504711v1">hal-045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04v1">Mission Archéologique Française du Bassin de l'Indus. Rapport d'activité 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Zafar Iqbal">Zafar Iqbal</text:a><text:span>et al.</text:span></text:p>
              <text:p text:style-name="Normal"><text:span>Commission consultative des recherches archéologiques à l'étranger du Ministère de l'Europe et des Affaires étrangè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69704v1">hal-048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01v1">Mission Archéologique Française du Bassin de l’Indus. Rapport d’activité 2023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Commission consultative des recherches archéologiques à l'étranger du Ministère de l'Europe et des Affaires étrangères; Ministère de l’Europe et des Affaires étrangères. 2023</text:span></text:p>
              <text:p text:style-name="Normal"><text:span>Rapport</text:span></text:p>
              <text:p text:style-name="Normal"><text:a xlink:type="simple" xlink:href="https://hal.science/hal-04246101v1">hal-042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81v1">French Archaeological Mission in the Indus Basin. Excavations 2022 at Chanhu-daro. Final Report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Directorate General of Antiquities and Archaeology. Culture, Tourism, Antiquities and Archives Department. Government of Sindh. 2023</text:span></text:p>
              <text:p text:style-name="Normal"><text:span>Rapport</text:span></text:p>
              <text:p text:style-name="Normal"><text:a xlink:type="simple" xlink:href="https://hal.science/hal-04030581v1">hal-0403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93v1">French Archaeological Mission in the Indus Basin. Excavations 2023 at Chanhu-daro. Preliminary Report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Directorate General of Antiquities and Archaeology. Culture, Tourism, Antiquities and Archives Department, Government of Sindh. 2023</text:span></text:p>
              <text:p text:style-name="Normal"><text:span>Rapport</text:span></text:p>
              <text:p text:style-name="Normal"><text:a xlink:type="simple" xlink:href="https://hal.science/hal-04030693v1">hal-040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40v1">Mission archéologique française du bassin de l’Indus (Pakistan). Rapport quadriennal 2019-2022 et projet 2023-2026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undus Aslam">Sundus Aslam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. Debue">K. Debue</text:a><text:span>et al.</text:span></text:p>
              <text:p text:style-name="Normal"><text:span>Commission consultative des recherches archéologiques à l'étranger du Ministère de l'Europe et des Affaires étrangères. 2022</text:span></text:p>
              <text:p text:style-name="Normal"><text:span>Rapport</text:span></text:p>
              <text:p text:style-name="Normal"><text:a xlink:type="simple" xlink:href="https://hal.science/hal-03890840v1">hal-0389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43v1">Excavations at Chanhu-daro, Sindh. Report 2018-2020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Alexandre Houdas">Alexandre Houdas</text:a><text:span>et al.</text:span></text:p>
              <text:p text:style-name="Normal"><text:span>[Research Report] Culture, Tourism and Antiquities Department, Government of Sindh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5343v1">halshs-0347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93v1">Mission Archéologique Française du Bassin de l’Indus – Rapport d’activité 2020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Alexandre Houdas">Alexandre Houdas</text:a><text:span>et al.</text:span></text:p>
              <text:p text:style-name="Normal"><text:span>[Rapport de recherche] Ministère de l'Europe et des Affaires étrangères, Direction de la culture, de l'enseignement, de la recherche et du réseau, Sous-direction de l'enseignement supérieur et de la recherche, Pôle sciences humaines et sociales, archéologie et patrimoine, Commission consultative des recherches archéologiques à l'étranger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6693v1">halshs-0298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09v1">Mission Archéologique Française du Bassin de l’Indus – Rapport d’activité 2019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Pascal Mongne">Pascal Mongne</text:a><text:span>et al.</text:span></text:p>
              <text:p text:style-name="Normal"><text:span>[Rapport de recherche] Ministère de l'Europe et des Affaires étrangères, Direction de la culture, de l'enseignement, de la recherche et du réseau, Sous-direction de l'enseignement supérieur et de la recherche, Pôle sciences humaines et sociales, archéologie et patrimoine, Commission consultative des recherches archéologiques à l'étranger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6709v1">halshs-02986709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bc3f07" table:style-name="bc3f07">
          <table:table-column table:style-name="bc3f07.0"/>
          <table:table-row>
            <table:table-cell office:value-type="string">
              <text:p text:style-name="Normal"><text:a xlink:type="simple" xlink:href="https://media.hal.science/hal-05599679v1">Science Meets History. Archaeometric Analysis of Indus Artefacts.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599679v1">hal-05599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ne Marchand</dc:title>
    <dc:subject/>
    <dc:description>CV</dc:description>
    <dc:creator/>
    <dc:date>2026-05-24T06:48:38.000</dc:date>
    <meta:generator>PHPWord</meta:generator>
    <meta:initial-creator>CCSD</meta:initial-creator>
    <meta:creation-date>2026-05-24T06:48:38.000</meta:creation-date>
    <meta:keyword/>
    <meta:user-defined meta:name="Category"/>
    <meta:user-defined meta:name="Company"/>
    <meta:user-defined meta:name="Manager"/>
  </office:meta>
</office:document-meta>
</file>