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357f32" style:family="table">
      <style:table-properties style:rel-width="100" table:align="center"/>
    </style:style>
    <style:style style:name="357f32.0" style:family="table-column">
      <style:table-column-properties style:column-width="0.00cm"/>
    </style:style>
    <style:style style:name="469b77" style:family="table">
      <style:table-properties style:rel-width="100" table:align="center"/>
    </style:style>
    <style:style style:name="469b77.0" style:family="table-column">
      <style:table-column-properties style:column-width="0.00cm"/>
    </style:style>
    <style:style style:name="307037" style:family="table">
      <style:table-properties style:rel-width="100" table:align="center"/>
    </style:style>
    <style:style style:name="307037.0" style:family="table-column">
      <style:table-column-properties style:column-width="0.00cm"/>
    </style:style>
    <style:style style:name="7f9e67" style:family="table">
      <style:table-properties style:rel-width="100" table:align="center"/>
    </style:style>
    <style:style style:name="7f9e67.0" style:family="table-column">
      <style:table-column-properties style:column-width="0.00cm"/>
    </style:style>
    <style:style style:name="6a2171" style:family="table">
      <style:table-properties style:rel-width="100" table:align="center"/>
    </style:style>
    <style:style style:name="6a21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jan Bombaj<text:s/></text:span><text:span text:style-name="T2">Directeur du Centre de l'Innovation et Technologies Digitales - Université Méditerranéenne d’Alban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jan-bombaj">florjan-bombaj</text:a></text:p>
          </text:list-item>
        </text:list>
        <text:list text:style-name="listStyle_0">
          <text:list-item>
            <text:p text:style-name="P9"><text:span text:style-name="T5"><text:s/>ORCID :<text:s/></text:span></text:p>
            <text:p><text:a xlink:type="simple" xlink:href="https://orcid.org/0000-0002-0179-9817">0000-0002-0179-9817</text:a></text:p>
          </text:list-item>
        </text:list>
        <text:list text:style-name="listStyle_0">
          <text:list-item>
            <text:p text:style-name="P11"><text:span text:style-name="T6"><text:s/>IdRef :<text:s/></text:span></text:p>
            <text:p><text:a xlink:type="simple" xlink:href="https://www.idref.fr/231301375">231301375</text:a></text:p>
          </text:list-item>
        </text:list>
        <text:list text:style-name="listStyle_0">
          <text:list-item>
            <text:p text:style-name="P13"><text:span text:style-name="T7"><text:s/>ISNI :<text:s/></text:span></text:p>
            <text:p><text:a xlink:type="simple" xlink:href="http://isni.org/isni/0000000118927670">0000000118927670</text:a></text:p>
          </text:list-item>
        </text:list>
        <text:p text:style-name="P14"/>
        <text:p text:style-name="Heading2"><text:span text:style-name="T8">Présentation</text:span></text:p>
        <text:p text:style-name="P16"/>
        <text:p text:style-name="P17"><text:span text:style-name="T9">Florjan Bombaj est Maître de Conférences à l’Université Méditerranéenne d’Albanie et Chercheur Associé à l’UMR Innovation à Montpellier. Son intérêt de recherche est lié au développement économique endogène basé sur la mobilisation et l’activation de ressources locales et spécifiques, adaptées aux territoires montagneux défavorisés. Ses recherches actuelles se concentrent davantage sur la durabilité des filières en analysant les modalités de gouvernance des ressources qui affectent le fonctionnement des systèmes de production aux niveaux local et national.</text:span></text:p>
        <text:p text:style-name="P19"/>
        <text:p text:style-name="Heading2"><text:span text:style-name="T10">Publications</text:span></text:p>
        <text:p text:style-name="P21"/>
        <text:p text:style-name="P22"/>
        <text:p text:style-name="Heading2"><text:span text:style-name="T11">Chapitre d'ouvrage (3)</text:span></text:p>
        <text:p text:style-name="P24"/>
        <table:table table:name="357f32" table:style-name="357f32">
          <table:table-column table:style-name="357f32.0"/>
          <table:table-row>
            <table:table-cell office:value-type="string">
              <text:p text:style-name="Normal"><text:a xlink:type="simple" xlink:href="https://hal.science/hal-04855411v1">Economie post-normale. Vers une nouvelle révolution mondialiste</text:a></text:p>
              <text:p text:style-name="Normal"><text:a xlink:type="simple" xlink:href="https://hal.science/search/index/?q=*&amp;authFullName_s=Florjan Bombaj">Florjan Bombaj</text:a><text:span>,</text:span><text:a xlink:type="simple" xlink:href="https://hal.science/search/index/?q=*&amp;authFullName_s=Valter Hoxha">Valter Hoxha</text:a></text:p>
              <text:p text:style-name="Normal"><text:span>Bordarie Jimmy; Damiens Audrey.<text:s/></text:span><text:span>Le monde d'après, c'est maintenant ? La société à l'ère de la syndémie de Covid-19</text:span><text:span>, Presses Universitaires de Rennes, pp.515-527, 2024, 978-2-7535-9653-5</text:span></text:p>
              <text:p text:style-name="Normal"><text:span>Chapitre d'ouvrage</text:span></text:p>
              <text:p text:style-name="Normal"><text:a xlink:type="simple" xlink:href="https://hal.science/hal-04855411v1">hal-04855411v1</text:a></text:p>
            </table:table-cell>
          </table:table-row>
          <table:table-row>
            <table:table-cell office:value-type="string">
              <text:p text:style-name="Normal"><text:a xlink:type="simple" xlink:href="https://hal.science/hal-03277455v1">What issues prevent the development of sustainable food value chains for Albanian traditional mountains products?</text:a></text:p>
              <text:p text:style-name="Normal"><text:a xlink:type="simple" xlink:href="https://hal.science/search/index/?q=*&amp;authFullName_s=Florjan Bombaj">Florjan Bombaj</text:a></text:p>
              <text:p text:style-name="Normal"><text:span>A. López-Francos, M. Jouven, C. Porqueddu, H. Ben Salem, A. Keli, A. Araba, M. Chentouf.<text:s/></text:span><text:span>Efficiency and resilience of forage resources and small ruminant production to cope with global challenges in Mediterranean areas</text:span><text:span>, 125, , 2021, What production systems and products chains to meet the societal demand?, 978-2-85352-608-1</text:span></text:p>
              <text:p text:style-name="Normal"><text:span>Chapitre d'ouvrage</text:span></text:p>
              <text:p text:style-name="Normal"><text:a xlink:type="simple" xlink:href="https://hal.science/hal-03277455v1">hal-03277455v1</text:a></text:p>
            </table:table-cell>
          </table:table-row>
          <table:table-row>
            <table:table-cell office:value-type="string">
              <text:p text:style-name="Normal"><text:a xlink:type="simple" xlink:href="https://hal.inrae.fr/hal-02798741v1">Alpages et produits locaux au sud de l’Albanie. Les problèmes de production et les perspectives de commercialisation</text:a></text:p>
              <text:p text:style-name="Normal"><text:a xlink:type="simple" xlink:href="https://hal.science/search/index/?q=*&amp;authFullName_s=Florjan Bombaj">Florjan Bombaj</text:a><text:span>,</text:span><text:a xlink:type="simple" xlink:href="https://hal.science/search/index/?q=*&amp;authFullName_s=Gabriel Michaud">Gabriel Michaud</text:a><text:span>,</text:span><text:a xlink:type="simple" xlink:href="https://hal.science/search/index/?q=*&amp;authFullName_s=Dominique Barjolle">Dominique Barjolle</text:a><text:span>,</text:span><text:a xlink:type="simple" xlink:href="https://hal.science/search/index/?q=*&amp;authFullName_s=Theodosia Anthopoulou">Theodosia Anthopoulou</text:a></text:p>
              <text:p text:style-name="Normal"><text:span>Mountain pastures and livestock farming facing uncertainty: environmental, technical and socio economic challenges</text:span><text:span>, 116,<text:s/></text:span><text:a xlink:type="simple" xlink:href="http://om.ciheam.org/option.php?IDOM=1024">Centre International des Hautes Etudes Agronomiques Méditerranéennes (CIHEAM)</text:a><text:span>, 372 p., 2016, Options Méditerranéennes. Série A : Séminaires Méditerranéens</text:span></text:p>
              <text:p text:style-name="Normal"><text:span>Chapitre d'ouvrage</text:span></text:p>
              <text:p text:style-name="Normal"><text:a xlink:type="simple" xlink:href="https://hal.inrae.fr/hal-02798741v1">hal-02798741v1</text:a></text:p>
            </table:table-cell>
          </table:table-row>
        </table:table>
        <text:p text:style-name="P25"/>
        <text:p text:style-name="Heading2"><text:span text:style-name="T12">Article dans une revue (5)</text:span></text:p>
        <text:p text:style-name="P27"/>
        <table:table table:name="469b77" table:style-name="469b77">
          <table:table-column table:style-name="469b77.0"/>
          <table:table-row>
            <table:table-cell office:value-type="string">
              <text:p text:style-name="Normal"><text:a xlink:type="simple" xlink:href="https://hal.science/hal-04152938v1">How does the pressure of demand for pastureland impact local farming systems? Developments and evidence from South-East Albania</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Jean-Marc Touzard">Jean-Marc Touzard</text:a><text:span>,</text:span><text:a xlink:type="simple" xlink:href="https://hal.science/search/index/?q=*&amp;authFullName_s=François Casabianca">François Casabianca</text:a></text:p>
              <text:p text:style-name="Normal"><text:span>Cahiers de la Méditerranée</text:span><text:span>, 2022, Noblesses et Ordres militaires. Réseaux, familles, pouvoirs, 104, pp.263-275.<text:s/></text:span><text:a xlink:type="simple" xlink:href="https://dx.doi.org/10.4000/cdlm.16006">⟨10.4000/cdlm.16006⟩</text:a></text:p>
              <text:p text:style-name="Normal"><text:span>Article dans une revue</text:span></text:p>
              <text:p text:style-name="Normal"><text:a xlink:type="simple" xlink:href="https://hal.science/hal-04152938v1">hal-04152938v1</text:a></text:p>
            </table:table-cell>
          </table:table-row>
          <table:table-row>
            <table:table-cell office:value-type="string">
              <text:p text:style-name="Normal"><text:a xlink:type="simple" xlink:href="https://hal.inrae.fr/hal-03113962v1">Systèmes de production locaux et gestion des ressources pastorales en Albanie. Entre stratégies d’acteurs et évolutions institutionnelles</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Jean-Marc Touzard">Jean-Marc Touzard</text:a><text:span>,</text:span><text:a xlink:type="simple" xlink:href="https://hal.science/search/index/?q=*&amp;authFullName_s=François Casabianca">François Casabianca</text:a><text:span>,</text:span><text:a xlink:type="simple" xlink:href="https://hal.science/search/index/?q=*&amp;authFullName_s=Simon Gontard">Simon Gontard</text:a></text:p>
              <text:p text:style-name="Normal"><text:span>Cahiers Agricultures</text:span><text:span>, 2021, 30, 11 p.<text:s/></text:span><text:a xlink:type="simple" xlink:href="https://dx.doi.org/10.1051/cagri/2020049">⟨10.1051/cagri/2020049⟩</text:a></text:p>
              <text:p text:style-name="Normal"><text:span>Article dans une revue</text:span></text:p>
              <text:p text:style-name="Normal"><text:a xlink:type="simple" xlink:href="https://hal.inrae.fr/hal-03113962v1">hal-03113962v1</text:a></text:p>
            </table:table-cell>
          </table:table-row>
          <table:table-row>
            <table:table-cell office:value-type="string">
              <text:p text:style-name="Normal"><text:a xlink:type="simple" xlink:href="https://hal.science/hal-05331756v1">Construction of an Observatory, As a Management Tool Decision, Valorisation and Sustainable Preservation of the Resources of Aromatic and Medicinal Plants</text:a></text:p>
              <text:p text:style-name="Normal"><text:a xlink:type="simple" xlink:href="https://hal.science/search/index/?q=*&amp;authFullName_s=Valter Hoxha">Valter Hoxha</text:a><text:span>,</text:span><text:a xlink:type="simple" xlink:href="https://hal.science/search/index/?q=*&amp;authFullName_s=Florjan Bombaj">Florjan Bombaj</text:a><text:span>,</text:span><text:a xlink:type="simple" xlink:href="https://hal.science/search/index/?q=*&amp;authFullName_s=Hélène Ilbert">Hélène Ilbert</text:a></text:p>
              <text:p text:style-name="Normal"><text:span>Engineering Proceedings</text:span><text:span>, 2021, 9 (1), pp.23.<text:s/></text:span><text:a xlink:type="simple" xlink:href="https://dx.doi.org/10.3390/engproc2021009023">⟨10.3390/engproc2021009023⟩</text:a></text:p>
              <text:p text:style-name="Normal"><text:span>Article dans une revue</text:span></text:p>
              <text:p text:style-name="Normal"><text:a xlink:type="simple" xlink:href="https://hal.science/hal-05331756v1">hal-05331756v1</text:a></text:p>
            </table:table-cell>
          </table:table-row>
          <table:table-row>
            <table:table-cell office:value-type="string">
              <text:p text:style-name="Normal"><text:a xlink:type="simple" xlink:href="https://hal.science/hal-02265918v1">Albanian municipalities facing decentralisation of pastures’ management rules</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François Casabianca">François Casabianca</text:a><text:span>,</text:span><text:a xlink:type="simple" xlink:href="https://hal.science/search/index/?q=*&amp;authFullName_s=Theodosia Anthopoulou">Theodosia Anthopoulou</text:a></text:p>
              <text:p text:style-name="Normal"><text:span>Systèmes alimentaires / Food Systems</text:span><text:span>, 2018, 3, pp.31-59.<text:s/></text:span><text:a xlink:type="simple" xlink:href="https://dx.doi.org/10.15122/ISBN.978-2-406-08722-9.P.0031">⟨10.15122/ISBN.978-2-406-08722-9.P.0031⟩</text:a></text:p>
              <text:p text:style-name="Normal"><text:span>Article dans une revue</text:span></text:p>
              <text:p text:style-name="Normal"><text:a xlink:type="simple" xlink:href="https://hal.science/hal-02265918v1">hal-02265918v1</text:a></text:p>
            </table:table-cell>
          </table:table-row>
          <table:table-row>
            <table:table-cell office:value-type="string">
              <text:p text:style-name="Normal"><text:a xlink:type="simple" xlink:href="https://hal.science/hal-02146763v1">Family farming in the Albanian mountainous areas: local agro pastoral farming systems and market integration perspectives</text:a></text:p>
              <text:p text:style-name="Normal"><text:a xlink:type="simple" xlink:href="https://hal.science/search/index/?q=*&amp;authFullName_s=F. Bombaj">F. Bombaj</text:a><text:span>,</text:span><text:a xlink:type="simple" xlink:href="https://hal.science/search/index/?q=*&amp;authFullName_s=D. Barjolle">D. Barjolle</text:a><text:span>,</text:span><text:a xlink:type="simple" xlink:href="https://hal.science/search/index/?q=*&amp;authFullName_s=T. Anthopoulou">T. Anthopoulou</text:a><text:span>,</text:span><text:a xlink:type="simple" xlink:href="https://hal.science/search/index/?q=*&amp;authFullName_s=G. Michaud">G. Michaud</text:a></text:p>
              <text:p text:style-name="Normal"><text:span>The Natural Resource Economics Review</text:span><text:span>, 2017, Special Issue, pp.41-52</text:span></text:p>
              <text:p text:style-name="Normal"><text:span>Article dans une revue</text:span></text:p>
              <text:p text:style-name="Normal"><text:a xlink:type="simple" xlink:href="https://hal.science/hal-02146763v1">hal-02146763v1</text:a></text:p>
            </table:table-cell>
          </table:table-row>
        </table:table>
        <text:p text:style-name="P28"/>
        <text:p text:style-name="Heading2"><text:span text:style-name="T13">Communication dans un congrès (10)</text:span></text:p>
        <text:p text:style-name="P30"/>
        <table:table table:name="307037" table:style-name="307037">
          <table:table-column table:style-name="307037.0"/>
          <table:table-row>
            <table:table-cell office:value-type="string">
              <text:p text:style-name="Normal"><text:a xlink:type="simple" xlink:href="https://hal.science/hal-03726883v1">The impact of public regulations on local production systems - Why institutions matter?</text:a></text:p>
              <text:p text:style-name="Normal"><text:a xlink:type="simple" xlink:href="https://hal.science/search/index/?q=*&amp;authFullName_s=Florjan Bombaj">Florjan Bombaj</text:a></text:p>
              <text:p text:style-name="Normal"><text:span>1. International Online Conference on Agriculture—Advances in Agricultural Science and Technology</text:span><text:span>, Feb 2022, Basel, Switzerland.<text:s/></text:span><text:a xlink:type="simple" xlink:href="https://dx.doi.org/10.3390/IOCAG2022-12334">⟨10.3390/IOCAG2022-12334⟩</text:a></text:p>
              <text:p text:style-name="Normal"><text:span>Communication dans un congrès</text:span></text:p>
              <text:p text:style-name="Normal"><text:a xlink:type="simple" xlink:href="https://hal.science/hal-03726883v1">hal-03726883v1</text:a></text:p>
            </table:table-cell>
          </table:table-row>
          <table:table-row>
            <table:table-cell office:value-type="string">
              <text:p text:style-name="Normal"><text:a xlink:type="simple" xlink:href="https://hal.science/hal-03389133v1">Systèmes locaux de production et gestion des ressources pastorales dans les montagnes albanaises. Entre stratégie d’acteurs et évolutions institutionnelles</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François Casabianca">François Casabianca</text:a></text:p>
              <text:p text:style-name="Normal"><text:span>12. Séminaire Annuel FONCIMED "Formes foncières heritées et enjeux contemporains de la montagne mediterranéenne"</text:span><text:span>, Oct 2020, Corte, France</text:span></text:p>
              <text:p text:style-name="Normal"><text:span>Communication dans un congrès</text:span></text:p>
              <text:p text:style-name="Normal"><text:a xlink:type="simple" xlink:href="https://hal.science/hal-03389133v1">hal-03389133v1</text:a></text:p>
            </table:table-cell>
          </table:table-row>
          <table:table-row>
            <table:table-cell office:value-type="string">
              <text:p text:style-name="Normal"><text:a xlink:type="simple" xlink:href="https://hal.science/hal-02426156v1">Coexistence des systèmes d’élevages d’une zone montagneuse marginalisée en Albanie de sud-est. Entre stratégie d’acteurs et évolutions institutionnelles</text:a></text:p>
              <text:p text:style-name="Normal"><text:a xlink:type="simple" xlink:href="https://hal.science/search/index/?q=*&amp;authFullName_s=Florjan Bombaj">Florjan Bombaj</text:a><text:span>,</text:span><text:a xlink:type="simple" xlink:href="https://hal.science/search/index/?q=*&amp;authFullName_s=Jean-Marc Touzard">Jean-Marc Touzard</text:a><text:span>,</text:span><text:a xlink:type="simple" xlink:href="https://hal.science/search/index/?q=*&amp;authFullName_s=Dominique Barjolle">Dominique Barjolle</text:a></text:p>
              <text:p text:style-name="Normal"><text:span>13. Journées de recherches en sciences sociales (JRSS 2019)</text:span><text:span>, INRAE; SFER; CIRAD, Dec 2019, Bordeaux, France</text:span></text:p>
              <text:p text:style-name="Normal"><text:span>Communication dans un congrès</text:span></text:p>
              <text:p text:style-name="Normal"><text:a xlink:type="simple" xlink:href="https://hal.science/hal-02426156v1">hal-02426156v1</text:a></text:p>
            </table:table-cell>
          </table:table-row>
          <table:table-row>
            <table:table-cell office:value-type="string">
              <text:p text:style-name="Normal"><text:a xlink:type="simple" xlink:href="https://hal.inrae.fr/hal-02738205v1">How does decentralization of pasture management affect the local communities? Evolution and perspectives from Southeast Albania</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François Casabianca">François Casabianca</text:a><text:span>,</text:span><text:a xlink:type="simple" xlink:href="https://hal.science/search/index/?q=*&amp;authFullName_s=Theodosia Anthopoulou">Theodosia Anthopoulou</text:a></text:p>
              <text:p text:style-name="Normal"><text:span>13. European IFSA Symposium</text:span><text:span>, International Farming Systems Association (IFSA). AUT., Jul 2018, Chania, Greece</text:span></text:p>
              <text:p text:style-name="Normal"><text:span>Communication dans un congrès</text:span></text:p>
              <text:p text:style-name="Normal"><text:a xlink:type="simple" xlink:href="https://hal.inrae.fr/hal-02738205v1">hal-02738205v1</text:a></text:p>
            </table:table-cell>
          </table:table-row>
          <table:table-row>
            <table:table-cell office:value-type="string">
              <text:p text:style-name="Normal"><text:a xlink:type="simple" xlink:href="https://hal.science/hal-02268301v1">En quelle manière l'allocation de la ressource pastorale impacte les systèmes d'élevage de la commune de Vithkuq, Albanie de sud-est?</text:a></text:p>
              <text:p text:style-name="Normal"><text:a xlink:type="simple" xlink:href="https://hal.science/search/index/?q=*&amp;authFullName_s=Florjan Bombaj">Florjan Bombaj</text:a><text:span>,</text:span><text:a xlink:type="simple" xlink:href="https://hal.science/search/index/?q=*&amp;authFullName_s=Simon Gontard">Simon Gontard</text:a><text:span>,</text:span><text:a xlink:type="simple" xlink:href="https://hal.science/search/index/?q=*&amp;authFullName_s=Dominique Barjolle">Dominique Barjolle</text:a><text:span>,</text:span><text:a xlink:type="simple" xlink:href="https://hal.science/search/index/?q=*&amp;authFullName_s=François Casabianca">François Casabianca</text:a><text:span>,</text:span><text:a xlink:type="simple" xlink:href="https://hal.science/search/index/?q=*&amp;authFullName_s=Theodosia Anthopoulou">Theodosia Anthopoulou</text:a></text:p>
              <text:p text:style-name="Normal"><text:span>FONCIMED. Réseau de recherche et d’échange sur le foncier méditerranéen. 11e Séminaire Annuel "L’allocation des ressources foncières dans les espaces méditerranéens : usages du droit et formes de régulation",</text:span><text:span>, Nov 2018, Meknès, Maroc</text:span></text:p>
              <text:p text:style-name="Normal"><text:span>Communication dans un congrès</text:span></text:p>
              <text:p text:style-name="Normal"><text:a xlink:type="simple" xlink:href="https://hal.science/hal-02268301v1">hal-02268301v1</text:a></text:p>
            </table:table-cell>
          </table:table-row>
          <table:table-row>
            <table:table-cell office:value-type="string">
              <text:p text:style-name="Normal"><text:a xlink:type="simple" xlink:href="https://hal.inrae.fr/hal-02737707v1">In which way the governmental and institutional changes in the resource use of a common good affect the local communities? Evolution and perspectives from Southeast Albania</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François Casabianca">François Casabianca</text:a><text:span>,</text:span><text:a xlink:type="simple" xlink:href="https://hal.science/search/index/?q=*&amp;authFullName_s=Theodosia Anthopoulou">Theodosia Anthopoulou</text:a></text:p>
              <text:p text:style-name="Normal"><text:span>10. Foncimed Annual Seminar</text:span><text:span>, Réseau d’Echanges, d’Enseignement et de Recherches sur la Question Foncière en Méditerranée (FONCIMED). FRA., Nov 2017, Thessaloniki, Greece. pp.77-83</text:span></text:p>
              <text:p text:style-name="Normal"><text:span>Communication dans un congrès</text:span></text:p>
              <text:p text:style-name="Normal"><text:a xlink:type="simple" xlink:href="https://hal.inrae.fr/hal-02737707v1">hal-02737707v1</text:a></text:p>
            </table:table-cell>
          </table:table-row>
          <table:table-row>
            <table:table-cell office:value-type="string">
              <text:p text:style-name="Normal"><text:a xlink:type="simple" xlink:href="https://hal.science/hal-02268360v1">Farming system and market integration in southern Albania. Between territorial resource management issues and informal value chain challenges</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Jean-Marc Touzard">Jean-Marc Touzard</text:a><text:span>,</text:span><text:a xlink:type="simple" xlink:href="https://hal.science/search/index/?q=*&amp;authFullName_s=Myslym Osmani">Myslym Osmani</text:a></text:p>
              <text:p text:style-name="Normal"><text:span>149. EAAE Seminar ‘Structural change in agrifood chains: new relations between farm sector, food industry and retail sector’</text:span><text:span>, Oct 2016, Rennes, France</text:span></text:p>
              <text:p text:style-name="Normal"><text:span>Communication dans un congrès</text:span></text:p>
              <text:p text:style-name="Normal"><text:a xlink:type="simple" xlink:href="https://hal.science/hal-02268360v1">hal-02268360v1</text:a></text:p>
            </table:table-cell>
          </table:table-row>
          <table:table-row>
            <table:table-cell office:value-type="string">
              <text:p text:style-name="Normal"><text:a xlink:type="simple" xlink:href="https://hal.science/hal-02149456v1">Mountain pastures and local products in Southern Albania. Between production and resource management issues</text:a></text:p>
              <text:p text:style-name="Normal"><text:a xlink:type="simple" xlink:href="https://hal.science/search/index/?q=*&amp;authFullName_s=F. Bombaj">F. Bombaj</text:a><text:span>,</text:span><text:a xlink:type="simple" xlink:href="https://hal.science/search/index/?q=*&amp;authFullName_s=G. Michaud">G. Michaud</text:a><text:span>,</text:span><text:a xlink:type="simple" xlink:href="https://hal.science/search/index/?q=*&amp;authFullName_s=Dominique Barjolle">Dominique Barjolle</text:a><text:span>,</text:span><text:a xlink:type="simple" xlink:href="https://hal.science/search/index/?q=*&amp;authFullName_s=T. Anthopoulou">T. Anthopoulou</text:a></text:p>
              <text:p text:style-name="Normal"><text:span>19. Meeting of the FAO-CIHEAM Mountain Pastures Subnetwork</text:span><text:span>, Jun 2016, Zaragoza, Spain. pp.167-170</text:span></text:p>
              <text:p text:style-name="Normal"><text:span>Communication dans un congrès</text:span></text:p>
              <text:p text:style-name="Normal"><text:a xlink:type="simple" xlink:href="https://hal.science/hal-02149456v1">hal-02149456v1</text:a></text:p>
            </table:table-cell>
          </table:table-row>
          <table:table-row>
            <table:table-cell office:value-type="string">
              <text:p text:style-name="Normal"><text:a xlink:type="simple" xlink:href="https://hal.inrae.fr/hal-02798732v1">Sheep breeding system in Southern Albania between political transition and market integration</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Theodosia Anthopoulou">Theodosia Anthopoulou</text:a></text:p>
              <text:p text:style-name="Normal"><text:span>7. International Conference on Localized Agri-Food Systems, Challenges for the new rurality in a changing world</text:span><text:span>, Södertörn University (Sweden). Stockholm, SWE., May 2016, Stockholm, Sweden</text:span></text:p>
              <text:p text:style-name="Normal"><text:span>Communication dans un congrès</text:span></text:p>
              <text:p text:style-name="Normal"><text:a xlink:type="simple" xlink:href="https://hal.inrae.fr/hal-02798732v1">hal-02798732v1</text:a></text:p>
            </table:table-cell>
          </table:table-row>
          <table:table-row>
            <table:table-cell office:value-type="string">
              <text:p text:style-name="Normal"><text:a xlink:type="simple" xlink:href="https://hal.inrae.fr/hal-02743054v1">Farming system and market integration in southern Albania: between territorial resource management issues and informal value chain challenges</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Jean-Marc Touzard">Jean-Marc Touzard</text:a><text:span>,</text:span><text:a xlink:type="simple" xlink:href="https://hal.science/search/index/?q=*&amp;authFullName_s=Myslym Osmani">Myslym Osmani</text:a></text:p>
              <text:p text:style-name="Normal"><text:span>149. EAAE Seminar ‘Structural change in agri-food chains: new relations between farm sector, food industry and retail sector’</text:span><text:span>, Institut National de Recherche Agronomique (INRA). UMR Structures et Marchés Agricoles, Ressources et Territoires (1302)., Oct 2016, Rennes, France. 15 p</text:span></text:p>
              <text:p text:style-name="Normal"><text:span>Communication dans un congrès</text:span></text:p>
              <text:p text:style-name="Normal"><text:a xlink:type="simple" xlink:href="https://hal.inrae.fr/hal-02743054v1">hal-02743054v1</text:a></text:p>
            </table:table-cell>
          </table:table-row>
        </table:table>
        <text:p text:style-name="P31"/>
        <text:p text:style-name="Heading2"><text:span text:style-name="T14">Thèse (1)</text:span></text:p>
        <text:p text:style-name="P33"/>
        <table:table table:name="7f9e67" table:style-name="7f9e67">
          <table:table-column table:style-name="7f9e67.0"/>
          <table:table-row>
            <table:table-cell office:value-type="string">
              <text:p text:style-name="Normal"><text:a xlink:type="simple" xlink:href="https://theses.hal.science/tel-02196309v2">Valorisation des produits de qualité pour les territoires des montagnes albanaises. Quelles conditions pour améliorer le développement rural endogène ?</text:a></text:p>
              <text:p text:style-name="Normal"><text:a xlink:type="simple" xlink:href="https://hal.science/search/index/?q=*&amp;authFullName_s=Florjan Bombaj">Florjan Bombaj</text:a></text:p>
              <text:p text:style-name="Normal"><text:span>Economies et finances. Montpellier SupAgro, 2018. Français.<text:s/></text:span><text:a xlink:type="simple" xlink:href="https://www.theses.fr/2018NSAM0034">⟨NNT : 2018NSAM0034⟩</text:a></text:p>
              <text:p text:style-name="Normal"><text:span>Thèse</text:span></text:p>
              <text:p text:style-name="Normal"><text:a xlink:type="simple" xlink:href="https://theses.hal.science/tel-02196309v2">tel-02196309v2</text:a></text:p>
            </table:table-cell>
          </table:table-row>
        </table:table>
        <text:p text:style-name="P34"/>
        <text:p text:style-name="Heading2"><text:span text:style-name="T15">Poster de conférence (2)</text:span></text:p>
        <text:p text:style-name="P36"/>
        <table:table table:name="6a2171" table:style-name="6a2171">
          <table:table-column table:style-name="6a2171.0"/>
          <table:table-row>
            <table:table-cell office:value-type="string">
              <text:p text:style-name="Normal"><text:a xlink:type="simple" xlink:href="https://hal.science/hal-02146765v1">Meat value chain dynamics in the Albanian mountains areas. What issues prevent the development of the traditional mountains products?</text:a></text:p>
              <text:p text:style-name="Normal"><text:a xlink:type="simple" xlink:href="https://hal.science/search/index/?q=*&amp;authFullName_s=F. Bombaj">F. Bombaj</text:a><text:span>,</text:span><text:a xlink:type="simple" xlink:href="https://hal.science/search/index/?q=*&amp;authFullName_s=D. Barjolle">D. Barjolle</text:a><text:span>,</text:span><text:a xlink:type="simple" xlink:href="https://hal.science/search/index/?q=*&amp;authFullName_s=J.-M. Touzard">J.-M. Touzard</text:a><text:span>,</text:span><text:a xlink:type="simple" xlink:href="https://hal.science/search/index/?q=*&amp;authFullName_s=M. Osmani">M. Osmani</text:a></text:p>
              <text:p text:style-name="Normal"><text:span>15. EAAE Congress "Towards Sustainable Agri-Food Systems: Balancing between Markets and Society"</text:span><text:span>, Aug 2017, Parma, Italy. pp.1, 2017</text:span></text:p>
              <text:p text:style-name="Normal"><text:span>Poster de conférence</text:span></text:p>
              <text:p text:style-name="Normal"><text:a xlink:type="simple" xlink:href="https://hal.science/hal-02146765v1">hal-02146765v1</text:a></text:p>
            </table:table-cell>
          </table:table-row>
          <table:table-row>
            <table:table-cell office:value-type="string">
              <text:p text:style-name="Normal"><text:a xlink:type="simple" xlink:href="https://hal.inrae.fr/hal-02788535v1">Meat value chain dynamics in the Albanian mountains areas: what issues prevent the development of the traditional mountains products?</text:a></text:p>
              <text:p text:style-name="Normal"><text:a xlink:type="simple" xlink:href="https://hal.science/search/index/?q=*&amp;authFullName_s=Florjan Bombaj">Florjan Bombaj</text:a><text:span>,</text:span><text:a xlink:type="simple" xlink:href="https://hal.science/search/index/?q=*&amp;authFullName_s=Dominique Barjolle">Dominique Barjolle</text:a><text:span>,</text:span><text:a xlink:type="simple" xlink:href="https://hal.science/search/index/?q=*&amp;authFullName_s=Jean-Marc Touzard">Jean-Marc Touzard</text:a><text:span>,</text:span><text:a xlink:type="simple" xlink:href="https://hal.science/search/index/?q=*&amp;authFullName_s=Myslym Osmani">Myslym Osmani</text:a></text:p>
              <text:p text:style-name="Normal"><text:span>15. EAAE Congress "Towards Sustainable Agri-Food Systems: Balancing between Markets and Society"</text:span><text:span>, Aug 2017, Parma, Italy. 2017</text:span></text:p>
              <text:p text:style-name="Normal"><text:span>Poster de conférence</text:span></text:p>
              <text:p text:style-name="Normal"><text:a xlink:type="simple" xlink:href="https://hal.inrae.fr/hal-02788535v1">hal-027885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jan Bombaj</dc:title>
    <dc:subject/>
    <dc:description>CV</dc:description>
    <dc:creator/>
    <dc:date>2026-05-27T10:49:29.000</dc:date>
    <meta:generator>PHPWord</meta:generator>
    <meta:initial-creator>CCSD</meta:initial-creator>
    <meta:creation-date>2026-05-27T10:49:29.000</meta:creation-date>
    <meta:keyword/>
    <meta:user-defined meta:name="Category"/>
    <meta:user-defined meta:name="Company"/>
    <meta:user-defined meta:name="Manager"/>
  </office:meta>
</office:document-meta>
</file>