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31cf" style:family="table">
      <style:table-properties style:rel-width="100" table:align="center"/>
    </style:style>
    <style:style style:name="ec31cf.0" style:family="table-column">
      <style:table-column-properties style:column-width="0.00cm"/>
    </style:style>
    <style:style style:name="aa1dde" style:family="table">
      <style:table-properties style:rel-width="100" table:align="center"/>
    </style:style>
    <style:style style:name="aa1d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yan Rom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c31cf" table:style-name="ec31cf">
          <table:table-column table:style-name="ec31cf.0"/>
          <table:table-row>
            <table:table-cell office:value-type="string">
              <text:p text:style-name="Normal"><text:a xlink:type="simple" xlink:href="https://hal.science/hal-05225807v1">Sustainable fabrication of superhydrophobic glass using amorphous geothermal silica: A comparative study with commercial silica</text:a></text:p>
              <text:p text:style-name="Normal"><text:a xlink:type="simple" xlink:href="https://hal.science/search/index/?q=*&amp;authFullName_s=Floryan Fr Romain">Floryan Fr Romain</text:a><text:span>,</text:span><text:a xlink:type="simple" xlink:href="https://hal.science/search/index/?q=*&amp;authFullName_s=Christelle Yacou">Christelle Yacou</text:a><text:span>,</text:span><text:a xlink:type="simple" xlink:href="https://hal.science/search/index/?q=*&amp;authFullName_s=Joëlle Levalois-Grützmacher">Joëlle Levalois-Grützmacher</text:a></text:p>
              <text:p text:style-name="Normal"><text:span>Book of Abstracts of 38th European Conference on Surface ScienceECOSS-38</text:span><text:span>, University of porto, Aug 2025, Braga (Portugal), Portugal. pp.119</text:span></text:p>
              <text:p text:style-name="Normal"><text:span>Communication dans un congrès</text:span></text:p>
              <text:p text:style-name="Normal"><text:a xlink:type="simple" xlink:href="https://hal.science/hal-05225807v1">hal-0522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330v1">Development of a glass surface structuring process for the collection of water vapor from seawater</text:a></text:p>
              <text:p text:style-name="Normal"><text:a xlink:type="simple" xlink:href="https://hal.science/search/index/?q=*&amp;authFullName_s=F. Romain">F. Romain</text:a><text:span>,</text:span><text:a xlink:type="simple" xlink:href="https://hal.science/search/index/?q=*&amp;authFullName_s=J. Levalois-Grützmacher">J. Levalois-Grützmacher</text:a></text:p>
              <text:p text:style-name="Normal"><text:span>36th European Conference on Surface Science. ECOSS 36</text:span><text:span>, Aug 2023, Lodz (POLAND), Poland</text:span></text:p>
              <text:p text:style-name="Normal"><text:span>Communication dans un congrès</text:span></text:p>
              <text:p text:style-name="Normal"><text:a xlink:type="simple" xlink:href="https://hal.science/hal-04736330v1">hal-0473633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aa1dde" table:style-name="aa1dde">
          <table:table-column table:style-name="aa1dde.0"/>
          <table:table-row>
            <table:table-cell office:value-type="string">
              <text:p text:style-name="Normal"><text:a xlink:type="simple" xlink:href="https://hal.science/hal-05226937v1">Valorisation de la silice géothermale pour le dessalement de l’eau de mer : vers des matériaux superhydrophobes respectueux de l’environnement.</text:a></text:p>
              <text:p text:style-name="Normal"><text:a xlink:type="simple" xlink:href="https://hal.science/search/index/?q=*&amp;authFullName_s=F. Romain">F. Romain</text:a><text:span>,</text:span><text:a xlink:type="simple" xlink:href="https://hal.science/search/index/?q=*&amp;authFullName_s=Christelle Yacou">Christelle Yacou</text:a><text:span>,</text:span><text:a xlink:type="simple" xlink:href="https://hal.science/search/index/?q=*&amp;authFullName_s=Joëlle Levalois-Grützmacher">Joëlle Levalois-Grützmacher</text:a></text:p>
              <text:p text:style-name="Normal"><text:span>Journée de la recherche / Université des Antilles / Laboratoire GTSI</text:span><text:span>, Jun 2025, Pointe-a-Pitre (Guadeloupe), Guadeloupe</text:span></text:p>
              <text:p text:style-name="Normal"><text:span>Poster de conférence</text:span></text:p>
              <text:p text:style-name="Normal"><text:a xlink:type="simple" xlink:href="https://hal.science/hal-05226937v1">hal-05226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yan Romain</dc:title>
    <dc:subject/>
    <dc:description>CV</dc:description>
    <dc:creator/>
    <dc:date>2026-04-12T20:22:12.000</dc:date>
    <meta:generator>PHPWord</meta:generator>
    <meta:initial-creator>CCSD</meta:initial-creator>
    <meta:creation-date>2026-04-12T20:22:12.000</meta:creation-date>
    <meta:keyword/>
    <meta:user-defined meta:name="Category"/>
    <meta:user-defined meta:name="Company"/>
    <meta:user-defined meta:name="Manager"/>
  </office:meta>
</office:document-meta>
</file>