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06a2" style:family="table">
      <style:table-properties style:rel-width="100" table:align="center"/>
    </style:style>
    <style:style style:name="860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-Roméo Precio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ying-kadath-jrprecioso">flying-kadath-jrprecios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05-674X">0000-0003-4605-67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on-Roméo PRECIOSO</text:span></text:p>
        <text:p text:style-name="P14"><text:span text:style-name="T7">Doctorant de l’Université de Pau et des Pays de l’Adour</text:span></text:p>
        <text:p text:style-name="P16"><text:span text:style-name="T8">Formation</text:span></text:p>
        <text:p text:style-name="P18"><text:span text:style-name="T9">Depuis septembre 2018</text:span><text:span text:style-name="T10"><text:s/>: doctorat Langues et Littératures Etrangères Espagnol. Thèse sous la direction de Madame Pascale Peyraga.</text:span></text:p>
        <text:p text:style-name="P21"><text:span text:style-name="T11">2017</text:span><text:span text:style-name="T12"><text:s/>: Master 2 Recherche, Études Hispaniques, Université de Nice. Sujet du mémoire : « Formes et enjeux de l’écriture métafictionnelle chez Javier Cercas ». Mémoire réalisé sous la direction de Madame Christine Di Benedetto. Mention B.</text:span></text:p>
        <text:p text:style-name="P24"><text:span text:style-name="T13">2016</text:span><text:span text:style-name="T14"><text:s/>: Master 1 Recherche, Études Hispaniques, Université de Nice. Sujet du mémoire : « Le jeu méta-fictionnel dans<text:s/></text:span><text:span text:style-name="T15">Anatomía</text:span><text:span text:style-name="T16"><text:s/></text:span><text:span text:style-name="T17">de un instante</text:span><text:span text:style-name="T18"><text:s/>de Javier Cercas et<text:s/></text:span><text:span text:style-name="T19">El vano ayer</text:span><text:span text:style-name="T20"><text:s/>de Isaac Rosa ». Mémoire réalisé sous la direction de Madame Christine Di Benedetto. Mention B.</text:span></text:p>
        <text:p text:style-name="P33"><text:span text:style-name="T21">2015</text:span><text:span text:style-name="T22"><text:s/>: Licence Langues, Littératures et Civilisation Étrangères, Espagnol, Université de Nice. Mention B.</text:span></text:p>
        <text:p text:style-name="P36"><text:span text:style-name="T23">Séjour erasmus d’un semestre à l’Université de Cordoue (Espagne)</text:span></text:p>
        <text:p text:style-name="P38"><text:span text:style-name="T24">2012</text:span><text:span text:style-name="T25"><text:s/>: Baccalauréat général, Littéraire, option internationale (OIB), Centre International de Valbonne, Mention AB.</text:span></text:p>
        <text:p text:style-name="P41"><text:span text:style-name="T26">Activités de recherche</text:span></text:p>
        <text:p text:style-name="P43"><text:span text:style-name="T27">Laboratoire de rattachement</text:span></text:p>
        <text:p text:style-name="P45"><text:span text:style-name="T28">• ALTER (Pau UPPA)</text:span></text:p>
        <text:p text:style-name="P47"><text:span text:style-name="T29">Associations</text:span></text:p>
        <text:p text:style-name="P49"><text:span text:style-name="T30">• Membre adhérent de la société des hispanistes français (SHF)</text:span></text:p>
        <text:p text:style-name="P51"><text:a xlink:type="simple" xlink:href="https://social.sciences.re/@jprecioso"/></text:p>
        <text:p text:style-name="P52"/>
        <text:p text:style-name="Heading2"><text:span text:style-name="T31">Publications</text:span></text:p>
        <text:p text:style-name="P54"/>
        <text:p text:style-name="P55"/>
        <text:p text:style-name="Heading2"><text:span text:style-name="T32">Article dans une revue (1)</text:span></text:p>
        <text:p text:style-name="P57"/>
        <table:table table:name="8606a2" table:style-name="8606a2">
          <table:table-column table:style-name="8606a2.0"/>
          <table:table-row>
            <table:table-cell office:value-type="string">
              <text:p text:style-name="Normal"><text:a xlink:type="simple" xlink:href="https://univ-pau.hal.science/hal-03152560v1">Du corps visible au corps invisible : les maladies, blessures et cicatrices dans les romans de Marta Sanz</text:a></text:p>
              <text:p text:style-name="Normal"><text:a xlink:type="simple" xlink:href="https://hal.science/search/index/?q=*&amp;authFullName_s=Jon-Romeo Precioso">Jon-Romeo Precioso</text:a></text:p>
              <text:p text:style-name="Normal"><text:span>NARRAPLUS. Narrativa Española Contemporánea</text:span><text:span>, 2020, 4, pp.89-115</text:span></text:p>
              <text:p text:style-name="Normal"><text:span>Article dans une revue</text:span></text:p>
              <text:p text:style-name="Normal"><text:a xlink:type="simple" xlink:href="https://univ-pau.hal.science/hal-03152560v1">hal-03152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-Roméo Precioso</dc:title>
    <dc:subject/>
    <dc:description>CV</dc:description>
    <dc:creator/>
    <dc:date>2026-03-17T17:37:42.000</dc:date>
    <meta:generator>PHPWord</meta:generator>
    <meta:initial-creator>CCSD</meta:initial-creator>
    <meta:creation-date>2026-03-17T17:37:42.000</meta:creation-date>
    <meta:keyword/>
    <meta:user-defined meta:name="Category"/>
    <meta:user-defined meta:name="Company"/>
    <meta:user-defined meta:name="Manager"/>
  </office:meta>
</office:document-meta>
</file>