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5960" style:family="table">
      <style:table-properties style:rel-width="100" table:align="center"/>
    </style:style>
    <style:style style:name="645960.0" style:family="table-column">
      <style:table-column-properties style:column-width="0.00cm"/>
    </style:style>
    <style:style style:name="05ee53" style:family="table">
      <style:table-properties style:rel-width="100" table:align="center"/>
    </style:style>
    <style:style style:name="05ee53.0" style:family="table-column">
      <style:table-column-properties style:column-width="0.00cm"/>
    </style:style>
    <style:style style:name="dc0e2a" style:family="table">
      <style:table-properties style:rel-width="100" table:align="center"/>
    </style:style>
    <style:style style:name="dc0e2a.0" style:family="table-column">
      <style:table-column-properties style:column-width="0.00cm"/>
    </style:style>
    <style:style style:name="b598bb" style:family="table">
      <style:table-properties style:rel-width="100" table:align="center"/>
    </style:style>
    <style:style style:name="b598bb.0" style:family="table-column">
      <style:table-column-properties style:column-width="0.00cm"/>
    </style:style>
    <style:style style:name="bf5675" style:family="table">
      <style:table-properties style:rel-width="100" table:align="center"/>
    </style:style>
    <style:style style:name="bf56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Moncassin<text:s/></text:span><text:span text:style-name="T2">Professeur d'Histoire du droitUniversité de LorraineInstitut François Gény (UR 201320862Z)Directeur de l'Institut François Gény (UR 201320862Z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moncassin">fmoncass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7979-3286">0009-0006-7979-328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0335894">26033589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10)</text:span></text:p>
        <text:p text:style-name="P18"/>
        <table:table table:name="645960" table:style-name="645960">
          <table:table-column table:style-name="645960.0"/>
          <table:table-row>
            <table:table-cell office:value-type="string">
              <text:p text:style-name="Normal"><text:a xlink:type="simple" xlink:href="https://hal.univ-lorraine.fr/hal-05500797v1">Histoire du droit de la Sécurité sociale</text:a></text:p>
              <text:p text:style-name="Normal"><text:a xlink:type="simple" xlink:href="https://hal.science/search/index/?q=*&amp;authFullName_s=François Moncassin">François Moncassin</text:a></text:p>
              <text:p text:style-name="Normal"><text:span>80 ans de la Sécurité sociale. L'avenir du droit de la sécurité sociale. Des mutations de la sécurité sociale depuis 1945 aux nouveaux enjeux</text:span><text:span>, Kristel Meiffret-Delsanto, Nov 2025, Nancy, France</text:span></text:p>
              <text:p text:style-name="Normal"><text:span>Communication dans un congrès</text:span></text:p>
              <text:p text:style-name="Normal"><text:a xlink:type="simple" xlink:href="https://hal.univ-lorraine.fr/hal-05500797v1">hal-055007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00771v1">La Ferme générale dans les cahiers de doléances</text:a></text:p>
              <text:p text:style-name="Normal"><text:a xlink:type="simple" xlink:href="https://hal.science/search/index/?q=*&amp;authFullName_s=François Moncassin">François Moncassin</text:a></text:p>
              <text:p text:style-name="Normal"><text:span>Administrer le privilège : la Ferme générale dans l'espace français et européen (1664-1794)</text:span><text:span>, Marie-Laure Legay, Jun 2024, Paris, France. pp.293-307</text:span></text:p>
              <text:p text:style-name="Normal"><text:span>Communication dans un congrès</text:span></text:p>
              <text:p text:style-name="Normal"><text:a xlink:type="simple" xlink:href="https://hal.univ-lorraine.fr/hal-05500771v1">hal-055007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00779v1">La communication judiciaire face à l'Histoire</text:a></text:p>
              <text:p text:style-name="Normal"><text:a xlink:type="simple" xlink:href="https://hal.science/search/index/?q=*&amp;authFullName_s=François Moncassin">François Moncassin</text:a></text:p>
              <text:p text:style-name="Normal"><text:span>Communication et justice pénale</text:span><text:span>, Pauline Le Monnier de Gouville, Maud Righetti et Jean-Baptiste Thierry, Apr 2025, Nancy, France</text:span></text:p>
              <text:p text:style-name="Normal"><text:span>Communication dans un congrès</text:span></text:p>
              <text:p text:style-name="Normal"><text:a xlink:type="simple" xlink:href="https://hal.univ-lorraine.fr/hal-05500779v1">hal-055007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00792v1">Tous [les pays] ont leurs écrivains &amp; leurs hommes illustres. La Lorraine a les siens&amp;quot;. Réflexions sur la bibliothèque publique de Nancy au XVIIIe siècle</text:a></text:p>
              <text:p text:style-name="Normal"><text:a xlink:type="simple" xlink:href="https://hal.science/search/index/?q=*&amp;authFullName_s=François Moncassin">François Moncassin</text:a><text:span>,</text:span><text:a xlink:type="simple" xlink:href="https://hal.science/search/index/?q=*&amp;authFullName_s=Claire Haquet">Claire Haquet</text:a></text:p>
              <text:p text:style-name="Normal"><text:span>"Aux épines de la jurisprudence, les roses de la littérature". La place de la littérature dans les relations entre hommes de lettres et hommes de loi au XVIIIe siècle</text:span><text:span>, Valentine Dussueil, Hélène Parent et Jean-Baptiste Thierry, Nov 2025, Nancy, France</text:span></text:p>
              <text:p text:style-name="Normal"><text:span>Communication dans un congrès</text:span></text:p>
              <text:p text:style-name="Normal"><text:a xlink:type="simple" xlink:href="https://hal.univ-lorraine.fr/hal-05500792v1">hal-055007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00730v1">De la protection des individus à la protection de la société : la sûreté en Révolution (1789-1799)</text:a></text:p>
              <text:p text:style-name="Normal"><text:a xlink:type="simple" xlink:href="https://hal.science/search/index/?q=*&amp;authFullName_s=François Moncassin">François Moncassin</text:a></text:p>
              <text:p text:style-name="Normal"><text:span>La sûreté : ses rapports à l'individu et à l'Etat</text:span><text:span>, Ludovic Azéma, Jan 2023, Toulouse, France. pp.25-38</text:span></text:p>
              <text:p text:style-name="Normal"><text:span>Communication dans un congrès</text:span></text:p>
              <text:p text:style-name="Normal"><text:a xlink:type="simple" xlink:href="https://hal.univ-lorraine.fr/hal-05500730v1">hal-055007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00774v1">Danton (1983)</text:a></text:p>
              <text:p text:style-name="Normal"><text:a xlink:type="simple" xlink:href="https://hal.science/search/index/?q=*&amp;authFullName_s=François Moncassin">François Moncassin</text:a></text:p>
              <text:p text:style-name="Normal"><text:span>La figure du juré</text:span><text:span>, Thibault de Ravel d'Esclapon et Mathieu Perrin, Nov 2024, Strasbourg, France</text:span></text:p>
              <text:p text:style-name="Normal"><text:span>Communication dans un congrès</text:span></text:p>
              <text:p text:style-name="Normal"><text:a xlink:type="simple" xlink:href="https://hal.univ-lorraine.fr/hal-05500774v1">hal-055007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00738v1">L'évolution des territoires des caisses et régimes de sécurité sociale en Occitanie</text:a></text:p>
              <text:p text:style-name="Normal"><text:a xlink:type="simple" xlink:href="https://hal.science/search/index/?q=*&amp;authFullName_s=François Moncassin">François Moncassin</text:a></text:p>
              <text:p text:style-name="Normal"><text:span>De Tautavel à la région Occitanie, la fabrique des territoires</text:span><text:span>, Fédération historique de la région Occitanie, Jun 2023, Montpellier, France</text:span></text:p>
              <text:p text:style-name="Normal"><text:span>Communication dans un congrès</text:span></text:p>
              <text:p text:style-name="Normal"><text:a xlink:type="simple" xlink:href="https://hal.univ-lorraine.fr/hal-05500738v1">hal-055007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00754v1">Procès des Fermiers généraux</text:a></text:p>
              <text:p text:style-name="Normal"><text:a xlink:type="simple" xlink:href="https://hal.science/search/index/?q=*&amp;authFullName_s=François Moncassin">François Moncassin</text:a></text:p>
              <text:p text:style-name="Normal"><text:span>Regards d'historiens du droit sur la Ferme générale</text:span><text:span>, Marie-Laure Legay, Cédric Glineur et Thomas Boullu, Sep 2023, Amiens, France</text:span></text:p>
              <text:p text:style-name="Normal"><text:span>Communication dans un congrès</text:span></text:p>
              <text:p text:style-name="Normal"><text:a xlink:type="simple" xlink:href="https://hal.univ-lorraine.fr/hal-05500754v1">hal-055007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00713v1">Rassurer la présomption d'innocence&amp;quot;. L'évolution du concept de présomption d'innocence du XIIIe siècle à la Révolution</text:a></text:p>
              <text:p text:style-name="Normal"><text:a xlink:type="simple" xlink:href="https://hal.science/search/index/?q=*&amp;authFullName_s=François Moncassin">François Moncassin</text:a></text:p>
              <text:p text:style-name="Normal"><text:span>La présomption d'innocence</text:span><text:span>, Association des étudiants en droit pénal de l'Université Toulouse Capitole, Apr 2022, Toulouse, France</text:span></text:p>
              <text:p text:style-name="Normal"><text:span>Communication dans un congrès</text:span></text:p>
              <text:p text:style-name="Normal"><text:a xlink:type="simple" xlink:href="https://hal.univ-lorraine.fr/hal-05500713v1">hal-0550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363v1">Permanences et particularités historiques et sociales</text:a></text:p>
              <text:p text:style-name="Normal"><text:a xlink:type="simple" xlink:href="https://hal.science/search/index/?q=*&amp;authFullName_s=François Moncassin">François Moncassin</text:a></text:p>
              <text:p text:style-name="Normal"><text:span>L'histoire des caisses de Mutualité Sociale Agricole en Midi-Pyrénées</text:span><text:span>, Comité régional d'Histoire de la Sécurité sociale de Midi-Pyrénées, Feb 2019, Toulouse, France. pp.25-38</text:span></text:p>
              <text:p text:style-name="Normal"><text:span>Communication dans un congrès</text:span></text:p>
              <text:p text:style-name="Normal"><text:a xlink:type="simple" xlink:href="https://hal.science/hal-05500363v1">hal-05500363v1</text:a></text:p>
            </table:table-cell>
          </table:table-row>
        </table:table>
        <text:p text:style-name="P19"/>
        <text:p text:style-name="Heading2"><text:span text:style-name="T9">Chapitre d'ouvrage (1)</text:span></text:p>
        <text:p text:style-name="P21"/>
        <table:table table:name="05ee53" table:style-name="05ee53">
          <table:table-column table:style-name="05ee53.0"/>
          <table:table-row>
            <table:table-cell office:value-type="string">
              <text:p text:style-name="Normal"><text:a xlink:type="simple" xlink:href="https://hal.science/hal-05500334v1">L'affaire du courrier de Lyon</text:a></text:p>
              <text:p text:style-name="Normal"><text:a xlink:type="simple" xlink:href="https://hal.science/search/index/?q=*&amp;authFullName_s=François Moncassin">François Moncassin</text:a></text:p>
              <text:p text:style-name="Normal"><text:span>Mare&amp;Martin.<text:s/></text:span><text:span>100 films à voir ou à revoir lorsque l'on est juriste</text:span><text:span>, pp.39-41, 2024, 9782386000669</text:span></text:p>
              <text:p text:style-name="Normal"><text:span>Chapitre d'ouvrage</text:span></text:p>
              <text:p text:style-name="Normal"><text:a xlink:type="simple" xlink:href="https://hal.science/hal-05500334v1">hal-05500334v1</text:a></text:p>
            </table:table-cell>
          </table:table-row>
        </table:table>
        <text:p text:style-name="P22"/>
        <text:p text:style-name="Heading2"><text:span text:style-name="T10">Article dans une revue (3)</text:span></text:p>
        <text:p text:style-name="P24"/>
        <table:table table:name="dc0e2a" table:style-name="dc0e2a">
          <table:table-column table:style-name="dc0e2a.0"/>
          <table:table-row>
            <table:table-cell office:value-type="string">
              <text:p text:style-name="Normal"><text:a xlink:type="simple" xlink:href="https://hal.science/hal-05500040v1">L’Instruction sur la procédure criminelle de 1791 : une autre présentation de la loi des 16-29 septembre 1791 sur la police de sûreté, la justice criminelle et l’établissement des jurés</text:a></text:p>
              <text:p text:style-name="Normal"><text:a xlink:type="simple" xlink:href="https://hal.science/search/index/?q=*&amp;authFullName_s=François Moncassin">François Moncassin</text:a></text:p>
              <text:p text:style-name="Normal"><text:span>Cahiers Jean Moulin</text:span><text:span>, 2022, 8,<text:s/></text:span><text:a xlink:type="simple" xlink:href="https://dx.doi.org/10.4000/cjm.1866">⟨10.4000/cjm.1866⟩</text:a></text:p>
              <text:p text:style-name="Normal"><text:span>Article dans une revue</text:span></text:p>
              <text:p text:style-name="Normal"><text:a xlink:type="simple" xlink:href="https://hal.science/hal-05500040v1">hal-0550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388v1">Histoire de la MSA du Gers (1930-1959)</text:a></text:p>
              <text:p text:style-name="Normal"><text:a xlink:type="simple" xlink:href="https://hal.science/search/index/?q=*&amp;authFullName_s=François Moncassin">François Moncassin</text:a></text:p>
              <text:p text:style-name="Normal"><text:span>Lettre d'information du Comité régional d'Histoire de la Sécurité sociale de Midi-Pyrénées</text:span><text:span>, 2017, 21, pp.3-35</text:span></text:p>
              <text:p text:style-name="Normal"><text:span>Article dans une revue</text:span></text:p>
              <text:p text:style-name="Normal"><text:a xlink:type="simple" xlink:href="https://hal.science/hal-05500388v1">hal-0550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376v1">Histoire de la MSA du Gers (1960-2008)</text:a></text:p>
              <text:p text:style-name="Normal"><text:a xlink:type="simple" xlink:href="https://hal.science/search/index/?q=*&amp;authFullName_s=François Moncassin">François Moncassin</text:a></text:p>
              <text:p text:style-name="Normal"><text:span>Lettre d'information du Comité régional d'Histoire de la Sécurité sociale de Midi-Pyrénées</text:span><text:span>, 2017, 22, pp.3-31</text:span></text:p>
              <text:p text:style-name="Normal"><text:span>Article dans une revue</text:span></text:p>
              <text:p text:style-name="Normal"><text:a xlink:type="simple" xlink:href="https://hal.science/hal-05500376v1">hal-05500376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b598bb" table:style-name="b598bb">
          <table:table-column table:style-name="b598bb.0"/>
          <table:table-row>
            <table:table-cell office:value-type="string">
              <text:p text:style-name="Normal"><text:a xlink:type="simple" xlink:href="https://hal.science/tel-05500259v1">Accusation : investigation and prosecution during French Revolution (1789-1795)</text:a></text:p>
              <text:p text:style-name="Normal"><text:a xlink:type="simple" xlink:href="https://hal.science/search/index/?q=*&amp;authFullName_s=François Moncassin">François Moncassin</text:a></text:p>
              <text:p text:style-name="Normal"><text:span>Law. Université Toulouse Capitole, 202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00259v1">tel-05500259v1</text:a></text:p>
            </table:table-cell>
          </table:table-row>
        </table:table>
        <text:p text:style-name="P28"/>
        <text:p text:style-name="Heading2"><text:span text:style-name="T12">Ouvrages (1)</text:span></text:p>
        <text:p text:style-name="P30"/>
        <table:table table:name="bf5675" table:style-name="bf5675">
          <table:table-column table:style-name="bf5675.0"/>
          <table:table-row>
            <table:table-cell office:value-type="string">
              <text:p text:style-name="Normal"><text:a xlink:type="simple" xlink:href="https://hal.science/hal-05500198v1">Jean-Philippe Garran de Coulon (1748-1816) : De l'enquête à l'accusation sous la Révolution (1789-1792)</text:a></text:p>
              <text:p text:style-name="Normal"><text:a xlink:type="simple" xlink:href="https://hal.science/search/index/?q=*&amp;authFullName_s=François Moncassin">François Moncassin</text:a></text:p>
              <text:p text:style-name="Normal"><text:span>Presses de l'Université Toulouse Capitole. 2016</text:span></text:p>
              <text:p text:style-name="Normal"><text:span>Ouvrages</text:span></text:p>
              <text:p text:style-name="Normal"><text:a xlink:type="simple" xlink:href="https://hal.science/hal-05500198v1">hal-055001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Moncassin</dc:title>
    <dc:subject/>
    <dc:description>CV</dc:description>
    <dc:creator/>
    <dc:date>2026-05-09T00:20:43.000</dc:date>
    <meta:generator>PHPWord</meta:generator>
    <meta:initial-creator>CCSD</meta:initial-creator>
    <meta:creation-date>2026-05-09T00:20:43.000</meta:creation-date>
    <meta:keyword/>
    <meta:user-defined meta:name="Category"/>
    <meta:user-defined meta:name="Company"/>
    <meta:user-defined meta:name="Manager"/>
  </office:meta>
</office:document-meta>
</file>