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3c8" style:family="table">
      <style:table-properties style:rel-width="100" table:align="center"/>
    </style:style>
    <style:style style:name="7a93c8.0" style:family="table-column">
      <style:table-column-properties style:column-width="0.00cm"/>
    </style:style>
    <style:style style:name="7633af" style:family="table">
      <style:table-properties style:rel-width="100" table:align="center"/>
    </style:style>
    <style:style style:name="7633af.0" style:family="table-column">
      <style:table-column-properties style:column-width="0.00cm"/>
    </style:style>
    <style:style style:name="06166a" style:family="table">
      <style:table-properties style:rel-width="100" table:align="center"/>
    </style:style>
    <style:style style:name="061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7a93c8" table:style-name="7a93c8">
          <table:table-column table:style-name="7a93c8.0"/>
          <table:table-row>
            <table:table-cell office:value-type="string">
              <text:p text:style-name="Normal"><text:a xlink:type="simple" xlink:href="https://hal.science/hal-05589715v1">Freedom of Choice and the Choice of Freedom</text:a></text:p>
              <text:p text:style-name="Normal"><text:a xlink:type="simple" xlink:href="https://hal.science/search/index/?q=*&amp;authFullName_s=Philippe Fontaine">Philippe Fontaine</text:a></text:p>
              <text:p text:style-name="Normal"><text:span>Modern Intellectual History</text:span><text:span>, 2026, pp.1-12.<text:s/></text:span><text:a xlink:type="simple" xlink:href="https://dx.doi.org/10.1017/S1479244326100432">⟨10.1017/S1479244326100432⟩</text:a></text:p>
              <text:p text:style-name="Normal"><text:span>Article dans une revue</text:span></text:p>
              <text:p text:style-name="Normal"><text:a xlink:type="simple" xlink:href="https://hal.science/hal-05589715v1">hal-0558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6503v1">A New Space for the History of Social Science</text:a></text:p>
              <text:p text:style-name="Normal"><text:a xlink:type="simple" xlink:href="https://hal.science/search/index/?q=*&amp;authFullName_s=Jamie Cohen-Cole">Jamie Cohen-Cole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Jefferson Pooley">Jefferson Pooley</text:a></text:p>
              <text:p text:style-name="Normal"><text:span>History of Social Science</text:span><text:span>, 2025, 1 (1), pp.1-13.<text:s/></text:span><text:a xlink:type="simple" xlink:href="https://dx.doi.org/10.1353/SSC.00001">⟨10.1353/SSC.00001⟩</text:a></text:p>
              <text:p text:style-name="Normal"><text:span>Article dans une revue</text:span></text:p>
              <text:p text:style-name="Normal"><text:a xlink:type="simple" xlink:href="https://shs.hal.science/halshs-05046503v1">halshs-05046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6490v1">Ideas and Cultures in America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24, 56 (5), pp.937-946.<text:s/></text:span><text:a xlink:type="simple" xlink:href="https://dx.doi.org/10.1215/00182702-11330037">⟨10.1215/00182702-11330037⟩</text:a></text:p>
              <text:p text:style-name="Normal"><text:span>Article dans une revue</text:span></text:p>
              <text:p text:style-name="Normal"><text:a xlink:type="simple" xlink:href="https://shs.hal.science/halshs-05046490v1">halshs-050464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0190v1">Commitment, Cold War, and the battles of the self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the Behavioral Sciences</text:span><text:span>, 2024, 60 (2),<text:s/></text:span><text:a xlink:type="simple" xlink:href="https://dx.doi.org/10.1002/jhbs.22302">⟨10.1002/jhbs.22302⟩</text:a></text:p>
              <text:p text:style-name="Normal"><text:span>Article dans une revue</text:span></text:p>
              <text:p text:style-name="Normal"><text:a xlink:type="simple" xlink:href="https://hal.parisnanterre.fr/hal-04590190v1">hal-045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67v1">The History of Economics Society at 50: What Kind of Diversity?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2024, 46 (4), pp.535-43.<text:s/></text:span><text:a xlink:type="simple" xlink:href="https://dx.doi.org/10.1017/S1053837223000408">⟨10.1017/S1053837223000408⟩</text:a></text:p>
              <text:p text:style-name="Normal"><text:span>Article dans une revue</text:span></text:p>
              <text:p text:style-name="Normal"><text:a xlink:type="simple" xlink:href="https://hal.science/hal-04233567v1">hal-04233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6480v1">Behavioral Consistency in Economics and Sociology: Thomas Schelling and Social Interactionists on Commitment, 1956–69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24, 56 (4), pp.625-652.<text:s/></text:span><text:a xlink:type="simple" xlink:href="https://dx.doi.org/10.1215/00182702-11242741">⟨10.1215/00182702-11242741⟩</text:a></text:p>
              <text:p text:style-name="Normal"><text:span>Article dans une revue</text:span></text:p>
              <text:p text:style-name="Normal"><text:a xlink:type="simple" xlink:href="https://shs.hal.science/halshs-05046480v1">halshs-050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318v1">Smith at 300: Empathy and Sympathy — Lessons for our Time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2023, 45 (2), pp.217-219.<text:s/></text:span><text:a xlink:type="simple" xlink:href="https://dx.doi.org/10.1017/S1053837222000517">⟨10.1017/S1053837222000517⟩</text:a></text:p>
              <text:p text:style-name="Normal"><text:span>Article dans une revue</text:span></text:p>
              <text:p text:style-name="Normal"><text:a xlink:type="simple" xlink:href="https://hal.science/hal-04278318v1">hal-042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07v1">Social Science under Watch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22, 54 (1), pp.161-168.<text:s/></text:span><text:a xlink:type="simple" xlink:href="https://dx.doi.org/10.1215/00182702-9548351">⟨10.1215/00182702-9548351⟩</text:a></text:p>
              <text:p text:style-name="Normal"><text:span>Article dans une revue</text:span></text:p>
              <text:p text:style-name="Normal"><text:a xlink:type="simple" xlink:href="https://hal.science/hal-03971407v1">hal-0397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552v1">Histories of Recent Social Science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ies</text:span><text:span>, 2022, 2 (3), pp.197-206.<text:s/></text:span><text:a xlink:type="simple" xlink:href="https://dx.doi.org/10.3390/histories2030016">⟨10.3390/histories2030016⟩</text:a></text:p>
              <text:p text:style-name="Normal"><text:span>Article dans une revue</text:span></text:p>
              <text:p text:style-name="Normal"><text:a xlink:type="simple" xlink:href="https://shs.hal.science/halshs-03715552v1">halshs-03715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16v1">Kenneth Boulding’s Visual Imagination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21, 53 (2), pp.213-241.<text:s/></text:span><text:a xlink:type="simple" xlink:href="https://dx.doi.org/10.1215/00182702-8905991">⟨10.1215/00182702-8905991⟩</text:a></text:p>
              <text:p text:style-name="Normal"><text:span>Article dans une revue</text:span></text:p>
              <text:p text:style-name="Normal"><text:a xlink:type="simple" xlink:href="https://shs.hal.science/halshs-03427516v1">halshs-0342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89v1">Calling the Social Sciences Names</text:a></text:p>
              <text:p text:style-name="Normal"><text:a xlink:type="simple" xlink:href="https://hal.science/search/index/?q=*&amp;authFullName_s=Philippe Fontaine">Philippe Fontaine</text:a></text:p>
              <text:p text:style-name="Normal"><text:span>Revue d'histoire des sciences humaines</text:span><text:span>, 2020, 37, pp.163-191.<text:s/></text:span><text:a xlink:type="simple" xlink:href="https://dx.doi.org/10.4000/rhsh.5333">⟨10.4000/rhsh.5333⟩</text:a></text:p>
              <text:p text:style-name="Normal"><text:span>Article dans une revue</text:span></text:p>
              <text:p text:style-name="Normal"><text:a xlink:type="simple" xlink:href="https://shs.hal.science/halshs-03427789v1">halshs-034277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0237v1">Economics and other social sciences: A historical perspective</text:a></text:p>
              <text:p text:style-name="Normal"><text:a xlink:type="simple" xlink:href="https://hal.science/search/index/?q=*&amp;authFullName_s=Roger E Backhouse">Roger E Backhouse</text:a><text:span>,</text:span><text:a xlink:type="simple" xlink:href="https://hal.science/search/index/?q=*&amp;authFullName_s=Philippe Fontaine">Philippe Fontaine</text:a></text:p>
              <text:p text:style-name="Normal"><text:span>Annals of the Fondazione Luigi Einaudi. An Interdisciplinary Journal of Economics, History and Political Science</text:span><text:span>, 2018, 52 (2), pp.7-44.<text:s/></text:span><text:a xlink:type="simple" xlink:href="https://dx.doi.org/10.26331/1051">⟨10.26331/1051⟩</text:a></text:p>
              <text:p text:style-name="Normal"><text:span>Article dans une revue</text:span></text:p>
              <text:p text:style-name="Normal"><text:a xlink:type="simple" xlink:href="https://hal.parisnanterre.fr/hal-04590237v1">hal-0459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67v1">Dana Simmons. Vital Minimum: Need, Science and Politics in Modern France. Chicago and London: The University of Chicago Press, 2015. 243 pp. $45 (hardcover). ISBN 978-0-226-25156-1.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the Behavioral Sciences</text:span><text:span>, 2017, 53 (2), pp.200-202.<text:s/></text:span><text:a xlink:type="simple" xlink:href="https://dx.doi.org/10.1002/jhbs.21838">⟨10.1002/jhbs.21838⟩</text:a></text:p>
              <text:p text:style-name="Normal"><text:span>Article dans une revue</text:span></text:p>
              <text:p text:style-name="Normal"><text:a xlink:type="simple" xlink:href="https://shs.hal.science/halshs-03427567v1">halshs-0342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648v1">Other Histories of Recent Economics: A Survey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16, 48 (3), pp.373-421.<text:s/></text:span><text:a xlink:type="simple" xlink:href="https://dx.doi.org/10.1215/00182702-3638607">⟨10.1215/00182702-3638607⟩</text:a></text:p>
              <text:p text:style-name="Normal"><text:span>Article dans une revue</text:span></text:p>
              <text:p text:style-name="Normal"><text:a xlink:type="simple" xlink:href="https://shs.hal.science/halshs-03427648v1">halshs-03427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74v1">Jamie Cohen-Cole, The Open Mind: Cold War Politics and the Sciences of Human Nature (Chicago and London: University of Chicago Press, 2014), pp. viii, 397, $45 (hardcover). ISBN 978-0-226-09216-4.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2016, 38 (1), pp.113-116.<text:s/></text:span><text:a xlink:type="simple" xlink:href="https://dx.doi.org/10.1017/S1053837215000796">⟨10.1017/S1053837215000796⟩</text:a></text:p>
              <text:p text:style-name="Normal"><text:span>Article dans une revue</text:span></text:p>
              <text:p text:style-name="Normal"><text:a xlink:type="simple" xlink:href="https://shs.hal.science/halshs-03427574v1">halshs-0342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95v1">WALKING THE TIGHTROPE: THE COMMITTEE ON THE BEHAVIORAL SCIENCES AND ACADEMIC CULTURES AT THE UNIVERSITY OF CHICAGO, 1949-1955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the Behavioral Sciences</text:span><text:span>, 2016, 52 (4), pp.349-370.<text:s/></text:span><text:a xlink:type="simple" xlink:href="https://dx.doi.org/10.1002/jhbs.21812">⟨10.1002/jhbs.21812⟩</text:a></text:p>
              <text:p text:style-name="Normal"><text:span>Article dans une revue</text:span></text:p>
              <text:p text:style-name="Normal"><text:a xlink:type="simple" xlink:href="https://api.istex.fr/ark:/67375/WNG-MKP5N8VW-D/fulltext.pdf?sid=hal">istex</text:a></text:p>
              <text:p text:style-name="Normal"><text:a xlink:type="simple" xlink:href="https://shs.hal.science/halshs-03427795v1">halshs-0342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93v1">Book Reviews. History of Economics Review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Peter Groenewegen">Peter Groenewegen</text:a><text:span>,</text:span><text:a xlink:type="simple" xlink:href="https://hal.science/search/index/?q=*&amp;authFullName_s=James Alvey">James Alvey</text:a><text:span>,</text:span><text:a xlink:type="simple" xlink:href="https://hal.science/search/index/?q=*&amp;authFullName_s=Athol Fitzgibbons">Athol Fitzgibbons</text:a><text:span>,</text:span><text:a xlink:type="simple" xlink:href="https://hal.science/search/index/?q=*&amp;authFullName_s=Ray Petridis">Ray Petridis</text:a><text:span>et al.</text:span></text:p>
              <text:p text:style-name="Normal"><text:span>History of Economics Review</text:span><text:span>, 2016, 26 (1), pp.146-190.<text:s/></text:span><text:a xlink:type="simple" xlink:href="https://dx.doi.org/10.1080/10370196.1997.11733254">⟨10.1080/10370196.1997.11733254⟩</text:a></text:p>
              <text:p text:style-name="Normal"><text:span>Article dans une revue</text:span></text:p>
              <text:p text:style-name="Normal"><text:a xlink:type="simple" xlink:href="https://shs.hal.science/halshs-03427593v1">halshs-0342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94v1">Introduction: The Social Sciences in a Cross-Disciplinary Age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the Behavioral Sciences</text:span><text:span>, 2015, 51 (1), pp.1-9.<text:s/></text:span><text:a xlink:type="simple" xlink:href="https://dx.doi.org/10.1002/jhbs.21697">⟨10.1002/jhbs.21697⟩</text:a></text:p>
              <text:p text:style-name="Normal"><text:span>Article dans une revue</text:span></text:p>
              <text:p text:style-name="Normal"><text:a xlink:type="simple" xlink:href="https://api.istex.fr/document/6E252B186BDB7D7ADE872C4507196DD780477BEA/fulltext/pdf?sid=hal">istex</text:a></text:p>
              <text:p text:style-name="Normal"><text:a xlink:type="simple" xlink:href="https://shs.hal.science/halshs-03427794v1">halshs-03427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93v1">FREE RIDING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2014, 36 (3), pp.359-376.<text:s/></text:span><text:a xlink:type="simple" xlink:href="https://dx.doi.org/10.1017/S1053837214000376">⟨10.1017/S1053837214000376⟩</text:a></text:p>
              <text:p text:style-name="Normal"><text:span>Article dans une revue</text:span></text:p>
              <text:p text:style-name="Normal"><text:a xlink:type="simple" xlink:href="https://shs.hal.science/halshs-03427793v1">halshs-0342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73v1">Mark Solovey and Hamilton Cravens, eds., Cold War Social Science: Knowledge Production, Liberal Democracy, and Human Nature (New York: Palgrave Macmillan, 2012), pp. xviii, 270, hardback, $90. ISBN: 978-0-230-34050-3.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2013, 35 (1), pp.115-119.<text:s/></text:span><text:a xlink:type="simple" xlink:href="https://dx.doi.org/10.1017/S1053837212000673">⟨10.1017/S1053837212000673⟩</text:a></text:p>
              <text:p text:style-name="Normal"><text:span>Article dans une revue</text:span></text:p>
              <text:p text:style-name="Normal"><text:a xlink:type="simple" xlink:href="https://shs.hal.science/halshs-03427573v1">halshs-03427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45v1">Beyond Altruism? Economics and the Minimization of Unselfish Behavior, 1975-93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12, 44 (2), pp.195-233.<text:s/></text:span><text:a xlink:type="simple" xlink:href="https://dx.doi.org/10.1215/00182702-1571701">⟨10.1215/00182702-1571701⟩</text:a></text:p>
              <text:p text:style-name="Normal"><text:span>Article dans une revue</text:span></text:p>
              <text:p text:style-name="Normal"><text:a xlink:type="simple" xlink:href="https://shs.hal.science/halshs-03427745v1">halshs-0342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59v1">Marion Fourcade: Economists and Societies: Discipline and Profession in the United States, Britain, and France, 1890s to 1990s</text:a></text:p>
              <text:p text:style-name="Normal"><text:a xlink:type="simple" xlink:href="https://hal.science/search/index/?q=*&amp;authFullName_s=Philippe Fontaine">Philippe Fontaine</text:a></text:p>
              <text:p text:style-name="Normal"><text:span>Constitutional Political Economy</text:span><text:span>, 2010, 21 (2), pp.202-205.<text:s/></text:span><text:a xlink:type="simple" xlink:href="https://dx.doi.org/10.1007/s10602-010-9092-6">⟨10.1007/s10602-010-9092-6⟩</text:a></text:p>
              <text:p text:style-name="Normal"><text:span>Article dans une revue</text:span></text:p>
              <text:p text:style-name="Normal"><text:a xlink:type="simple" xlink:href="https://api.istex.fr/document/3F574A4971C58FCF74B6C735D814876C39D6C406/fulltext/pdf?sid=hal">istex</text:a></text:p>
              <text:p text:style-name="Normal"><text:a xlink:type="simple" xlink:href="https://shs.hal.science/halshs-03427559v1">halshs-0342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46v1">Introduction: History of Economics as History of Social Science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Roger Backhouse">Roger Backhouse</text:a></text:p>
              <text:p text:style-name="Normal"><text:span>History of Political Economy</text:span><text:span>, 2010, 42 (Suppl 1), pp.1-21.<text:s/></text:span><text:a xlink:type="simple" xlink:href="https://dx.doi.org/10.1215/00182702-2009-070">⟨10.1215/00182702-2009-070⟩</text:a></text:p>
              <text:p text:style-name="Normal"><text:span>Article dans une revue</text:span></text:p>
              <text:p text:style-name="Normal"><text:a xlink:type="simple" xlink:href="https://shs.hal.science/halshs-03427746v1">halshs-03427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74v1">Making use of the past: theorists and historians on the economics of altruism</text:a></text:p>
              <text:p text:style-name="Normal"><text:a xlink:type="simple" xlink:href="https://hal.science/search/index/?q=*&amp;authFullName_s=Philippe Fontaine">Philippe Fontaine</text:a></text:p>
              <text:p text:style-name="Normal"><text:span>European Journal of the History of Economic Thought</text:span><text:span>, 2010, 7 (3), pp.407-422.<text:s/></text:span><text:a xlink:type="simple" xlink:href="https://dx.doi.org/10.1080/09672560050192125">⟨10.1080/09672560050192125⟩</text:a></text:p>
              <text:p text:style-name="Normal"><text:span>Article dans une revue</text:span></text:p>
              <text:p text:style-name="Normal"><text:a xlink:type="simple" xlink:href="https://shs.hal.science/halshs-03427774v1">halshs-03427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54v1">Stabilizing American Society: Kenneth Boulding and the Integration of the Social Sciences, 1943–1980</text:a></text:p>
              <text:p text:style-name="Normal"><text:a xlink:type="simple" xlink:href="https://hal.science/search/index/?q=*&amp;authFullName_s=Philippe Fontaine">Philippe Fontaine</text:a></text:p>
              <text:p text:style-name="Normal"><text:span>Science in Context</text:span><text:span>, 2010, 23 (2), pp.221-265.<text:s/></text:span><text:a xlink:type="simple" xlink:href="https://dx.doi.org/10.1017/S0269889710000050">⟨10.1017/S0269889710000050⟩</text:a></text:p>
              <text:p text:style-name="Normal"><text:span>Article dans une revue</text:span></text:p>
              <text:p text:style-name="Normal"><text:a xlink:type="simple" xlink:href="https://api.istex.fr/document/B3454C77FA412C5D6583379282CB5F396BF530B6/fulltext/pdf?sid=hal">istex</text:a></text:p>
              <text:p text:style-name="Normal"><text:a xlink:type="simple" xlink:href="https://shs.hal.science/halshs-03427754v1">halshs-03427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51v1">Conclusions: The Identity of Economics—Image and Reality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Roger Backhouse">Roger Backhouse</text:a></text:p>
              <text:p text:style-name="Normal"><text:span>History of Political Economy</text:span><text:span>, 2010, 42 (Suppl 1), pp.343-351.<text:s/></text:span><text:a xlink:type="simple" xlink:href="https://dx.doi.org/10.1215/00182702-2009-082">⟨10.1215/00182702-2009-082⟩</text:a></text:p>
              <text:p text:style-name="Normal"><text:span>Article dans une revue</text:span></text:p>
              <text:p text:style-name="Normal"><text:a xlink:type="simple" xlink:href="https://shs.hal.science/halshs-03427751v1">halshs-03427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90v1">THE HOMELESS OBSERVER: JOHN HARSANYI ON INTERPERSONAL UTILITY COMPARISONS AND BARGAINING, 1950–1964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2010, 32 (2), pp.145-173.<text:s/></text:span><text:a xlink:type="simple" xlink:href="https://dx.doi.org/10.1017/S1053837210000155">⟨10.1017/S1053837210000155⟩</text:a></text:p>
              <text:p text:style-name="Normal"><text:span>Article dans une revue</text:span></text:p>
              <text:p text:style-name="Normal"><text:a xlink:type="simple" xlink:href="https://api.istex.fr/document/77EC6B99C162CA4D6675FB19698C4F05730CAB78/fulltext/pdf?sid=hal">istex</text:a></text:p>
              <text:p text:style-name="Normal"><text:a xlink:type="simple" xlink:href="https://shs.hal.science/halshs-03427790v1">halshs-0342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72v1">Luigino Bruni, Civil Happiness: Economics and Human Flourishing in Historical Perspective. (London and New York: Routledge, 2006), pp. xvi, 169, $140. ISBN 0-415-32628-1.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2008, 30 (3), pp.410-413.<text:s/></text:span><text:a xlink:type="simple" xlink:href="https://dx.doi.org/10.1017/S1053837208000370">⟨10.1017/S1053837208000370⟩</text:a></text:p>
              <text:p text:style-name="Normal"><text:span>Article dans une revue</text:span></text:p>
              <text:p text:style-name="Normal"><text:a xlink:type="simple" xlink:href="https://api.istex.fr/document/12C063593AECB2661F87C9DA265FDA934F2FA0F0/fulltext/pdf?sid=hal">istex</text:a></text:p>
              <text:p text:style-name="Normal"><text:a xlink:type="simple" xlink:href="https://shs.hal.science/halshs-03427572v1">halshs-0342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59v1">HARSANYI BEFORE ECONOMICS: AN INTRODUCTION</text:a></text:p>
              <text:p text:style-name="Normal"><text:a xlink:type="simple" xlink:href="https://hal.science/search/index/?q=*&amp;authFullName_s=Philippe Fontaine">Philippe Fontaine</text:a></text:p>
              <text:p text:style-name="Normal"><text:span>Economics and Philosophy</text:span><text:span>, 2007, 23 (3), pp.343-348.<text:s/></text:span><text:a xlink:type="simple" xlink:href="https://dx.doi.org/10.1017/S0266267107001526">⟨10.1017/S0266267107001526⟩</text:a></text:p>
              <text:p text:style-name="Normal"><text:span>Article dans une revue</text:span></text:p>
              <text:p text:style-name="Normal"><text:a xlink:type="simple" xlink:href="https://shs.hal.science/halshs-03427759v1">halshs-0342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647v1">From Philanthropy to Altruism: Incorporating Unselfish Behavior into Economics, 1961-1975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07, 39 (1), pp.1-46.<text:s/></text:span><text:a xlink:type="simple" xlink:href="https://dx.doi.org/10.1215/00182702-2006-023">⟨10.1215/00182702-2006-023⟩</text:a></text:p>
              <text:p text:style-name="Normal"><text:span>Article dans une revue</text:span></text:p>
              <text:p text:style-name="Normal"><text:a xlink:type="simple" xlink:href="https://shs.hal.science/halshs-03427647v1">halshs-0342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56v1">The Political Element in Economic Thought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A. Marciano">A. Marciano</text:a></text:p>
              <text:p text:style-name="Normal"><text:span>History of Political Economy</text:span><text:span>, 2007, 39 (4), pp.567-570.<text:s/></text:span><text:a xlink:type="simple" xlink:href="https://dx.doi.org/10.1215/00182702-2007-031">⟨10.1215/00182702-2007-031⟩</text:a></text:p>
              <text:p text:style-name="Normal"><text:span>Article dans une revue</text:span></text:p>
              <text:p text:style-name="Normal"><text:a xlink:type="simple" xlink:href="https://shs.hal.science/halshs-03427756v1">halshs-03427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70v1">The intellectuals and capitalism1</text:a></text:p>
              <text:p text:style-name="Normal"><text:a xlink:type="simple" xlink:href="https://hal.science/search/index/?q=*&amp;authFullName_s=Philippe Fontaine">Philippe Fontaine</text:a></text:p>
              <text:p text:style-name="Normal"><text:span>British Journal of Sociology</text:span><text:span>, 2006, 57 (2), pp.189-194.<text:s/></text:span><text:a xlink:type="simple" xlink:href="https://dx.doi.org/10.1111/j.1468-4446.2006.00101.x">⟨10.1111/j.1468-4446.2006.00101.x⟩</text:a></text:p>
              <text:p text:style-name="Normal"><text:span>Article dans une revue</text:span></text:p>
              <text:p text:style-name="Normal"><text:a xlink:type="simple" xlink:href="https://api.istex.fr/ark:/67375/WNG-M2N15FGD-8/fulltext.pdf?sid=hal">istex</text:a></text:p>
              <text:p text:style-name="Normal"><text:a xlink:type="simple" xlink:href="https://shs.hal.science/halshs-03427770v1">halshs-0342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77v1">Book Reviews. The European Journal of the History of Economic Thought</text:a></text:p>
              <text:p text:style-name="Normal"><text:a xlink:type="simple" xlink:href="https://hal.science/search/index/?q=*&amp;authFullName_s=Philippe Fontaine">Philippe Fontaine</text:a></text:p>
              <text:p text:style-name="Normal"><text:span>European Journal of the History of Economic Thought</text:span><text:span>, 2006, 4 (3), pp.525-529.<text:s/></text:span><text:a xlink:type="simple" xlink:href="https://dx.doi.org/10.1080/10427719700000071">⟨10.1080/10427719700000071⟩</text:a></text:p>
              <text:p text:style-name="Normal"><text:span>Article dans une revue</text:span></text:p>
              <text:p text:style-name="Normal"><text:a xlink:type="simple" xlink:href="https://shs.hal.science/halshs-03427777v1">halshs-0342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71v1">Richard Titmuss on social cohesion: a comment</text:a></text:p>
              <text:p text:style-name="Normal"><text:a xlink:type="simple" xlink:href="https://hal.science/search/index/?q=*&amp;authFullName_s=Philippe Fontaine">Philippe Fontaine</text:a></text:p>
              <text:p text:style-name="Normal"><text:span>European Journal of Political Economy</text:span><text:span>, 2004, 20 (3), pp.795-797.<text:s/></text:span><text:a xlink:type="simple" xlink:href="https://dx.doi.org/10.1016/j.ejpoleco.2004.05.003">⟨10.1016/j.ejpoleco.2004.05.003⟩</text:a></text:p>
              <text:p text:style-name="Normal"><text:span>Article dans une revue</text:span></text:p>
              <text:p text:style-name="Normal"><text:a xlink:type="simple" xlink:href="https://api.istex.fr/ark:/67375/6H6-MF4FK3L9-9/fulltext.pdf?sid=hal">istex</text:a></text:p>
              <text:p text:style-name="Normal"><text:a xlink:type="simple" xlink:href="https://shs.hal.science/halshs-03427771v1">halshs-0342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49v1">Blood, Politics, and Social Science</text:a></text:p>
              <text:p text:style-name="Normal"><text:a xlink:type="simple" xlink:href="https://hal.science/search/index/?q=*&amp;authFullName_s=Philippe Fontaine">Philippe Fontaine</text:a></text:p>
              <text:p text:style-name="Normal"><text:span>Isis</text:span><text:span>, 2002, 93 (3), pp.401-434</text:span></text:p>
              <text:p text:style-name="Normal"><text:span>Article dans une revue</text:span></text:p>
              <text:p text:style-name="Normal"><text:a xlink:type="simple" xlink:href="https://shs.hal.science/halshs-00010049v1">halshs-0001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623v1">The Changing Place of Empathy in Welfare Economics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2001, 33 (3), pp.387-410.<text:s/></text:span><text:a xlink:type="simple" xlink:href="https://dx.doi.org/10.1215/00182702-33-3-387">⟨10.1215/00182702-33-3-387⟩</text:a></text:p>
              <text:p text:style-name="Normal"><text:span>Article dans une revue</text:span></text:p>
              <text:p text:style-name="Normal"><text:a xlink:type="simple" xlink:href="https://shs.hal.science/halshs-03427623v1">halshs-0342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99v1">Classical Political Economy between Two Fires: Jean-Baptiste Say and Frank H. Knight on the Enterprise Economy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1999, 31 (1), pp.1-28.<text:s/></text:span><text:a xlink:type="simple" xlink:href="https://dx.doi.org/10.1215/00182702-31-1-1">⟨10.1215/00182702-31-1-1⟩</text:a></text:p>
              <text:p text:style-name="Normal"><text:span>Article dans une revue</text:span></text:p>
              <text:p text:style-name="Normal"><text:a xlink:type="simple" xlink:href="https://shs.hal.science/halshs-03427599v1">halshs-0342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79v1">Book Reviews : &amp;quot;Altruism between Homo Economicus and Homo Ethicus&amp;quot;. A review of The Economics of Altruism, ed. Stefano Zamagni, Aldershot: Elgar, 1995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Economic Methodology</text:span><text:span>, 1999, 6 (2), pp.297-303.<text:s/></text:span><text:a xlink:type="simple" xlink:href="https://dx.doi.org/10.1080/13501789900000019">⟨10.1080/13501789900000019⟩</text:a></text:p>
              <text:p text:style-name="Normal"><text:span>Article dans une revue</text:span></text:p>
              <text:p text:style-name="Normal"><text:a xlink:type="simple" xlink:href="https://shs.hal.science/halshs-03427579v1">halshs-03427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98v1">The Metaphoric Entrepreneur: A Comment on Cosgel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1998, 30 (2), pp.277-283.<text:s/></text:span><text:a xlink:type="simple" xlink:href="https://dx.doi.org/10.1215/00182702-30-2-277">⟨10.1215/00182702-30-2-277⟩</text:a></text:p>
              <text:p text:style-name="Normal"><text:span>Article dans une revue</text:span></text:p>
              <text:p text:style-name="Normal"><text:a xlink:type="simple" xlink:href="https://shs.hal.science/halshs-03427598v1">halshs-0342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763v1">Identification and Economic Behavior Sympathy and Empathy in Historical Perspective</text:a></text:p>
              <text:p text:style-name="Normal"><text:a xlink:type="simple" xlink:href="https://hal.science/search/index/?q=*&amp;authFullName_s=Philippe Fontaine">Philippe Fontaine</text:a></text:p>
              <text:p text:style-name="Normal"><text:span>Economics and Philosophy</text:span><text:span>, 1997, 13 (2), pp.261-280.<text:s/></text:span><text:a xlink:type="simple" xlink:href="https://dx.doi.org/10.1017/S026626710000451X">⟨10.1017/S026626710000451X⟩</text:a></text:p>
              <text:p text:style-name="Normal"><text:span>Article dans une revue</text:span></text:p>
              <text:p text:style-name="Normal"><text:a xlink:type="simple" xlink:href="https://api.istex.fr/document/B3D66F9623EEFB3F421190640223F5F9F61B708A/fulltext/pdf?sid=hal">istex</text:a></text:p>
              <text:p text:style-name="Normal"><text:a xlink:type="simple" xlink:href="https://shs.hal.science/halshs-03427763v1">halshs-03427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95v1">Turgot's &amp;quot;Institutional Individualism</text:a></text:p>
              <text:p text:style-name="Normal"><text:a xlink:type="simple" xlink:href="https://hal.science/search/index/?q=*&amp;authFullName_s=Philippe Fontaine">Philippe Fontaine</text:a></text:p>
              <text:p text:style-name="Normal"><text:span>History of Political Economy</text:span><text:span>, 1997, 29 (1), pp.1-20.<text:s/></text:span><text:a xlink:type="simple" xlink:href="https://dx.doi.org/10.1215/00182702-29-1-1">⟨10.1215/00182702-29-1-1⟩</text:a></text:p>
              <text:p text:style-name="Normal"><text:span>Article dans une revue</text:span></text:p>
              <text:p text:style-name="Normal"><text:a xlink:type="simple" xlink:href="https://shs.hal.science/halshs-03427595v1">halshs-03427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90v1">The French Economists and Politics, 1750-1850: The Science and Art of Political Economy</text:a></text:p>
              <text:p text:style-name="Normal"><text:a xlink:type="simple" xlink:href="https://hal.science/search/index/?q=*&amp;authFullName_s=Philippe Fontaine">Philippe Fontaine</text:a></text:p>
              <text:p text:style-name="Normal"><text:span>Canadian Journal of Economics</text:span><text:span>, 1996, 29 (2), pp.379.<text:s/></text:span><text:a xlink:type="simple" xlink:href="https://dx.doi.org/10.2307/136295">⟨10.2307/136295⟩</text:a></text:p>
              <text:p text:style-name="Normal"><text:span>Article dans une revue</text:span></text:p>
              <text:p text:style-name="Normal"><text:a xlink:type="simple" xlink:href="https://shs.hal.science/halshs-03427590v1">halshs-03427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3967v1">« Stock » et « Capital » dans The Wealth of Nations : traduire pour comprendre</text:a></text:p>
              <text:p text:style-name="Normal"><text:a xlink:type="simple" xlink:href="https://hal.science/search/index/?q=*&amp;authFullName_s=Philippe Fontaine">Philippe Fontaine</text:a></text:p>
              <text:p text:style-name="Normal"><text:span>Actualite Economique</text:span><text:span>, 1995, 71 (4), pp.498-506.<text:s/></text:span><text:a xlink:type="simple" xlink:href="https://dx.doi.org/10.7202/602191ar">⟨10.7202/602191ar⟩</text:a></text:p>
              <text:p text:style-name="Normal"><text:span>Article dans une revue</text:span></text:p>
              <text:p text:style-name="Normal"><text:a xlink:type="simple" xlink:href="https://shs.hal.science/halshs-03433967v1">halshs-0343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3973v1">L'«opportunisme» au siècle des Lumières</text:a></text:p>
              <text:p text:style-name="Normal"><text:a xlink:type="simple" xlink:href="https://hal.science/search/index/?q=*&amp;authFullName_s=Philippe Fontaine">Philippe Fontaine</text:a></text:p>
              <text:p text:style-name="Normal"><text:span>Dix-Huitième Siècle</text:span><text:span>, 1994, 26 (1), pp.89-101.<text:s/></text:span><text:a xlink:type="simple" xlink:href="https://dx.doi.org/10.3406/dhs.1994.1972">⟨10.3406/dhs.1994.1972⟩</text:a></text:p>
              <text:p text:style-name="Normal"><text:span>Article dans une revue</text:span></text:p>
              <text:p text:style-name="Normal"><text:a xlink:type="simple" xlink:href="https://shs.hal.science/halshs-03433973v1">halshs-0343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80v1">The Capitalist Entrepreneur In Eighteenth-Century Economic Literature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1993, 15 (1), pp.72-89.<text:s/></text:span><text:a xlink:type="simple" xlink:href="https://dx.doi.org/10.1017/S1053837200005277">⟨10.1017/S1053837200005277⟩</text:a></text:p>
              <text:p text:style-name="Normal"><text:span>Article dans une revue</text:span></text:p>
              <text:p text:style-name="Normal"><text:a xlink:type="simple" xlink:href="https://api.istex.fr/document/66707684C82E9CB6ED373A63D23D4705574F4EAE/fulltext/pdf?sid=hal">istex</text:a></text:p>
              <text:p text:style-name="Normal"><text:a xlink:type="simple" xlink:href="https://shs.hal.science/halshs-03427580v1">halshs-0342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86v1">THE CONCEPT OF INDUSTRIE FROM THE PHYSIOCRATS TO J.-B. SAY*</text:a></text:p>
              <text:p text:style-name="Normal"><text:a xlink:type="simple" xlink:href="https://hal.science/search/index/?q=*&amp;authFullName_s=Philippe Fontaine">Philippe Fontaine</text:a></text:p>
              <text:p text:style-name="Normal"><text:span>Contributions to Political Economy</text:span><text:span>, 1993, 12 (1), pp.89-97.<text:s/></text:span><text:a xlink:type="simple" xlink:href="https://dx.doi.org/10.1093/oxfordjournals.cpe.a035622">⟨10.1093/oxfordjournals.cpe.a035622⟩</text:a></text:p>
              <text:p text:style-name="Normal"><text:span>Article dans une revue</text:span></text:p>
              <text:p text:style-name="Normal"><text:a xlink:type="simple" xlink:href="https://api.istex.fr/document/314CE938811B3A28EE370497B90763D771379896/fulltext/pdf?sid=hal">istex</text:a></text:p>
              <text:p text:style-name="Normal"><text:a xlink:type="simple" xlink:href="https://shs.hal.science/halshs-03427586v1">halshs-03427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71v1">La Pensée économique pendant la Révolution française, edited by Gilbert Faccarello and Philippe Steiner. Presses Universitaires de Grenoble, Grenoble, 1990. Pp. 659. FF165.00. ISBN 2-7061-0397-3.</text:a></text:p>
              <text:p text:style-name="Normal"><text:a xlink:type="simple" xlink:href="https://hal.science/search/index/?q=*&amp;authFullName_s=Philippe Fontaine">Philippe Fontaine</text:a></text:p>
              <text:p text:style-name="Normal"><text:span>Journal of the History of Economic Thought</text:span><text:span>, 1993, 15 (1), pp.150-153.<text:s/></text:span><text:a xlink:type="simple" xlink:href="https://dx.doi.org/10.1017/S1053837200005320">⟨10.1017/S1053837200005320⟩</text:a></text:p>
              <text:p text:style-name="Normal"><text:span>Article dans une revue</text:span></text:p>
              <text:p text:style-name="Normal"><text:a xlink:type="simple" xlink:href="https://api.istex.fr/document/DC7C3C152EDB78D29955E6A5A7660053A18CB5BA/fulltext/pdf?sid=hal">istex</text:a></text:p>
              <text:p text:style-name="Normal"><text:a xlink:type="simple" xlink:href="https://shs.hal.science/halshs-03427571v1">halshs-0342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3983v1">La théorie de l’entrepreneur de Turgot : commentaire</text:a></text:p>
              <text:p text:style-name="Normal"><text:a xlink:type="simple" xlink:href="https://hal.science/search/index/?q=*&amp;authFullName_s=Philippe Fontaine">Philippe Fontaine</text:a></text:p>
              <text:p text:style-name="Normal"><text:span>Actualite Economique</text:span><text:span>, 1992, 68 (3), pp.515-523.<text:s/></text:span><text:a xlink:type="simple" xlink:href="https://dx.doi.org/10.7202/602079ar">⟨10.7202/602079ar⟩</text:a></text:p>
              <text:p text:style-name="Normal"><text:span>Article dans une revue</text:span></text:p>
              <text:p text:style-name="Normal"><text:a xlink:type="simple" xlink:href="https://shs.hal.science/halshs-03433983v1">halshs-03433983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7633af" table:style-name="7633af">
          <table:table-column table:style-name="7633af.0"/>
          <table:table-row>
            <table:table-cell office:value-type="string">
              <text:p text:style-name="Normal"><text:a xlink:type="simple" xlink:href="https://shs.hal.science/halshs-03427529v1">Society on the Edge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Jefferson Pooley">Jefferson Pooley</text:a></text:p>
              <text:p text:style-name="Normal"><text:span>Cambridge University Press, 1, 2020,<text:s/></text:span><text:a xlink:type="simple" xlink:href="https://dx.doi.org/10.1017/9781108765961">⟨10.1017/9781108765961⟩</text:a></text:p>
              <text:p text:style-name="Normal"><text:span>Ouvrages</text:span></text:p>
              <text:p text:style-name="Normal"><text:a xlink:type="simple" xlink:href="https://shs.hal.science/halshs-03427529v1">halshs-0342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25v1">A Historiography of the Modern Social Sciences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Roger Backhouse">Roger Backhouse</text:a></text:p>
              <text:p text:style-name="Normal"><text:span>Cambridge University Press, 2014,<text:s/></text:span><text:a xlink:type="simple" xlink:href="https://dx.doi.org/10.1017/CBO9781139794817">⟨10.1017/CBO9781139794817⟩</text:a></text:p>
              <text:p text:style-name="Normal"><text:span>Ouvrages</text:span></text:p>
              <text:p text:style-name="Normal"><text:a xlink:type="simple" xlink:href="https://shs.hal.science/halshs-03427525v1">halshs-03427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26v1">The History of the Social Sciences Since 1945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Roger Backhouse">Roger Backhouse</text:a></text:p>
              <text:p text:style-name="Normal"><text:span>Cambridge University Press, 2010,<text:s/></text:span><text:a xlink:type="simple" xlink:href="https://dx.doi.org/10.1017/CBO9780511845260">⟨10.1017/CBO9780511845260⟩</text:a></text:p>
              <text:p text:style-name="Normal"><text:span>Ouvrages</text:span></text:p>
              <text:p text:style-name="Normal"><text:a xlink:type="simple" xlink:href="https://shs.hal.science/halshs-03427526v1">halshs-0342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540v1">The Experiment in the History of Economics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Robert Leonard">Robert Leonard</text:a></text:p>
              <text:p text:style-name="Normal"><text:span>Routledge, 42 (Suppl 1), pp.343-351, 2005,<text:s/></text:span><text:a xlink:type="simple" xlink:href="https://dx.doi.org/10.4324/9780203023594">⟨10.4324/9780203023594⟩</text:a></text:p>
              <text:p text:style-name="Normal"><text:span>Ouvrages</text:span></text:p>
              <text:p text:style-name="Normal"><text:a xlink:type="simple" xlink:href="https://shs.hal.science/halshs-03427540v1">halshs-0342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3954v1">Historical Perspectives on Macroeconomics</text:a></text:p>
              <text:p text:style-name="Normal"><text:a xlink:type="simple" xlink:href="https://hal.science/search/index/?q=*&amp;authFullName_s=Philippe Fontaine">Philippe Fontaine</text:a></text:p>
              <text:p text:style-name="Normal"><text:span>Routledge, 1, 2005,<text:s/></text:span><text:a xlink:type="simple" xlink:href="https://dx.doi.org/10.4324/9780203979273">⟨10.4324/9780203979273⟩</text:a></text:p>
              <text:p text:style-name="Normal"><text:span>Ouvrages</text:span></text:p>
              <text:p text:style-name="Normal"><text:a xlink:type="simple" xlink:href="https://shs.hal.science/halshs-03433954v1">halshs-0343395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6166a" table:style-name="06166a">
          <table:table-column table:style-name="06166a.0"/>
          <table:table-row>
            <table:table-cell office:value-type="string">
              <text:p text:style-name="Normal"><text:a xlink:type="simple" xlink:href="https://shs.hal.science/halshs-03980173v1">Nommer les savoirs</text:a></text:p>
              <text:p text:style-name="Normal"><text:a xlink:type="simple" xlink:href="https://hal.science/search/index/?q=*&amp;authFullName_s=Wolf Feuerhahn">Wolf Feuerhahn</text:a><text:span>,</text:span><text:a xlink:type="simple" xlink:href="https://hal.science/search/index/?q=*&amp;authFullName_s=Martin Herrnstadt">Martin Herrnstadt</text:a><text:span>,</text:span><text:a xlink:type="simple" xlink:href="https://hal.science/search/index/?q=*&amp;authFullName_s=Léa Renard">Léa Renard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Serge Reubi">Serge Reubi</text:a><text:span>et al.</text:span></text:p>
              <text:p text:style-name="Normal"><text:span>Revue d'histoire des sciences humaines</text:span><text:span>, 37, 2020, Nommer les savoirs,<text:s/></text:span><text:a xlink:type="simple" xlink:href="https://dx.doi.org/10.4000/rhsh.5013">⟨10.4000/rhsh.5013⟩</text:a></text:p>
              <text:p text:style-name="Normal"><text:span>N°spécial de revue/special issue</text:span></text:p>
              <text:p text:style-name="Normal"><text:a xlink:type="simple" xlink:href="https://shs.hal.science/halshs-03980173v1">halshs-03980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ontaine</dc:title>
    <dc:subject/>
    <dc:description>CV</dc:description>
    <dc:creator/>
    <dc:date>2026-05-12T16:21:08.000</dc:date>
    <meta:generator>PHPWord</meta:generator>
    <meta:initial-creator>CCSD</meta:initial-creator>
    <meta:creation-date>2026-05-12T16:21:08.000</meta:creation-date>
    <meta:keyword/>
    <meta:user-defined meta:name="Category"/>
    <meta:user-defined meta:name="Company"/>
    <meta:user-defined meta:name="Manager"/>
  </office:meta>
</office:document-meta>
</file>