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2158" style:family="table">
      <style:table-properties style:rel-width="100" table:align="center"/>
    </style:style>
    <style:style style:name="112158.0" style:family="table-column">
      <style:table-column-properties style:column-width="0.00cm"/>
    </style:style>
    <style:style style:name="34a61d" style:family="table">
      <style:table-properties style:rel-width="100" table:align="center"/>
    </style:style>
    <style:style style:name="34a6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ortuné MEAINSS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112158" table:style-name="112158">
          <table:table-column table:style-name="112158.0"/>
          <table:table-row>
            <table:table-cell office:value-type="string">
              <text:p text:style-name="Normal"><text:a xlink:type="simple" xlink:href="https://hal.science/hal-05559994v1">Les garanties en droit international</text:a></text:p>
              <text:p text:style-name="Normal"><text:a xlink:type="simple" xlink:href="https://hal.science/search/index/?q=*&amp;authFullName_s=Essognim Maana Fortuné Meainssim">Essognim Maana Fortuné Meainssim</text:a></text:p>
              <text:p text:style-name="Normal"><text:span>LGDJ, Presses universitaires juridiques de Poitiers.<text:s/></text:span><text:span>Le garanzie/Les garanties, 4e édition du séminaire franco-italien Roma Tre-Poitiers</text:span><text:span>, A paraître</text:span></text:p>
              <text:p text:style-name="Normal"><text:span>Chapitre d'ouvrage</text:span></text:p>
              <text:p text:style-name="Normal"><text:a xlink:type="simple" xlink:href="https://hal.science/hal-05559994v1">hal-0555999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4a61d" table:style-name="34a61d">
          <table:table-column table:style-name="34a61d.0"/>
          <table:table-row>
            <table:table-cell office:value-type="string">
              <text:p text:style-name="Normal"><text:a xlink:type="simple" xlink:href="https://hal.science/tel-05502388v1">L’Histoire dans les périodiques francophones de droit international public (XIXe siècle – 1945)</text:a></text:p>
              <text:p text:style-name="Normal"><text:a xlink:type="simple" xlink:href="https://hal.science/search/index/?q=*&amp;authFullName_s=Essognim Maana Fortuné Meainssim">Essognim Maana Fortuné Meainssim</text:a></text:p>
              <text:p text:style-name="Normal"><text:span>Droit. Université de Poitiers, Faculté de droit et de sciences sociale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02388v1">tel-05502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tuné MEAINSSIM</dc:title>
    <dc:subject/>
    <dc:description>CV</dc:description>
    <dc:creator/>
    <dc:date>2026-04-16T18:21:47.000</dc:date>
    <meta:generator>PHPWord</meta:generator>
    <meta:initial-creator>CCSD</meta:initial-creator>
    <meta:creation-date>2026-04-16T18:21:47.000</meta:creation-date>
    <meta:keyword/>
    <meta:user-defined meta:name="Category"/>
    <meta:user-defined meta:name="Company"/>
    <meta:user-defined meta:name="Manager"/>
  </office:meta>
</office:document-meta>
</file>