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533a" style:family="table">
      <style:table-properties style:rel-width="100" table:align="center"/>
    </style:style>
    <style:style style:name="70533a.0" style:family="table-column">
      <style:table-column-properties style:column-width="0.00cm"/>
    </style:style>
    <style:style style:name="d37120" style:family="table">
      <style:table-properties style:rel-width="100" table:align="center"/>
    </style:style>
    <style:style style:name="d37120.0" style:family="table-column">
      <style:table-column-properties style:column-width="0.00cm"/>
    </style:style>
    <style:style style:name="b4208c" style:family="table">
      <style:table-properties style:rel-width="100" table:align="center"/>
    </style:style>
    <style:style style:name="b4208c.0" style:family="table-column">
      <style:table-column-properties style:column-width="0.00cm"/>
    </style:style>
    <style:style style:name="d0f33a" style:family="table">
      <style:table-properties style:rel-width="100" table:align="center"/>
    </style:style>
    <style:style style:name="d0f33a.0" style:family="table-column">
      <style:table-column-properties style:column-width="0.00cm"/>
    </style:style>
    <style:style style:name="7e4862" style:family="table">
      <style:table-properties style:rel-width="100" table:align="center"/>
    </style:style>
    <style:style style:name="7e4862.0" style:family="table-column">
      <style:table-column-properties style:column-width="0.00cm"/>
    </style:style>
    <style:style style:name="9b1246" style:family="table">
      <style:table-properties style:rel-width="100" table:align="center"/>
    </style:style>
    <style:style style:name="9b1246.0" style:family="table-column">
      <style:table-column-properties style:column-width="0.00cm"/>
    </style:style>
    <style:style style:name="5136b1" style:family="table">
      <style:table-properties style:rel-width="100" table:align="center"/>
    </style:style>
    <style:style style:name="5136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Ottello<text:s/></text:span><text:span text:style-name="T2">Maître de Conférences Associé TPCAU à l’École Nationale Supérieure d’Architecture de Lyon (ENSAL) pour les ateliers du projet d’architecture de Licence 3 et de Master et pour les suivis des Mémoires initiation à la recherche et des Projets de Fin d’Étude.Chercheur, Artiste et chef de projets au sein du LALCA, laboratoire indépendant de recherche et création sur la ville et l’habit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ottello">fottell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Enseignant TPCAU</text:span></text:p>
        <text:p text:style-name="P13"><text:span text:style-name="T7">Architecte DE</text:span></text:p>
        <text:p text:style-name="P15"><text:span text:style-name="T8">Artiste</text:span></text:p>
        <text:p text:style-name="P17"><text:span text:style-name="T9">LALCA<text:s/></text:span><text:a xlink:type="simple" xlink:href="http://www.lalca.org">www.lalca.org</text:a></text:p>
        <text:p text:style-name="P19"><text:a xlink:type="simple" xlink:href="mailto:florent@lalca.org">florent@lalca.org</text:a></text:p>
        <text:p text:style-name="P20"><text:span text:style-name="T10">Ecole Nationale Supérieure d'Architecture de Lyon<text:s/></text:span><text:a xlink:type="simple" xlink:href="http://www.lyon.archi.fr">www.lyon.archi.fr</text:a></text:p>
        <text:p text:style-name="P22"><text:a xlink:type="simple" xlink:href="mailto:florent.ottello@lyon.archi.fr">florent.ottello@lyon.archi.fr</text:a></text:p>
        <text:p text:style-name="P23"/>
        <text:p text:style-name="Heading2"><text:span text:style-name="T11">Publications</text:span></text:p>
        <text:p text:style-name="P25"/>
        <text:p text:style-name="P26"/>
        <text:p text:style-name="Heading2"><text:span text:style-name="T12">Article dans une revue (3)</text:span></text:p>
        <text:p text:style-name="P28"/>
        <table:table table:name="70533a" table:style-name="70533a">
          <table:table-column table:style-name="70533a.0"/>
          <table:table-row>
            <table:table-cell office:value-type="string">
              <text:p text:style-name="Normal"><text:a xlink:type="simple" xlink:href="https://hal.science/hal-05359250v1">LALCA campe deux semaines au CADA de Villeurbanne pour écouter les Récits de vi(ll)es des habitants</text:a></text:p>
              <text:p text:style-name="Normal"><text:a xlink:type="simple" xlink:href="https://hal.science/search/index/?q=*&amp;authFullName_s=Florent Ottello">Florent Ottello</text:a><text:span>,</text:span><text:a xlink:type="simple" xlink:href="https://hal.science/search/index/?q=*&amp;authFullName_s=Julie Bernard">Julie Bernard</text:a><text:span>,</text:span><text:a xlink:type="simple" xlink:href="https://hal.science/search/index/?q=*&amp;authFullName_s=Fanny Asselineau">Fanny Asselineau</text:a></text:p>
              <text:p text:style-name="Normal"><text:span>Bulletin Interne Forum Réfugiés Cosi</text:span><text:span>, 2021, 190, pp.9</text:span></text:p>
              <text:p text:style-name="Normal"><text:span>Article dans une revue</text:span></text:p>
              <text:p text:style-name="Normal"><text:a xlink:type="simple" xlink:href="https://hal.science/hal-05359250v1">hal-05359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108v1">Dans l’intimité des bains-douches.</text:a></text:p>
              <text:p text:style-name="Normal"><text:a xlink:type="simple" xlink:href="https://hal.science/search/index/?q=*&amp;authFullName_s=Marina Chauliac">Marina Chauliac</text:a><text:span>,</text:span><text:a xlink:type="simple" xlink:href="https://hal.science/search/index/?q=*&amp;authFullName_s=Ottello Florent">Ottello Florent</text:a><text:span>,</text:span><text:a xlink:type="simple" xlink:href="https://hal.science/search/index/?q=*&amp;authFullName_s=Baudrand Corentine">Baudrand Corentine</text:a><text:span>,</text:span><text:a xlink:type="simple" xlink:href="https://hal.science/search/index/?q=*&amp;authFullName_s=Bernard Julie">Bernard Julie</text:a></text:p>
              <text:p text:style-name="Normal"><text:span>Ethnographiques.org : revue en ligne de sciences humaines et sociales</text:span><text:span>, 2021, 42</text:span></text:p>
              <text:p text:style-name="Normal"><text:span>Article dans une revue</text:span></text:p>
              <text:p text:style-name="Normal"><text:a xlink:type="simple" xlink:href="https://shs.hal.science/halshs-03932108v1">halshs-039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16v1">Qu’est-ce que l’hospitalité à l’échelle d’une ville ?</text:a></text:p>
              <text:p text:style-name="Normal"><text:a xlink:type="simple" xlink:href="https://hal.science/search/index/?q=*&amp;authFullName_s=Julie Bernard">Julie Bernard</text:a><text:span>,</text:span><text:a xlink:type="simple" xlink:href="https://hal.science/search/index/?q=*&amp;authFullName_s=Corentine Baudrand">Corentine Baudrand</text:a><text:span>,</text:span><text:a xlink:type="simple" xlink:href="https://hal.science/search/index/?q=*&amp;authFullName_s=Florent Ottello">Florent Ottello</text:a></text:p>
              <text:p text:style-name="Normal"><text:span>Millénaire 3: Prospective de la Métropole de Lyon</text:span><text:span>, 2021</text:span></text:p>
              <text:p text:style-name="Normal"><text:span>Article dans une revue</text:span></text:p>
              <text:p text:style-name="Normal"><text:a xlink:type="simple" xlink:href="https://hal.science/hal-05359216v1">hal-05359216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d37120" table:style-name="d37120">
          <table:table-column table:style-name="d37120.0"/>
          <table:table-row>
            <table:table-cell office:value-type="string">
              <text:p text:style-name="Normal"><text:a xlink:type="simple" xlink:href="https://hal.science/hal-04610367v1">A l’épreuve de l’hospitalité, de l’hôpital à la ville</text:a></text:p>
              <text:p text:style-name="Normal"><text:a xlink:type="simple" xlink:href="https://hal.science/search/index/?q=*&amp;authFullName_s=Catherine Grout">Catherine Grout</text:a><text:span>,</text:span><text:a xlink:type="simple" xlink:href="https://hal.science/search/index/?q=*&amp;authFullName_s=Céline Barrère">Céline Barrère</text:a><text:span>,</text:span><text:a xlink:type="simple" xlink:href="https://hal.science/search/index/?q=*&amp;authFullName_s=Céline Barrère">Céline Barrère</text:a><text:span>,</text:span><text:a xlink:type="simple" xlink:href="https://hal.science/search/index/?q=*&amp;authFullName_s=Corentine Baudrand">Corentine Baudrand</text:a><text:span>,</text:span><text:a xlink:type="simple" xlink:href="https://hal.science/search/index/?q=*&amp;authFullName_s=Ruedi Baur">Ruedi Baur</text:a><text:span>et al.</text:span></text:p>
              <text:p text:style-name="Normal"><text:span>Céline Barrère; Catherine Grout. Presses universitaires du Septentrion, 2024, Le regard sociologique, Vincent Caradec; Jingyue Xing-Bongioanni, 978-2-7574-4033-9</text:span></text:p>
              <text:p text:style-name="Normal"><text:span>Ouvrages</text:span><text:span><text:s/>(édition critique)</text:span></text:p>
              <text:p text:style-name="Normal"><text:a xlink:type="simple" xlink:href="https://hal.science/hal-04610367v1">hal-04610367v1</text:a></text:p>
            </table:table-cell>
          </table:table-row>
        </table:table>
        <text:p text:style-name="P32"/>
        <text:p text:style-name="Heading2"><text:span text:style-name="T14">Chapitre d'ouvrage (4)</text:span></text:p>
        <text:p text:style-name="P34"/>
        <table:table table:name="b4208c" table:style-name="b4208c">
          <table:table-column table:style-name="b4208c.0"/>
          <table:table-row>
            <table:table-cell office:value-type="string">
              <text:p text:style-name="Normal"><text:a xlink:type="simple" xlink:href="https://hal.science/hal-05359106v1">Être en temps précaire ou l’habiter éclaté</text:a></text:p>
              <text:p text:style-name="Normal"><text:a xlink:type="simple" xlink:href="https://hal.science/search/index/?q=*&amp;authFullName_s=Florent Ottello">Florent Ottello</text:a><text:span>,</text:span><text:a xlink:type="simple" xlink:href="https://hal.science/search/index/?q=*&amp;authFullName_s=Corentine Baudrand">Corentine Baudrand</text:a><text:span>,</text:span><text:a xlink:type="simple" xlink:href="https://hal.science/search/index/?q=*&amp;authFullName_s=Julie Bernard">Julie Bernard</text:a></text:p>
              <text:p text:style-name="Normal"><text:span>Corine Védrine, Thomas Zanetti.<text:s/></text:span><text:span>Hébergement et occupation temporaires. Spatialités et temporalités des territoires de l'accueil</text:span><text:span>, L'œil d'or, pp.29-54, 2025, 978-2-490437-44-3</text:span></text:p>
              <text:p text:style-name="Normal"><text:span>Chapitre d'ouvrage</text:span></text:p>
              <text:p text:style-name="Normal"><text:a xlink:type="simple" xlink:href="https://hal.science/hal-05359106v1">hal-0535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160v1">Des usagers producteurs de patrimoine</text:a></text:p>
              <text:p text:style-name="Normal"><text:a xlink:type="simple" xlink:href="https://hal.science/search/index/?q=*&amp;authFullName_s=Écriture Collective Lalca">Écriture Collective Lalca</text:a><text:span>,</text:span><text:a xlink:type="simple" xlink:href="https://hal.science/search/index/?q=*&amp;authFullName_s=Florent Ottello">Florent Ottello</text:a><text:span>,</text:span><text:a xlink:type="simple" xlink:href="https://hal.science/search/index/?q=*&amp;authFullName_s=Corentine Baudrand">Corentine Baudrand</text:a><text:span>,</text:span><text:a xlink:type="simple" xlink:href="https://hal.science/search/index/?q=*&amp;authFullName_s=Yaël Epstein">Yaël Epstein</text:a><text:span>,</text:span><text:a xlink:type="simple" xlink:href="https://hal.science/search/index/?q=*&amp;authFullName_s=Julie Bernard">Julie Bernard</text:a></text:p>
              <text:p text:style-name="Normal"><text:span>Anne Gaugue, Olivier Lazzarotti, Lily Martinet.<text:s/></text:span><text:span>Les visiteurs du patrimoine</text:span><text:span>, In Situ. Au regard des sciences sociales (5), Ministère de la Culture, 2025,<text:s/></text:span><text:a xlink:type="simple" xlink:href="https://dx.doi.org/10.4000/13uwl">⟨10.4000/13uwl⟩</text:a></text:p>
              <text:p text:style-name="Normal"><text:span>Chapitre d'ouvrage</text:span></text:p>
              <text:p text:style-name="Normal"><text:a xlink:type="simple" xlink:href="https://hal.science/hal-05359160v1">hal-053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636v1">Se laver dans le parcours de l'habiter éclaté.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Julie Bernard">Julie Bernard</text:a><text:span>,</text:span><text:a xlink:type="simple" xlink:href="https://hal.science/search/index/?q=*&amp;authFullName_s=Corentine Baudrand">Corentine Baudrand</text:a><text:span>,</text:span><text:a xlink:type="simple" xlink:href="https://hal.science/search/index/?q=*&amp;authFullName_s=Florent Ottello">Florent Ottello</text:a></text:p>
              <text:p text:style-name="Normal"><text:span>Céline Barrère, Catherine Grout.<text:s/></text:span><text:span>L'épreuve de l'hospitalité de l'hôpital à la ville.</text:span><text:span>, Presses Universitaires du Septentrion; Le regard sociologique, pp.213-226, 2024, 978-2-7574-4033-9</text:span></text:p>
              <text:p text:style-name="Normal"><text:span>Chapitre d'ouvrage</text:span></text:p>
              <text:p text:style-name="Normal"><text:a xlink:type="simple" xlink:href="https://hal.science/hal-05032636v1">hal-0503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71v1">Mis·e·s en choc ! La complexe notion de l’engagement : glossaire sélectif de l’étudiant·e en architecture de 2018 en France</text:a></text:p>
              <text:p text:style-name="Normal"><text:a xlink:type="simple" xlink:href="https://hal.science/search/index/?q=*&amp;authFullName_s=Florent Ottello">Florent Ottello</text:a></text:p>
              <text:p text:style-name="Normal"><text:span>Sandra Fiori, Gilles Desèvedavy.<text:s/></text:span><text:span>Investi[R] · s’engager en architecte ?</text:span><text:span>, Presses Architecturales de Lyon, pp.237-47, 2019, 978-2-490820-01-6</text:span></text:p>
              <text:p text:style-name="Normal"><text:span>Chapitre d'ouvrage</text:span></text:p>
              <text:p text:style-name="Normal"><text:a xlink:type="simple" xlink:href="https://hal.science/hal-05359271v1">hal-05359271v1</text:a></text:p>
            </table:table-cell>
          </table:table-row>
        </table:table>
        <text:p text:style-name="P35"/>
        <text:p text:style-name="Heading2"><text:span text:style-name="T15">Article de blog scientifique (2)</text:span></text:p>
        <text:p text:style-name="P37"/>
        <table:table table:name="d0f33a" table:style-name="d0f33a">
          <table:table-column table:style-name="d0f33a.0"/>
          <table:table-row>
            <table:table-cell office:value-type="string">
              <text:p text:style-name="Normal"><text:a xlink:type="simple" xlink:href="https://hal.science/hal-05359203v1">L’eau des bains-douches, de l’intimité à la santé publique</text:a></text:p>
              <text:p text:style-name="Normal"><text:a xlink:type="simple" xlink:href="https://hal.science/search/index/?q=*&amp;authFullName_s=Florent Ottello">Florent Ottello</text:a><text:span>,</text:span><text:a xlink:type="simple" xlink:href="https://hal.science/search/index/?q=*&amp;authFullName_s=Corentine Baudrand">Corentine Baudrand</text:a><text:span>,</text:span><text:a xlink:type="simple" xlink:href="https://hal.science/search/index/?q=*&amp;authFullName_s=Julie Bernard">Julie Bern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359203v1">hal-053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37v1">“Notre Campement sonore génère une hospitalité éphémère essentielle au travail d’enquête, tout autant qu’il est une manière de la revendiquer comme nécessité fondamentale des espaces publics urbains”</text:a></text:p>
              <text:p text:style-name="Normal"><text:a xlink:type="simple" xlink:href="https://hal.science/search/index/?q=*&amp;authFullName_s=Julie Bernard">Julie Bernard</text:a><text:span>,</text:span><text:a xlink:type="simple" xlink:href="https://hal.science/search/index/?q=*&amp;authFullName_s=Corentine Baudrand">Corentine Baudrand</text:a><text:span>,</text:span><text:a xlink:type="simple" xlink:href="https://hal.science/search/index/?q=*&amp;authFullName_s=Florent Ottello">Florent Ottell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59237v1">hal-05359237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7e4862" table:style-name="7e4862">
          <table:table-column table:style-name="7e4862.0"/>
          <table:table-row>
            <table:table-cell office:value-type="string">
              <text:p text:style-name="Normal"><text:a xlink:type="simple" xlink:href="https://hal.science/hal-05359279v1">Les territoires de l’intime</text:a></text:p>
              <text:p text:style-name="Normal"><text:a xlink:type="simple" xlink:href="https://hal.science/search/index/?q=*&amp;authFullName_s=Florent Ottello">Florent Ottello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359279v1">hal-05359279v1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9b1246" table:style-name="9b1246">
          <table:table-column table:style-name="9b1246.0"/>
          <table:table-row>
            <table:table-cell office:value-type="string">
              <text:p text:style-name="Normal"><text:a xlink:type="simple" xlink:href="https://hal.science/hal-05359285v1">L'eau, comme facteur de lien social</text:a></text:p>
              <text:p text:style-name="Normal"><text:a xlink:type="simple" xlink:href="https://hal.science/search/index/?q=*&amp;authFullName_s=Florent Ottello">Florent Ottello</text:a></text:p>
              <text:p text:style-name="Normal"><text:span>EVS-LAURe; ENSA Lyo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5359285v1">hal-05359285v1</text:a></text:p>
            </table:table-cell>
          </table:table-row>
        </table:table>
        <text:p text:style-name="P44"/>
        <text:p text:style-name="Heading2"><text:span text:style-name="T18">Son (1)</text:span></text:p>
        <text:p text:style-name="P46"/>
        <table:table table:name="5136b1" table:style-name="5136b1">
          <table:table-column table:style-name="5136b1.0"/>
          <table:table-row>
            <table:table-cell office:value-type="string">
              <text:p text:style-name="Normal"><text:a xlink:type="simple" xlink:href="https://shs.hal.science/halshs-03932876v1">Les bains-douches et le monde</text:a></text:p>
              <text:p text:style-name="Normal"><text:a xlink:type="simple" xlink:href="https://hal.science/search/index/?q=*&amp;authFullName_s=Marina Chauliac">Marina Chauliac</text:a><text:span>,</text:span><text:a xlink:type="simple" xlink:href="https://hal.science/search/index/?q=*&amp;authFullName_s=Bernard Julie">Bernard Julie</text:a><text:span>,</text:span><text:a xlink:type="simple" xlink:href="https://hal.science/search/index/?q=*&amp;authFullName_s=Epstein Yaël">Epstein Yaël</text:a><text:span>,</text:span><text:a xlink:type="simple" xlink:href="https://hal.science/search/index/?q=*&amp;authFullName_s=Baudrand Corentine">Baudrand Corentine</text:a><text:span>,</text:span><text:a xlink:type="simple" xlink:href="https://hal.science/search/index/?q=*&amp;authFullName_s=Ottello Florent">Ottello Florent</text:a><text:span>et al.</text:span></text:p>
              <text:p text:style-name="Normal"><text:span>2022</text:span></text:p>
              <text:p text:style-name="Normal"><text:span>Son</text:span></text:p>
              <text:p text:style-name="Normal"><text:a xlink:type="simple" xlink:href="https://shs.hal.science/halshs-03932876v1">halshs-03932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Ottello</dc:title>
    <dc:subject/>
    <dc:description>CV</dc:description>
    <dc:creator/>
    <dc:date>2026-03-06T22:43:44.000</dc:date>
    <meta:generator>PHPWord</meta:generator>
    <meta:initial-creator>CCSD</meta:initial-creator>
    <meta:creation-date>2026-03-06T22:43:44.000</meta:creation-date>
    <meta:keyword/>
    <meta:user-defined meta:name="Category"/>
    <meta:user-defined meta:name="Company"/>
    <meta:user-defined meta:name="Manager"/>
  </office:meta>
</office:document-meta>
</file>