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e96" style:family="table">
      <style:table-properties style:rel-width="100" table:align="center"/>
    </style:style>
    <style:style style:name="6bde96.0" style:family="table-column">
      <style:table-column-properties style:column-width="0.00cm"/>
    </style:style>
    <style:style style:name="99137e" style:family="table">
      <style:table-properties style:rel-width="100" table:align="center"/>
    </style:style>
    <style:style style:name="99137e.0" style:family="table-column">
      <style:table-column-properties style:column-width="0.00cm"/>
    </style:style>
    <style:style style:name="945dae" style:family="table">
      <style:table-properties style:rel-width="100" table:align="center"/>
    </style:style>
    <style:style style:name="945dae.0" style:family="table-column">
      <style:table-column-properties style:column-width="0.00cm"/>
    </style:style>
    <style:style style:name="13de33" style:family="table">
      <style:table-properties style:rel-width="100" table:align="center"/>
    </style:style>
    <style:style style:name="13de33.0" style:family="table-column">
      <style:table-column-properties style:column-width="0.00cm"/>
    </style:style>
    <style:style style:name="2b9c9a" style:family="table">
      <style:table-properties style:rel-width="100" table:align="center"/>
    </style:style>
    <style:style style:name="2b9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uad Ben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6bde96" table:style-name="6bde96">
          <table:table-column table:style-name="6bde96.0"/>
          <table:table-row>
            <table:table-cell office:value-type="string">
              <text:p text:style-name="Normal"><text:a xlink:type="simple" xlink:href="https://hal.science/hal-01705380v2">Optimization of Radar Search Patterns in Localized Clutter and Terrain Masking under Direction-Specific Scan Update Rates Constraints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IET Radar Sonar and Navigation</text:span><text:span>, In press,<text:s/></text:span><text:a xlink:type="simple" xlink:href="https://dx.doi.org/10.1049/iet-rsn.2017.0244">⟨10.1049/iet-rsn.2017.0244⟩</text:a></text:p>
              <text:p text:style-name="Normal"><text:span>Article dans une revue</text:span></text:p>
              <text:p text:style-name="Normal"><text:a xlink:type="simple" xlink:href="https://hal.science/hal-01705380v2">hal-01705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03v1">Theoretical Complexity of Grid Cover Problems Used in Radar Applications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Journal of Optimization Theory and Applications</text:span><text:span>, 2018,<text:s/></text:span><text:a xlink:type="simple" xlink:href="https://dx.doi.org/10.1007/s10957-018-1354-x">⟨10.1007/s10957-018-1354-x⟩</text:a></text:p>
              <text:p text:style-name="Normal"><text:span>Article dans une revue</text:span></text:p>
              <text:p text:style-name="Normal"><text:a xlink:type="simple" xlink:href="https://hal.science/hal-01862803v1">hal-0186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84v1">Validation of a New Dynamic Muscle Fatigue Model and DMET Analysis</text:a></text:p>
              <text:p text:style-name="Normal"><text:a xlink:type="simple" xlink:href="https://hal.science/search/index/?q=*&amp;authFullName_s=Deep Seth">Deep Set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Bennis Fouad">Bennis Fouad</text:a><text:span>,</text:span><text:a xlink:type="simple" xlink:href="https://hal.science/search/index/?q=*&amp;authFullName_s=Sophie Sakka">Sophie Sakka</text:a><text:span>,</text:span><text:a xlink:type="simple" xlink:href="https://hal.science/search/index/?q=*&amp;authFullName_s=Marc Jubeau">Marc Jubeau</text:a><text:span>et al.</text:span></text:p>
              <text:p text:style-name="Normal"><text:span>International Journal of Virtual Reality</text:span><text:span>, 2016, The International Journal of Virtual Reality, 2016 (16),<text:s/></text:span><text:a xlink:type="simple" xlink:href="https://dx.doi.org/10.20870/ijvr.2016.16.1.2879">⟨10.20870/ijvr.2016.16.1.2879⟩</text:a></text:p>
              <text:p text:style-name="Normal"><text:span>Article dans une revue</text:span></text:p>
              <text:p text:style-name="Normal"><text:a xlink:type="simple" xlink:href="https://hal.science/hal-01420684v1">hal-014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95v1">Structural and electrical characteristics of GaN, n-GaN and A1&amp;lt;sub&amp;gt;x&amp;lt;/sub&amp;gt;Ga&amp;lt;sub&amp;gt;1−x&amp;lt;/sub&amp;gt;N</text:a></text:p>
              <text:p text:style-name="Normal"><text:a xlink:type="simple" xlink:href="https://hal.science/search/index/?q=*&amp;authFullName_s=Ponnusamy Arivazhagan">Ponnusamy Arivazhagan</text:a><text:span>,</text:span><text:a xlink:type="simple" xlink:href="https://hal.science/search/index/?q=*&amp;authFullName_s=Raju Ramesh">Raju Ramesh</text:a><text:span>,</text:span><text:a xlink:type="simple" xlink:href="https://hal.science/search/index/?q=*&amp;authFullName_s=Ramadoss Roop Kumar">Ramadoss Roop Kumar</text:a><text:span>,</text:span><text:a xlink:type="simple" xlink:href="https://hal.science/search/index/?q=*&amp;authFullName_s=Eric Faulques">Eric Faulques</text:a><text:span>,</text:span><text:a xlink:type="simple" xlink:href="https://hal.science/search/index/?q=*&amp;authFullName_s=Fouad Bennis">Fouad Bennis</text:a><text:span>et al.</text:span></text:p>
              <text:p text:style-name="Normal"><text:span>Journal of Alloys and Compounds</text:span><text:span>, 2016, 656, pp.110-118.<text:s/></text:span><text:a xlink:type="simple" xlink:href="https://dx.doi.org/10.1016/j.jallcom.2015.09.102">⟨10.1016/j.jallcom.2015.09.102⟩</text:a></text:p>
              <text:p text:style-name="Normal"><text:span>Article dans une revue</text:span></text:p>
              <text:p text:style-name="Normal"><text:a xlink:type="simple" xlink:href="https://api.istex.fr/ark:/67375/6H6-T0VB1FZX-0/fulltext.pdf?sid=hal">istex</text:a></text:p>
              <text:p text:style-name="Normal"><text:a xlink:type="simple" xlink:href="https://hal.science/hal-01723595v1">hal-0172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600v1">Time-Resolved Photoluminescence Studies on AlGaN Double Heterostructures</text:a></text:p>
              <text:p text:style-name="Normal"><text:a xlink:type="simple" xlink:href="https://hal.science/search/index/?q=*&amp;authFullName_s=Ponnusamy Arivazhagan">Ponnusamy Arivazhagan</text:a><text:span>,</text:span><text:a xlink:type="simple" xlink:href="https://hal.science/search/index/?q=*&amp;authFullName_s=Eric Faulques">Eric Faulques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Krishnan Baskar">Krishnan Baskar</text:a></text:p>
              <text:p text:style-name="Normal"><text:span>IETE Technical Review</text:span><text:span>, 2015, 33 (1), pp.76-81.<text:s/></text:span><text:a xlink:type="simple" xlink:href="https://dx.doi.org/10.1080/02564602.2015.1042929">⟨10.1080/02564602.2015.1042929⟩</text:a></text:p>
              <text:p text:style-name="Normal"><text:span>Article dans une revue</text:span></text:p>
              <text:p text:style-name="Normal"><text:a xlink:type="simple" xlink:href="https://hal.science/hal-01723600v1">hal-0172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15v1">Multi-objective Robust Optimization using a Post-optimality Sensitivity Analysis Technique: Application to a Wind Turbine Design</text:a></text:p>
              <text:p text:style-name="Normal"><text:a xlink:type="simple" xlink:href="https://hal.science/search/index/?q=*&amp;authFullName_s=Weijun Wang">Weijun Wang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Ricardo Soto">Ricardo Soto</text:a><text:span>,</text:span><text:a xlink:type="simple" xlink:href="https://hal.science/search/index/?q=*&amp;authFullName_s=Broderick Crawford">Broderick Crawford</text:a></text:p>
              <text:p text:style-name="Normal"><text:span>Journal of Mechanical Design</text:span><text:span>, 2015, Journal of Mechanical Design, 137, pp.011403-1--011403-11.<text:s/></text:span><text:a xlink:type="simple" xlink:href="https://dx.doi.org/10.1115/1.4028755">⟨10.1115/1.4028755⟩</text:a></text:p>
              <text:p text:style-name="Normal"><text:span>Article dans une revue</text:span></text:p>
              <text:p text:style-name="Normal"><text:a xlink:type="simple" xlink:href="https://hal.science/hal-01084715v1">hal-0108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81v1">Predictive model of the human muscle fatigue: application to repetitive push-pull tasks with light external load</text:a></text:p>
              <text:p text:style-name="Normal"><text:a xlink:type="simple" xlink:href="https://hal.science/search/index/?q=*&amp;authFullName_s=Sophie Sakka">Sophie Sakk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Ruina Ma">Ruina Ma</text:a><text:span>,</text:span><text:a xlink:type="simple" xlink:href="https://hal.science/search/index/?q=*&amp;authFullName_s=Fouad Bennis">Fouad Bennis</text:a></text:p>
              <text:p text:style-name="Normal"><text:span>International Journal of Human Factors Modelling and Simulation</text:span><text:span>, 2015, 5 (1), pp.81-97.<text:s/></text:span><text:a xlink:type="simple" xlink:href="https://dx.doi.org/10.1504/IJHFMS.2015.068124">⟨10.1504/IJHFMS.2015.068124⟩</text:a></text:p>
              <text:p text:style-name="Normal"><text:span>Article dans une revue</text:span></text:p>
              <text:p text:style-name="Normal"><text:a xlink:type="simple" xlink:href="https://hal.science/hal-01128581v1">hal-0112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15v1">An interactive motion planning framework that can learn from experience</text:a></text:p>
              <text:p text:style-name="Normal"><text:a xlink:type="simple" xlink:href="https://hal.science/search/index/?q=*&amp;authFullName_s=Yu Yan">Yu Ya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Computer-Aided Design</text:span><text:span>, 2014, 59, pp.23-38.<text:s/></text:span><text:a xlink:type="simple" xlink:href="https://dx.doi.org/10.1016/j.cad.2014.07.007">⟨10.1016/j.cad.2014.07.007⟩</text:a></text:p>
              <text:p text:style-name="Normal"><text:span>Article dans une revue</text:span></text:p>
              <text:p text:style-name="Normal"><text:a xlink:type="simple" xlink:href="https://api.istex.fr/ark:/67375/6H6-RXC2SRWR-0/fulltext.pdf?sid=hal">istex</text:a></text:p>
              <text:p text:style-name="Normal"><text:a xlink:type="simple" xlink:href="https://hal.science/hal-01073515v1">hal-0107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21v1">Multiobjective optimization involving quadratic functions</text:a></text:p>
              <text:p text:style-name="Normal"><text:a xlink:type="simple" xlink:href="https://hal.science/search/index/?q=*&amp;authFullName_s=Oscar Brito">Oscar Brit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Stéphane Caro">Stéphane Caro</text:a></text:p>
              <text:p text:style-name="Normal"><text:span>SIAM Journal on Optimization</text:span><text:span>, 2014, 2014, pp.1-11.<text:s/></text:span><text:a xlink:type="simple" xlink:href="https://dx.doi.org/10.1155/2014/406092">⟨10.1155/2014/406092⟩</text:a></text:p>
              <text:p text:style-name="Normal"><text:span>Article dans une revue</text:span></text:p>
              <text:p text:style-name="Normal"><text:a xlink:type="simple" xlink:href="https://hal.science/hal-01081821v1">hal-0108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87v2">A Simplified Morphing Blade for Horizontal Axis Wind Turbines</text:a></text:p>
              <text:p text:style-name="Normal"><text:a xlink:type="simple" xlink:href="https://hal.science/search/index/?q=*&amp;authFullName_s=Weijun Wang">Weijun Wang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nis Fouad">Bennis Fouad</text:a><text:span>,</text:span><text:a xlink:type="simple" xlink:href="https://hal.science/search/index/?q=*&amp;authFullName_s=Oscar Roberto Salinas Mejia">Oscar Roberto Salinas Mejia</text:a></text:p>
              <text:p text:style-name="Normal"><text:span>Journal of Solar Energy Engineering</text:span><text:span>, 2014, 136 (1), pp.011018-1-011018-8.<text:s/></text:span><text:a xlink:type="simple" xlink:href="https://dx.doi.org/10.1115/1.4025970">⟨10.1115/1.4025970⟩</text:a></text:p>
              <text:p text:style-name="Normal"><text:span>Article dans une revue</text:span></text:p>
              <text:p text:style-name="Normal"><text:a xlink:type="simple" xlink:href="https://hal.science/hal-00913487v2">hal-00913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79v1">Determination of subject-specific muscle fatigue rates under static fatiguing operations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Bo Hu">Bo Hu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et al.</text:span></text:p>
              <text:p text:style-name="Normal"><text:span>Ergonomics</text:span><text:span>, 2013, 56 (12), pp.1889-1900</text:span></text:p>
              <text:p text:style-name="Normal"><text:span>Article dans une revue</text:span></text:p>
              <text:p text:style-name="Normal"><text:a xlink:type="simple" xlink:href="https://hal.science/hal-00943279v1">hal-0094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94v1">Integrated and interactive method for solving layout optimization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Expert Systems with Applications</text:span><text:span>, 2013, 40 (15), pp.5796-5803.<text:s/></text:span><text:a xlink:type="simple" xlink:href="https://dx.doi.org/10.1016/j.eswa.2013.03.045">⟨10.1016/j.eswa.2013.03.045⟩</text:a></text:p>
              <text:p text:style-name="Normal"><text:span>Article dans une revue</text:span></text:p>
              <text:p text:style-name="Normal"><text:a xlink:type="simple" xlink:href="https://api.istex.fr/ark:/67375/6H6-3087V9ZV-H/fulltext.pdf?sid=hal">istex</text:a></text:p>
              <text:p text:style-name="Normal"><text:a xlink:type="simple" xlink:href="https://hal.science/hal-00993994v1">hal-009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61v1">Multiobjective Engineering Design Optimization Problems: A Sensitivity Analysis Approach</text:a></text:p>
              <text:p text:style-name="Normal"><text:a xlink:type="simple" xlink:href="https://hal.science/search/index/?q=*&amp;authFullName_s=Augusto Oscar Brito">Augusto Oscar Brito</text:a><text:span>,</text:span><text:a xlink:type="simple" xlink:href="https://hal.science/search/index/?q=*&amp;authFullName_s=Bennis Fouad">Bennis Fouad</text:a><text:span>,</text:span><text:a xlink:type="simple" xlink:href="https://hal.science/search/index/?q=*&amp;authFullName_s=Stéphane Caro">Stéphane Caro</text:a></text:p>
              <text:p text:style-name="Normal"><text:span>Pesquisa Operacional</text:span><text:span>, 2012, 32 (3), pp.ISSN 0101-7438.<text:s/></text:span><text:a xlink:type="simple" xlink:href="https://dx.doi.org/10.1590/S0101-74382012005000028">⟨10.1590/S0101-74382012005000028⟩</text:a></text:p>
              <text:p text:style-name="Normal"><text:span>Article dans une revue</text:span></text:p>
              <text:p text:style-name="Normal"><text:a xlink:type="simple" xlink:href="https://hal.science/hal-00832561v1">hal-008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161v1">Human Arm simulation for interactive constrained environment design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Ruina Ma">Ruina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/text:p>
              <text:p text:style-name="Normal"><text:span>International Journal on Interactive Design and Manufacturing</text:span><text:span>, 2012, pp.1-12.<text:s/></text:span><text:a xlink:type="simple" xlink:href="https://dx.doi.org/10.1007/s12008-012-0162-z">⟨10.1007/s12008-012-0162-z⟩</text:a></text:p>
              <text:p text:style-name="Normal"><text:span>Article dans une revue</text:span></text:p>
              <text:p text:style-name="Normal"><text:a xlink:type="simple" xlink:href="https://hal.science/hal-00705161v1">hal-007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025v1">A New Method for Decision Making in Multi-Objective Optimization Problems</text:a></text:p>
              <text:p text:style-name="Normal"><text:a xlink:type="simple" xlink:href="https://hal.science/search/index/?q=*&amp;authFullName_s=Oscar Augusto">Oscar Augusto</text:a><text:span>,</text:span><text:a xlink:type="simple" xlink:href="https://hal.science/search/index/?q=*&amp;authFullName_s=Bennis Fouad">Bennis Fouad</text:a><text:span>,</text:span><text:a xlink:type="simple" xlink:href="https://hal.science/search/index/?q=*&amp;authFullName_s=Stéphane Caro">Stéphane Caro</text:a></text:p>
              <text:p text:style-name="Normal"><text:span>Pesquisa Operacional</text:span><text:span>, 2012, 32 (3), pp.331-369.<text:s/></text:span><text:a xlink:type="simple" xlink:href="https://dx.doi.org/10.1590/S0101-74382012005000014">⟨10.1590/S0101-74382012005000014⟩</text:a></text:p>
              <text:p text:style-name="Normal"><text:span>Article dans une revue</text:span></text:p>
              <text:p text:style-name="Normal"><text:a xlink:type="simple" xlink:href="https://hal.science/hal-00914025v1">hal-009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80v1">A novel approach for determining fatigue resistances of different muscle groups in static cases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Bo Hu">Bo Hu</text:a><text:span>et al.</text:span></text:p>
              <text:p text:style-name="Normal"><text:span>International Journal of Industrial Ergonomics</text:span><text:span>, 2011, 41 (1), pp.10-18.<text:s/></text:span><text:a xlink:type="simple" xlink:href="https://dx.doi.org/10.1016/j.ergon.2010.11.005">⟨10.1016/j.ergon.2010.11.005⟩</text:a></text:p>
              <text:p text:style-name="Normal"><text:span>Article dans une revue</text:span></text:p>
              <text:p text:style-name="Normal"><text:a xlink:type="simple" xlink:href="https://hal.science/hal-00583680v1">hal-005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75v1">Can virtual reality predict body part discomfort and performance of people in realistic world for assembling tasks?</text:a></text:p>
              <text:p text:style-name="Normal"><text:a xlink:type="simple" xlink:href="https://hal.science/search/index/?q=*&amp;authFullName_s=Bo Hu">Bo Hu</text:a><text:span>,</text:span><text:a xlink:type="simple" xlink:href="https://hal.science/search/index/?q=*&amp;authFullName_s=Liang Ma">Liang Ma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averial Salvendy">Gaverial Salvendy</text:a><text:span>,</text:span><text:a xlink:type="simple" xlink:href="https://hal.science/search/index/?q=*&amp;authFullName_s=Damien Chablat">Damien Chablat</text:a><text:span>et al.</text:span></text:p>
              <text:p text:style-name="Normal"><text:span>International Journal of Industrial Ergonomics</text:span><text:span>, 2011, 41 (1), pp.64-71</text:span></text:p>
              <text:p text:style-name="Normal"><text:span>Article dans une revue</text:span></text:p>
              <text:p text:style-name="Normal"><text:a xlink:type="simple" xlink:href="https://hal.science/hal-00583675v1">hal-0058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04v2">A Framework for Interactive Work Design based on Digital Work Analysis and Simulation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Huanzhang Fu">Huanzhang Fu</text:a><text:span>,</text:span><text:a xlink:type="simple" xlink:href="https://hal.science/search/index/?q=*&amp;authFullName_s=Yang Guo">Yang Guo</text:a><text:span>,</text:span><text:a xlink:type="simple" xlink:href="https://hal.science/search/index/?q=*&amp;authFullName_s=Damien Chablat">Damien Chablat</text:a><text:span>et al.</text:span></text:p>
              <text:p text:style-name="Normal"><text:span>Human Factors and Ergonomics in Manufacturing and Service Industries</text:span><text:span>, 2010, 20 (4), pp.339-352.<text:s/></text:span><text:a xlink:type="simple" xlink:href="https://dx.doi.org/10.1002/hfm.20178">⟨10.1002/hfm.20178⟩</text:a></text:p>
              <text:p text:style-name="Normal"><text:span>Article dans une revue</text:span></text:p>
              <text:p text:style-name="Normal"><text:a xlink:type="simple" xlink:href="https://hal.science/hal-00495004v2">hal-00495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30v1">A new muscle fatigue and recovery model and its ergonomics application in human simulation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François Guillaume">François Guillaume</text:a></text:p>
              <text:p text:style-name="Normal"><text:span>Virtual and Physical Prototyping</text:span><text:span>, 2010, 5 (3), pp.123 - 137.<text:s/></text:span><text:a xlink:type="simple" xlink:href="https://dx.doi.org/10.1080/17452759.2010.504056">⟨10.1080/17452759.2010.504056⟩</text:a></text:p>
              <text:p text:style-name="Normal"><text:span>Article dans une revue</text:span></text:p>
              <text:p text:style-name="Normal"><text:a xlink:type="simple" xlink:href="https://hal.science/hal-00530230v1">hal-005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63v1">Fatigue evaluation in maintenance and assembly operations by digital human simulation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Bo Hu">Bo Hu</text:a><text:span>et al.</text:span></text:p>
              <text:p text:style-name="Normal"><text:span>Virtual Reality</text:span><text:span>, 2010, 14 (1), pp.339-352.<text:s/></text:span><text:a xlink:type="simple" xlink:href="https://dx.doi.org/10.1007/s10055-010-0156-8">⟨10.1007/s10055-010-0156-8⟩</text:a></text:p>
              <text:p text:style-name="Normal"><text:span>Article dans une revue</text:span></text:p>
              <text:p text:style-name="Normal"><text:a xlink:type="simple" xlink:href="https://hal.science/hal-00495263v1">hal-004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512v1">Interactive optimization strategies for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Yannick Ravaut">Yannick Ravaut</text:a></text:p>
              <text:p text:style-name="Normal"><text:span>International Journal on Interactive Design and Manufacturing</text:span><text:span>, 2010, 4 (3), pp.181-190.<text:s/></text:span><text:a xlink:type="simple" xlink:href="https://dx.doi.org/10.1007/s12008-010-0100-x">⟨10.1007/s12008-010-0100-x⟩</text:a></text:p>
              <text:p text:style-name="Normal"><text:span>Article dans une revue</text:span></text:p>
              <text:p text:style-name="Normal"><text:a xlink:type="simple" xlink:href="https://hal.science/hal-00515512v1">hal-0051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45v1">Multi-Objective Optimisation Method for Posture Prediction and Analysis with Consideration of Fatigue Effect and its Application Case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François Guillaume">François Guillaume</text:a></text:p>
              <text:p text:style-name="Normal"><text:span>Computers &amp; Industrial Engineering</text:span><text:span>, 2009, 57 (4), pp.1235-1246.<text:s/></text:span><text:a xlink:type="simple" xlink:href="https://dx.doi.org/10.1016/j.cie.2009.06.003">⟨10.1016/j.cie.2009.06.003⟩</text:a></text:p>
              <text:p text:style-name="Normal"><text:span>Article dans une revue</text:span></text:p>
              <text:p text:style-name="Normal"><text:a xlink:type="simple" xlink:href="https://hal.science/hal-00430645v1">hal-004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573v1">Dynamic Muscle Fatigue Evaluation in Virtual Working Environment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Wei Zhang">Wei Zhang</text:a></text:p>
              <text:p text:style-name="Normal"><text:span>International Journal of Industrial Ergonomics</text:span><text:span>, 2009, 39 (1), pp.211-220.<text:s/></text:span><text:a xlink:type="simple" xlink:href="https://dx.doi.org/10.1016/j.ergon.2008.04.004">⟨10.1016/j.ergon.2008.04.004⟩</text:a></text:p>
              <text:p text:style-name="Normal"><text:span>Article dans une revue</text:span></text:p>
              <text:p text:style-name="Normal"><text:a xlink:type="simple" xlink:href="https://hal.science/hal-00349573v1">hal-003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968v1">Virtual knowledge modelling for distributed teams: Towards an interactive design approach</text:a></text:p>
              <text:p text:style-name="Normal"><text:a xlink:type="simple" xlink:href="https://hal.science/search/index/?q=*&amp;authFullName_s=Ricardo Mejia-Gutierrez">Ricardo Mejia-Gutierr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International Journal of Networking and Virtual Organisations</text:span><text:span>, 2008, 5 (2), pp.166-189</text:span></text:p>
              <text:p text:style-name="Normal"><text:span>Article dans une revue</text:span></text:p>
              <text:p text:style-name="Normal"><text:a xlink:type="simple" xlink:href="https://hal.science/hal-00211968v1">hal-0021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953v1">A tutor agent for supporting distributed knowledge modelling in interactive product design</text:a></text:p>
              <text:p text:style-name="Normal"><text:a xlink:type="simple" xlink:href="https://hal.science/search/index/?q=*&amp;authFullName_s=Ricardo Mejia-Gutierrez">Ricardo Mejia-Gutierr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International Journal of Intelligent Systems Technologies and Applications</text:span><text:span>, 2008, 4 (3/4), pp.399-420</text:span></text:p>
              <text:p text:style-name="Normal"><text:span>Article dans une revue</text:span></text:p>
              <text:p text:style-name="Normal"><text:a xlink:type="simple" xlink:href="https://hal.science/hal-00211953v1">hal-0021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317v1">Model reduction technique for mechanical behaviour modelling: efficiency criteria and validity domain assessment</text:a></text:p>
              <text:p text:style-name="Normal"><text:a xlink:type="simple" xlink:href="https://hal.science/search/index/?q=*&amp;authFullName_s=Keny Ordaz-Hernandez">Keny Ordaz-Hernand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Proceedings of the Institution of Mechanical Engineers, Part C: Journal of Mechanical Engineering Science</text:span><text:span>, 2008, pp.JMES683R1</text:span></text:p>
              <text:p text:style-name="Normal"><text:span>Article dans une revue</text:span></text:p>
              <text:p text:style-name="Normal"><text:a xlink:type="simple" xlink:href="https://hal.science/hal-00187317v1">hal-001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89v1">Validity Domains of Beams Behavioural Models: Efficiency and Reduction with Artificial Neural Networks</text:a></text:p>
              <text:p text:style-name="Normal"><text:a xlink:type="simple" xlink:href="https://hal.science/search/index/?q=*&amp;authFullName_s=Keny Ordaz-Hernandez">Keny Ordaz-Hernand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International Journal of Computational Intelligence</text:span><text:span>, 2007, 4 (1), pp.80--87</text:span></text:p>
              <text:p text:style-name="Normal"><text:span>Article dans une revue</text:span></text:p>
              <text:p text:style-name="Normal"><text:a xlink:type="simple" xlink:href="https://hal.science/hal-00173989v1">hal-001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79v1">Granular modelling for virtual prototyping in interactive design</text:a></text:p>
              <text:p text:style-name="Normal"><text:a xlink:type="simple" xlink:href="https://hal.science/search/index/?q=*&amp;authFullName_s=Keny Ordaz-Hernandez">Keny Ordaz-Hernand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Virtual and Physical Prototyping</text:span><text:span>, 2007, 2 (2), pp.111--126.<text:s/></text:span><text:a xlink:type="simple" xlink:href="https://dx.doi.org/10.1080/17452750701552553">⟨10.1080/17452750701552553⟩</text:a></text:p>
              <text:p text:style-name="Normal"><text:span>Article dans une revue</text:span></text:p>
              <text:p text:style-name="Normal"><text:a xlink:type="simple" xlink:href="https://hal.science/hal-00173979v1">hal-001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99v1">A Mathematical Representation for Mechanical Model Assessment: Numerical Model Qualification Method</text:a></text:p>
              <text:p text:style-name="Normal"><text:a xlink:type="simple" xlink:href="https://hal.science/search/index/?q=*&amp;authFullName_s=Keny Ordaz-Hernandez">Keny Ordaz-Hernand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International Journal of Mathematics Sciences</text:span><text:span>, 2007, 1 (4), pp.216--226</text:span></text:p>
              <text:p text:style-name="Normal"><text:span>Article dans une revue</text:span></text:p>
              <text:p text:style-name="Normal"><text:a xlink:type="simple" xlink:href="https://hal.science/hal-00173999v1">hal-0017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04v1">Validity Domains of Beams Behavioural Models: Efficiency and Reduction with Artificial Neural Networks</text:a></text:p>
              <text:p text:style-name="Normal"><text:a xlink:type="simple" xlink:href="https://hal.science/search/index/?q=*&amp;authFullName_s=Keny Ordaz-Hernandez">Keny Ordaz-Hernand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International Journal of Computational Intelligence</text:span><text:span>, 2007, 4 (1), pp.80-87</text:span></text:p>
              <text:p text:style-name="Normal"><text:span>Article dans une revue</text:span></text:p>
              <text:p text:style-name="Normal"><text:a xlink:type="simple" xlink:href="https://hal.science/hal-05220704v1">hal-052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711v1">Robustness Study of Generic and Non-Generic 3R Positioning Manipulators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Fouad Bennis">Fouad Bennis</text:a></text:p>
              <text:p text:style-name="Normal"><text:span>Journal IFToMM Problems of Applied Mechanics</text:span><text:span>, 2006, 22 (1), pp.9-23</text:span></text:p>
              <text:p text:style-name="Normal"><text:span>Article dans une revue</text:span></text:p>
              <text:p text:style-name="Normal"><text:a xlink:type="simple" xlink:href="https://hal.science/hal-00463711v1">hal-004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05v2">Sensitivity Analysis of the Orthoglide: A 3-DOF Translational Parallel Kinematic Machine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Journal of Mechanical Design</text:span><text:span>, 2006, 128, pp.392-402.<text:s/></text:span><text:a xlink:type="simple" xlink:href="https://dx.doi.org/10.1115/1.2166852">⟨10.1115/1.2166852⟩</text:a></text:p>
              <text:p text:style-name="Normal"><text:span>Article dans une revue</text:span></text:p>
              <text:p text:style-name="Normal"><text:a xlink:type="simple" xlink:href="https://hal.science/hal-00169005v2">hal-00169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707v1">Tolerance Synthesis of Mechanisms: a Robust Design Approach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Philippe Wenger">Philippe Wenger</text:a></text:p>
              <text:p text:style-name="Normal"><text:span>Journal of Mechanical Design</text:span><text:span>, 2005, 127, pp.86-94.<text:s/></text:span><text:a xlink:type="simple" xlink:href="https://dx.doi.org/10.1115/1.1825047">⟨10.1115/1.1825047⟩</text:a></text:p>
              <text:p text:style-name="Normal"><text:span>Article dans une revue</text:span></text:p>
              <text:p text:style-name="Normal"><text:a xlink:type="simple" xlink:href="https://hal.science/hal-00463707v1">hal-0046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03v1">Statistical Analysis of Geometrical Tolerances - A Case Study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Quality Engineering</text:span><text:span>, 2005, 17 (3), pp.419-427.<text:s/></text:span><text:a xlink:type="simple" xlink:href="https://dx.doi.org/10.1081/QEN-200059875">⟨10.1081/QEN-200059875⟩</text:a></text:p>
              <text:p text:style-name="Normal"><text:span>Article dans une revue</text:span></text:p>
              <text:p text:style-name="Normal"><text:a xlink:type="simple" xlink:href="https://hal.science/hal-05220703v1">hal-052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09v1">Statistical Analysis of Geometrical Tolerances - A Case Study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Quality Engineering</text:span><text:span>, 2005, 17 (3), pp.419-427</text:span></text:p>
              <text:p text:style-name="Normal"><text:span>Article dans une revue</text:span></text:p>
              <text:p text:style-name="Normal"><text:a xlink:type="simple" xlink:href="https://hal.science/hal-00340809v1">hal-0034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49v1">Haptic devices and objects, robots and mannequin simulation in a CAD-CAM software: eM-Virtual Desktop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Bernard Hoessler">Bernard Hoessler</text:a><text:span>,</text:span><text:a xlink:type="simple" xlink:href="https://hal.science/search/index/?q=*&amp;authFullName_s=Mathieu Guibert">Mathieu Guibert</text:a></text:p>
              <text:p text:style-name="Normal"><text:span>Mechanics &amp; Industry</text:span><text:span>, 2004, 5 (2), pp.189-197.<text:s/></text:span><text:a xlink:type="simple" xlink:href="https://dx.doi.org/10.1051/meca:2004020">⟨10.1051/meca:2004020⟩</text:a></text:p>
              <text:p text:style-name="Normal"><text:span>Article dans une revue</text:span></text:p>
              <text:p text:style-name="Normal"><text:a xlink:type="simple" xlink:href="https://hal.science/hal-00583249v1">hal-0058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50v1">Comments on &amp;quot;Direct Calculation of minimum set of inertial Parameters of Serial Robots</text:a></text:p>
              <text:p text:style-name="Normal"><text:a xlink:type="simple" xlink:href="https://hal.science/search/index/?q=*&amp;authFullName_s=Wisama Khalil">Wisama Khalil</text:a><text:span>,</text:span><text:a xlink:type="simple" xlink:href="https://hal.science/search/index/?q=*&amp;authFullName_s=Fouad Bennis">Fouad Bennis</text:a></text:p>
              <text:p text:style-name="Normal"><text:span>IEEE Transactions on Robotics and Automation</text:span><text:span>, 1994, 10 (1), pp.78-79</text:span></text:p>
              <text:p text:style-name="Normal"><text:span>Article dans une revue</text:span></text:p>
              <text:p text:style-name="Normal"><text:a xlink:type="simple" xlink:href="https://hal.science/hal-00401750v1">hal-00401750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99137e" table:style-name="99137e">
          <table:table-column table:style-name="99137e.0"/>
          <table:table-row>
            <table:table-cell office:value-type="string">
              <text:p text:style-name="Normal"><text:a xlink:type="simple" xlink:href="https://hal.science/hal-01559652v1">Update Rates Constraints in Fixed-Panel Radar Search Pattern Optimization with Limited Time Budget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18th International Radar Symposium IRS 2017</text:span><text:span>, Jun 2017, Prague, Czech Republic.<text:s/></text:span><text:a xlink:type="simple" xlink:href="https://dx.doi.org/10.23919/irs.2017.8008155">⟨10.23919/irs.2017.8008155⟩</text:a></text:p>
              <text:p text:style-name="Normal"><text:span>Communication dans un congrès</text:span></text:p>
              <text:p text:style-name="Normal"><text:a xlink:type="simple" xlink:href="https://hal.science/hal-01559652v1">hal-015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15v1">Reduction methods for grid cover problem used in radar applications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PGMODAYS</text:span><text:span>, Nov 2017, Paris-Saclay, France</text:span></text:p>
              <text:p text:style-name="Normal"><text:span>Communication dans un congrès</text:span></text:p>
              <text:p text:style-name="Normal"><text:a xlink:type="simple" xlink:href="https://hal.science/hal-01709015v1">hal-017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56v1">New Dynamic Muscle Fatigue Model to Limit Musculo-Skeletal Disorder</text:a></text:p>
              <text:p text:style-name="Normal"><text:a xlink:type="simple" xlink:href="https://hal.science/search/index/?q=*&amp;authFullName_s=Deep Seth">Deep Set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Bennis Fouad">Bennis Fouad</text:a><text:span>,</text:span><text:a xlink:type="simple" xlink:href="https://hal.science/search/index/?q=*&amp;authFullName_s=Sophie Sakka">Sophie Sakka</text:a><text:span>,</text:span><text:a xlink:type="simple" xlink:href="https://hal.science/search/index/?q=*&amp;authFullName_s=Marc Jubeau">Marc Jubeau</text:a><text:span>et al.</text:span></text:p>
              <text:p text:style-name="Normal"><text:span>Laval virtual</text:span><text:span>, Mar 2016, Laval, France</text:span></text:p>
              <text:p text:style-name="Normal"><text:span>Communication dans un congrès</text:span></text:p>
              <text:p text:style-name="Normal"><text:a xlink:type="simple" xlink:href="https://hal.science/hal-01309156v1">hal-0130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445v1">Optimization of Radar Search Patterns for Multiple Scanning Missions in Localized Clutter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Antenna Measurements &amp; Applications (CAMA), 2016 IEEE Conference on</text:span><text:span>, Oct 2016, Syracuse, United States.<text:s/></text:span><text:a xlink:type="simple" xlink:href="https://dx.doi.org/10.1109/CAMA.2016.7815761">⟨10.1109/CAMA.2016.7815761⟩</text:a></text:p>
              <text:p text:style-name="Normal"><text:span>Communication dans un congrès</text:span></text:p>
              <text:p text:style-name="Normal"><text:a xlink:type="simple" xlink:href="https://hal.science/hal-01559445v1">hal-0155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48v1">Optimisation de la Couverture d’un Radar 3D à Balayage Électronique par Programmation Linéaire en Nombres Entiers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18ème édition du congrès annuel de la Société Française de Recherche Opérationnelle et d'Aide à la Décision, ROADEF2017</text:span><text:span>, Feb 2016, Metz, France</text:span></text:p>
              <text:p text:style-name="Normal"><text:span>Communication dans un congrès</text:span></text:p>
              <text:p text:style-name="Normal"><text:a xlink:type="simple" xlink:href="https://hal.science/hal-01559648v1">hal-0155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432v1">Non-Uniform Constrained Optimization of Radar Search Patterns in Direction Cosines Space Using Integer Programming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Radar Symposium (IRS), 2016 17th International</text:span><text:span>, May 2016, Krakow, Poland.<text:s/></text:span><text:a xlink:type="simple" xlink:href="https://dx.doi.org/10.1109/IRS.2016.7497343">⟨10.1109/IRS.2016.7497343⟩</text:a></text:p>
              <text:p text:style-name="Normal"><text:span>Communication dans un congrès</text:span></text:p>
              <text:p text:style-name="Normal"><text:a xlink:type="simple" xlink:href="https://hal.science/hal-01559432v1">hal-0155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07v1">Estimating the EMG response exclusively to fatigue during sustained static maximum voluntary contraction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Liang Ma">Liang Ma</text:a></text:p>
              <text:p text:style-name="Normal"><text:span>7th International Conference on Applied Human Factors and Ergonomics</text:span><text:span>, Jul 2016, Orlando, United States</text:span></text:p>
              <text:p text:style-name="Normal"><text:span>Communication dans un congrès</text:span></text:p>
              <text:p text:style-name="Normal"><text:a xlink:type="simple" xlink:href="https://hal.science/hal-01319907v1">hal-013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55v1">Experimental Validation of a New Dynamic Muscle Fatigue Model</text:a></text:p>
              <text:p text:style-name="Normal"><text:a xlink:type="simple" xlink:href="https://hal.science/search/index/?q=*&amp;authFullName_s=Deep Seth">Deep Set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Sophie Sakka">Sophie Sakka</text:a><text:span>,</text:span><text:a xlink:type="simple" xlink:href="https://hal.science/search/index/?q=*&amp;authFullName_s=Fouad Bennis">Fouad Bennis</text:a></text:p>
              <text:p text:style-name="Normal"><text:span>18th International Conference on Human-Computer Interaction</text:span><text:span>, Jul 2016, Toronto, Canada</text:span></text:p>
              <text:p text:style-name="Normal"><text:span>Communication dans un congrès</text:span></text:p>
              <text:p text:style-name="Normal"><text:a xlink:type="simple" xlink:href="https://hal.science/hal-01309155v1">hal-0130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88v1">INTERACTIVE AND ON-LINE LEARNING SYSTEM FOR ASSEMBLY TASK MOTION PLANNING</text:a></text:p>
              <text:p text:style-name="Normal"><text:a xlink:type="simple" xlink:href="https://hal.science/search/index/?q=*&amp;authFullName_s=Yu Yan">Yu Ya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International Design Engineering Technical Conferences &amp; Computers and Information in Engineering Conference IDETC/CIE 2013</text:span><text:span>, Aug 2013, Portland, Oregon, United States</text:span></text:p>
              <text:p text:style-name="Normal"><text:span>Communication dans un congrès</text:span></text:p>
              <text:p text:style-name="Normal"><text:a xlink:type="simple" xlink:href="https://hal.science/hal-00993988v1">hal-0099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90v1">Integrating User to Minimize Assembly Path Planning Time in PLM</text:a></text:p>
              <text:p text:style-name="Normal"><text:a xlink:type="simple" xlink:href="https://hal.science/search/index/?q=*&amp;authFullName_s=Yu Yan">Yu Ya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The IFIP WG5.1 10th International Conference on Product Lifecycle Management - PLM13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0993990v1">hal-00993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91v1">Integrating User to Minimize Assembly Path Planning Time in PLM</text:a></text:p>
              <text:p text:style-name="Normal"><text:a xlink:type="simple" xlink:href="https://hal.science/search/index/?q=*&amp;authFullName_s=Yu Yan">Yu Yan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10th Product Lifecycle Management for Society (PLM)</text:span><text:span>, Jul 2013, Nantes, France. pp.471-480,<text:s/></text:span><text:a xlink:type="simple" xlink:href="https://dx.doi.org/10.1007/978-3-642-41501-2_47">⟨10.1007/978-3-642-41501-2_47⟩</text:a></text:p>
              <text:p text:style-name="Normal"><text:span>Communication dans un congrès</text:span></text:p>
              <text:p text:style-name="Normal"><text:a xlink:type="simple" xlink:href="https://inria.hal.science/hal-01461891v1">hal-0146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80v1">Perceptive exploration of layout designs using an interactive genetic algorithm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Yannick Ravaut">Yannick Ravaut</text:a></text:p>
              <text:p text:style-name="Normal"><text:span>ASME 11th Biennial Conference on Engineering Systems Design and Analysis - ESDA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80680v1">hal-007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24v1">Indicator of feasibility for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Benoît Guédas">Benoît Guéda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ASME 2012 International Design Engineering Technical Conferences (IDETC) and Computers and Information in Engineering Conference (CIE) - 38th Design Automation Conference (DAC)</text:span><text:span>, Aug 2012, Chicago, United States. pp.1-8,<text:s/></text:span><text:a xlink:type="simple" xlink:href="https://dx.doi.org/10.1115/DETC2012-70640">⟨10.1115/DETC2012-70640⟩</text:a></text:p>
              <text:p text:style-name="Normal"><text:span>Communication dans un congrès</text:span></text:p>
              <text:p text:style-name="Normal"><text:a xlink:type="simple" xlink:href="https://hal.science/hal-05223024v1">hal-052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72v1">Indicator of feasibility for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Benoît Guédas">Benoît Guéda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ASME 2012 International Design Engineering Technical Conferences (IDETC) and Computers and Information in Engineering Conference (CIE) - 38th Design Automation Conference (DAC)</text:span><text:span>, Aug 2012, Chicago, Illinois, United States</text:span></text:p>
              <text:p text:style-name="Normal"><text:span>Communication dans un congrès</text:span></text:p>
              <text:p text:style-name="Normal"><text:a xlink:type="simple" xlink:href="https://hal.science/hal-00768172v1">hal-007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63v1">Modular optimization strategy for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Yannick Ravaut">Yannick Ravaut</text:a></text:p>
              <text:p text:style-name="Normal"><text:span>18th International Conference on Engineering Design (ICED 2011)</text:span><text:span>, Aug 2011, Copenhague, Denmark</text:span></text:p>
              <text:p text:style-name="Normal"><text:span>Communication dans un congrès</text:span></text:p>
              <text:p text:style-name="Normal"><text:a xlink:type="simple" xlink:href="https://hal.science/hal-00617563v1">hal-006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41v1">Démarche intégrée pour l'optimisation d'agencement d'espace : application à l'aménagement d'un shelter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Yannick Ravaut">Yannick Ravaut</text:a></text:p>
              <text:p text:style-name="Normal"><text:span>12ème Colloque National AIP PRIMECA</text:span><text:span>, Mar 2011, Le Mont Dore, France</text:span></text:p>
              <text:p text:style-name="Normal"><text:span>Communication dans un congrès</text:span></text:p>
              <text:p text:style-name="Normal"><text:a xlink:type="simple" xlink:href="https://hal.science/hal-00596441v1">hal-0059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1v1">Interactive modular optimization strategy for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Yannick Ravaut">Yannick Ravaut</text:a></text:p>
              <text:p text:style-name="Normal"><text:span>ASME 2011 International Design Engineering Technical Conferences (IDETC) and Computers and Information in Engineering Conference (CIE) - 37th Design Automation Conference (DAC)</text:span><text:span>, Aug 2011, Washington, DC, United States</text:span></text:p>
              <text:p text:style-name="Normal"><text:span>Communication dans un congrès</text:span></text:p>
              <text:p text:style-name="Normal"><text:a xlink:type="simple" xlink:href="https://hal.science/hal-00618571v1">hal-0061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70v1">An Interactive-based approach to the Layout design optimization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Yannick Ravaut">Yannick Ravaut</text:a></text:p>
              <text:p text:style-name="Normal"><text:span>20th CIRP Design Conference</text:span><text:span>, Apr 2010, NANTES, France</text:span></text:p>
              <text:p text:style-name="Normal"><text:span>Communication dans un congrès</text:span></text:p>
              <text:p text:style-name="Normal"><text:a xlink:type="simple" xlink:href="https://hal.science/hal-00512470v1">hal-0051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99v1">Using virtual human for an interactive customer-oriented constrained environment design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Ruina Ma">Ruina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/text:p>
              <text:p text:style-name="Normal"><text:span>IDMME / Virtual Concept</text:span><text:span>, Oct 2010, Bordeaux, France. pp.1-6</text:span></text:p>
              <text:p text:style-name="Normal"><text:span>Communication dans un congrès</text:span></text:p>
              <text:p text:style-name="Normal"><text:a xlink:type="simple" xlink:href="https://hal.science/hal-00548799v1">hal-005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11v1">Accessibility in Layout Optimization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Yannick Ravaut">Yannick Ravaut</text:a></text:p>
              <text:p text:style-name="Normal"><text:span>2nd International Conference On Engineering Optimization (Engopt 2010)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science/hal-00517411v1">hal-0051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14v1">Integrating digital human modeling into virtual environment for ergonomic oriented design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Bo Hu">Bo Hu</text:a><text:span>,</text:span><text:a xlink:type="simple" xlink:href="https://hal.science/search/index/?q=*&amp;authFullName_s=Wei Zhang">Wei Zhang</text:a></text:p>
              <text:p text:style-name="Normal"><text:span>World Conference on Innovative Virtual Reality</text:span><text:span>, May 2010, France. pp.1-8</text:span></text:p>
              <text:p text:style-name="Normal"><text:span>Communication dans un congrès</text:span></text:p>
              <text:p text:style-name="Normal"><text:a xlink:type="simple" xlink:href="https://hal.science/hal-00545014v1">hal-005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02v1">A new approach for specifying and solving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Yannick Ravaut">Yannick Ravaut</text:a></text:p>
              <text:p text:style-name="Normal"><text:span>IDMME - Virtual Concep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96002v1">hal-0059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69v1">Méthode générique pour la résolution des problèmes de placement bidimensionnel</text:a></text:p>
              <text:p text:style-name="Normal"><text:a xlink:type="simple" xlink:href="https://hal.science/search/index/?q=*&amp;authFullName_s=Guillaume Jacquenot">Guillaume Jacqueno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Jean-Jacques Maisonneuve">Jean-Jacques Maisonneuve</text:a><text:span>,</text:span><text:a xlink:type="simple" xlink:href="https://hal.science/search/index/?q=*&amp;authFullName_s=Philippe Wenger">Philippe Wenger</text:a></text:p>
              <text:p text:style-name="Normal"><text:span>11ème Colloque National AIP PRIMECA</text:span><text:span>, Apr 2009, La Plagne, France. pp.45</text:span></text:p>
              <text:p text:style-name="Normal"><text:span>Communication dans un congrès</text:span></text:p>
              <text:p text:style-name="Normal"><text:a xlink:type="simple" xlink:href="https://hal.science/hal-00432669v1">hal-0043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71v1">Présentation d'une méthode de résolution pour les problèmes de placement 2D et 3D</text:a></text:p>
              <text:p text:style-name="Normal"><text:a xlink:type="simple" xlink:href="https://hal.science/search/index/?q=*&amp;authFullName_s=Guillaume Jacquenot">Guillaume Jacqueno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Jean-Jacques Maisonneuve">Jean-Jacques Maisonneuve</text:a><text:span>,</text:span><text:a xlink:type="simple" xlink:href="https://hal.science/search/index/?q=*&amp;authFullName_s=Philippe Wenger">Philippe Wenger</text:a></text:p>
              <text:p text:style-name="Normal"><text:span>ROADEF 2009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0432671v1">hal-004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67v2">2D multi-objective placement algorithm for free-form components</text:a></text:p>
              <text:p text:style-name="Normal"><text:a xlink:type="simple" xlink:href="https://hal.science/search/index/?q=*&amp;authFullName_s=Guillaume Jacquenot">Guillaume Jacqueno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Jean-Jacques Maisonneuve">Jean-Jacques Maisonneuve</text:a><text:span>,</text:span><text:a xlink:type="simple" xlink:href="https://hal.science/search/index/?q=*&amp;authFullName_s=Philippe Wenger">Philippe Wenger</text:a></text:p>
              <text:p text:style-name="Normal"><text:span>ASME 2009 International Design Engineering Technical Conferences &amp; Computers and Information in Engineering Conference</text:span><text:span>, Aug 2009, San Diego, United States. pp.DETC2009-87603</text:span></text:p>
              <text:p text:style-name="Normal"><text:span>Communication dans un congrès</text:span></text:p>
              <text:p text:style-name="Normal"><text:a xlink:type="simple" xlink:href="https://hal.science/hal-00432667v2">hal-00432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49v1">Framework for Dynamic Evaluation of Muscle Fatigue in Manual Handling Work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Wei Zhang">Wei Zhang</text:a></text:p>
              <text:p text:style-name="Normal"><text:span>International Conference On Industrial Technology</text:span><text:span>, Apr 2008, Chengdu, China. pp.1-6</text:span></text:p>
              <text:p text:style-name="Normal"><text:span>Communication dans un congrès</text:span></text:p>
              <text:p text:style-name="Normal"><text:a xlink:type="simple" xlink:href="https://hal.science/hal-00322749v1">hal-003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63v1">A new muscle fatigue and recovery model and its ergonomics application in human simulation</text:a></text:p>
              <text:p text:style-name="Normal"><text:a xlink:type="simple" xlink:href="https://hal.science/search/index/?q=*&amp;authFullName_s=Liang Ma">Liang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François Guillaume">François Guillaume</text:a></text:p>
              <text:p text:style-name="Normal"><text:span>IDMME - Virtual Concept</text:span><text:span>, Oct 2008, Beijing, China. pp.1-10</text:span></text:p>
              <text:p text:style-name="Normal"><text:span>Communication dans un congrès</text:span></text:p>
              <text:p text:style-name="Normal"><text:a xlink:type="simple" xlink:href="https://hal.science/hal-00350663v1">hal-0035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33v1">Modélisation distribuée des connaissances s'appuyant sur les systèmes Multi-Agent</text:a></text:p>
              <text:p text:style-name="Normal"><text:a xlink:type="simple" xlink:href="https://hal.science/search/index/?q=*&amp;authFullName_s=Ricardo Mejía-Gutiérrez">Ricardo Mejía-Gutiérr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10ème colloque national AIP-PRIMECA</text:span><text:span>, Apr 2007, La Plagne, France. pp.A4-4</text:span></text:p>
              <text:p text:style-name="Normal"><text:span>Communication dans un congrès</text:span></text:p>
              <text:p text:style-name="Normal"><text:a xlink:type="simple" xlink:href="https://hal.science/hal-00183333v1">hal-001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56v1">Une approche de modélisation flexible et réduite pour la simulation virtuelle</text:a></text:p>
              <text:p text:style-name="Normal"><text:a xlink:type="simple" xlink:href="https://hal.science/search/index/?q=*&amp;authFullName_s=Keny Ordaz-Hernandez">Keny Ordaz-Hernand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10ème Colloque National AIP PRIMECA</text:span><text:span>, Apr 2007, La Plagne, France. pp.C4-4</text:span></text:p>
              <text:p text:style-name="Normal"><text:span>Communication dans un congrès</text:span></text:p>
              <text:p text:style-name="Normal"><text:a xlink:type="simple" xlink:href="https://hal.science/hal-00174056v1">hal-0017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40v1">Knowledge modelling for supporting decision making in optimal distributed design process</text:a></text:p>
              <text:p text:style-name="Normal"><text:a xlink:type="simple" xlink:href="https://hal.science/search/index/?q=*&amp;authFullName_s=Ricardo Mejia-Gutierrez">Ricardo Mejia-Gutierrez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Fouad Bennis">Fouad Bennis</text:a></text:p>
              <text:p text:style-name="Normal"><text:span>IEEE International Conference on Industrial Engineering and Engineering Management (IEEM 2007)</text:span><text:span>, Dec 2007, Singapore. pp.P-0393</text:span></text:p>
              <text:p text:style-name="Normal"><text:span>Communication dans un congrès</text:span></text:p>
              <text:p text:style-name="Normal"><text:a xlink:type="simple" xlink:href="https://hal.science/hal-00212040v1">hal-002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753v1">A Framework to Illustrate Kinematic Behavior of Mechanisms by Haptic Feedback</text:a></text:p>
              <text:p text:style-name="Normal"><text:a xlink:type="simple" xlink:href="https://hal.science/search/index/?q=*&amp;authFullName_s=Qinqin Zhang">Qinqin Zh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Wei Zhang">Wei Zhang</text:a></text:p>
              <text:p text:style-name="Normal"><text:span>Virtual Concept</text:span><text:span>, Nov 2006, Playa Del Carmen, Mexico. pp.1-6</text:span></text:p>
              <text:p text:style-name="Normal"><text:span>Communication dans un congrès</text:span></text:p>
              <text:p text:style-name="Normal"><text:a xlink:type="simple" xlink:href="https://hal.science/hal-00163753v1">hal-001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94v1">An Integrated Simulation System for Human Factors Study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The Institute of Industrial Engineers Annual Conference</text:span><text:span>, May 2006, Orlando, United States. pp.1-6</text:span></text:p>
              <text:p text:style-name="Normal"><text:span>Communication dans un congrès</text:span></text:p>
              <text:p text:style-name="Normal"><text:a xlink:type="simple" xlink:href="https://hal.science/hal-00169494v1">hal-0016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89v1">Virtual reality: A human centered tool for improving Manufacturing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Dépincé">Philippe Dépincé</text:a></text:p>
              <text:p text:style-name="Normal"><text:span>Virtual Concept</text:span><text:span>, Nov 2005, Biarritz, France. pp.1-8</text:span></text:p>
              <text:p text:style-name="Normal"><text:span>Communication dans un congrès</text:span></text:p>
              <text:p text:style-name="Normal"><text:a xlink:type="simple" xlink:href="https://hal.science/hal-00165089v1">hal-0016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01v1">Comparison of Robustness Indices and Introduction of a Tolerance Synthesis Method for Mechanisms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Philippe Wenger">Philippe Wenger</text:a></text:p>
              <text:p text:style-name="Normal"><text:span>Canadian Congress of Applied Mechanics</text:span><text:span>, May 2005, Montreal, Canada. pp.1-2</text:span></text:p>
              <text:p text:style-name="Normal"><text:span>Communication dans un congrès</text:span></text:p>
              <text:p text:style-name="Normal"><text:a xlink:type="simple" xlink:href="https://hal.science/hal-00465501v1">hal-0046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02v1">Sensitivity Analysis of the Orthoglide, a 3-DOF Translational Parallel Kinematic Machine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ASME Design Engineering Technical Conferences</text:span><text:span>, Sep 2004, Salt Lake City, United States. pp.1-10,<text:s/></text:span><text:a xlink:type="simple" xlink:href="https://dx.doi.org/10.1115/1.2166852">⟨10.1115/1.2166852⟩</text:a></text:p>
              <text:p text:style-name="Normal"><text:span>Communication dans un congrès</text:span></text:p>
              <text:p text:style-name="Normal"><text:a xlink:type="simple" xlink:href="https://hal.science/hal-00170102v1">hal-0017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69v1">Realistic Rendering of Kinetostatic Indices of Mechanisms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/text:p>
              <text:p text:style-name="Normal"><text:span>2003, Biarritz, France. pp.1-8</text:span></text:p>
              <text:p text:style-name="Normal"><text:span>Communication dans un congrès</text:span></text:p>
              <text:p text:style-name="Normal"><text:a xlink:type="simple" xlink:href="https://hal.science/hal-00145369v1">hal-0014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92v1">Robust Design and Statistical Tolerance Analysis</text:a></text:p>
              <text:p text:style-name="Normal"><text:a xlink:type="simple" xlink:href="https://hal.science/search/index/?q=*&amp;authFullName_s=Fouad Bennis">Fouad Bennis</text:a></text:p>
              <text:p text:style-name="Normal"><text:span>Third IDMME Conference</text:span><text:span>, May 2000, Montréal, Canada. pp.69-76,<text:s/></text:span><text:a xlink:type="simple" xlink:href="https://dx.doi.org/10.1007/978-94-015-9966-5_9">⟨10.1007/978-94-015-9966-5_9⟩</text:a></text:p>
              <text:p text:style-name="Normal"><text:span>Communication dans un congrès</text:span></text:p>
              <text:p text:style-name="Normal"><text:a xlink:type="simple" xlink:href="https://api.istex.fr/ark:/67375/HCB-9QNL2Z3X-C/fulltext.pdf?sid=hal">istex</text:a></text:p>
              <text:p text:style-name="Normal"><text:a xlink:type="simple" xlink:href="https://hal.science/hal-05220692v1">hal-0522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87v1">Representation of Design Activities Using Neural Networks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atrick Chedmail">Patrick Chedmail</text:a><text:span>,</text:span><text:a xlink:type="simple" xlink:href="https://hal.science/search/index/?q=*&amp;authFullName_s=Olivier Helary">Olivier Helary</text:a></text:p>
              <text:p text:style-name="Normal"><text:span>Third IDMME Conference</text:span><text:span>, May 2000, Montréal, Canada. pp.27-34,<text:s/></text:span><text:a xlink:type="simple" xlink:href="https://dx.doi.org/10.1007/978-94-015-9966-5_4">⟨10.1007/978-94-015-9966-5_4⟩</text:a></text:p>
              <text:p text:style-name="Normal"><text:span>Communication dans un congrès</text:span></text:p>
              <text:p text:style-name="Normal"><text:a xlink:type="simple" xlink:href="https://api.istex.fr/ark:/67375/HCB-DPFL62LS-V/fulltext.pdf?sid=hal">istex</text:a></text:p>
              <text:p text:style-name="Normal"><text:a xlink:type="simple" xlink:href="https://hal.science/hal-05220687v1">hal-052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01v1">Toward the Use of Statistical Analysis in Positional Tolerancing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Third IDMME Conference</text:span><text:span>, May 2000, Montréal, Canada. pp.227-234,<text:s/></text:span><text:a xlink:type="simple" xlink:href="https://dx.doi.org/10.1007/978-94-015-9966-5_27">⟨10.1007/978-94-015-9966-5_27⟩</text:a></text:p>
              <text:p text:style-name="Normal"><text:span>Communication dans un congrès</text:span></text:p>
              <text:p text:style-name="Normal"><text:a xlink:type="simple" xlink:href="https://api.istex.fr/ark:/67375/HCB-5JF446H4-B/fulltext.pdf?sid=hal">istex</text:a></text:p>
              <text:p text:style-name="Normal"><text:a xlink:type="simple" xlink:href="https://hal.science/hal-05220701v1">hal-052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73v1">Etat de l'art de la Conception Robuste de Mécanismes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Philippe Wenger">Philippe Wenger</text:a></text:p>
              <text:p text:style-name="Normal"><text:span>Journée AIP-PRIMECA</text:span><text:span>, Jan 2002, Cachan, France. pp.1-10</text:span></text:p>
              <text:p text:style-name="Normal"><text:span>Communication dans un congrès</text:span></text:p>
              <text:p text:style-name="Normal"><text:a xlink:type="simple" xlink:href="https://hal.science/hal-00465473v1">hal-004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74v1">Périphériques haptiques et simulation d'objets, de robots et de mannequins dans un environnement de CAO-Robotique : eM-Virtual Desktop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Bernard Hoessler">Bernard Hoessler</text:a><text:span>,</text:span><text:a xlink:type="simple" xlink:href="https://hal.science/search/index/?q=*&amp;authFullName_s=Matthieu Guibert">Matthieu Guibert</text:a></text:p>
              <text:p text:style-name="Normal"><text:span>2002, Biarritz, France. pp.51-56</text:span></text:p>
              <text:p text:style-name="Normal"><text:span>Communication dans un congrès</text:span></text:p>
              <text:p text:style-name="Normal"><text:a xlink:type="simple" xlink:href="https://hal.science/hal-00145274v1">hal-001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65v1">Toward the Use of statistical Analysis in Positional Tolerancing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3rd IDMME Conference</text:span><text:span>, May 2000, Montreal, Canada. pp.227-234</text:span></text:p>
              <text:p text:style-name="Normal"><text:span>Communication dans un congrès</text:span></text:p>
              <text:p text:style-name="Normal"><text:a xlink:type="simple" xlink:href="https://hal.science/hal-00344465v1">hal-003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69v1">Adaptive digitization of mechanical parts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Marc Daniel">Marc Daniel</text:a></text:p>
              <text:p text:style-name="Normal"><text:span>2nde Conférence Internationale IDMME'98</text:span><text:span>, 1998, Compiègne, Unknown Region. pp.703-710</text:span></text:p>
              <text:p text:style-name="Normal"><text:span>Communication dans un congrès</text:span></text:p>
              <text:p text:style-name="Normal"><text:a xlink:type="simple" xlink:href="https://hal.science/hal-01311469v1">hal-013114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45dae" table:style-name="945dae">
          <table:table-column table:style-name="945dae.0"/>
          <table:table-row>
            <table:table-cell office:value-type="string">
              <text:p text:style-name="Normal"><text:a xlink:type="simple" xlink:href="https://hal.science/hal-01472073v1">Search Pattern Design Optimization for 2D Electronic Scanning Fixed Panel Radar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Ph Day Radar THALES/ONERA/SONDRA</text:span><text:span>, Oct 2015, Rungis, France. 2015, Ph Day Radar THALES/ONERA/SONDRA</text:span></text:p>
              <text:p text:style-name="Normal"><text:span>Poster de conférence</text:span></text:p>
              <text:p text:style-name="Normal"><text:a xlink:type="simple" xlink:href="https://hal.science/hal-01472073v1">hal-01472073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13de33" table:style-name="13de33">
          <table:table-column table:style-name="13de33.0"/>
          <table:table-row>
            <table:table-cell office:value-type="string">
              <text:p text:style-name="Normal"><text:a xlink:type="simple" xlink:href="https://hal.science/hal-03173264v1">Evaluating the Risk of Muscle Injury in Football-kicking Training with OpenSim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Wenrui Wang">Wenrui W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/text:p>
              <text:p text:style-name="Normal"><text:span>Digital Human Modeling and Applications in Health, Safety, Ergonomics and Risk Management. Human Body, Motion and Behavior</text:span><text:span>, 2021, 978-3-030-77816-3</text:span></text:p>
              <text:p text:style-name="Normal"><text:span>Chapitre d'ouvrage</text:span></text:p>
              <text:p text:style-name="Normal"><text:a xlink:type="simple" xlink:href="https://hal.science/hal-03173264v1">hal-0317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41v1">Branch-and-Bound Method for Just-in-Time Optimization of Radar Search Patterns</text:a></text:p>
              <text:p text:style-name="Normal"><text:a xlink:type="simple" xlink:href="https://hal.science/search/index/?q=*&amp;authFullName_s=Yann Briheche">Yann Briheche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Damien Chablat">Damien Chablat</text:a></text:p>
              <text:p text:style-name="Normal"><text:span>Nature-Inspired Methods for Metaheuristics Optimization</text:span><text:span>, pp.465-488, 2020,<text:s/></text:span><text:a xlink:type="simple" xlink:href="https://dx.doi.org/10.1007/978-3-030-26458-1_25">⟨10.1007/978-3-030-26458-1_25⟩</text:a></text:p>
              <text:p text:style-name="Normal"><text:span>Chapitre d'ouvrage</text:span></text:p>
              <text:p text:style-name="Normal"><text:a xlink:type="simple" xlink:href="https://hal.science/hal-02474341v1">hal-0247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87v1">Evaluating the Effect of Crutch-using on Trunk Muscle Loads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Wenrui Wang">Wenrui W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/text:p>
              <text:p text:style-name="Normal"><text:span>22nd International Conference on Human-Computer Interaction</text:span><text:span>, 2020</text:span></text:p>
              <text:p text:style-name="Normal"><text:span>Chapitre d'ouvrage</text:span></text:p>
              <text:p text:style-name="Normal"><text:a xlink:type="simple" xlink:href="https://hal.science/hal-02910387v1">hal-029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92v1">A Full-chain OpenSim Model and Its Application on Posture Analysis of an Overhead Drilling Task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Liang Ma">Liang Ma</text:a></text:p>
              <text:p text:style-name="Normal"><text:span>Vincent G. Duffy.<text:s/></text:span><text:span>Digital Human Modeling and Applications in Health, Safety, Ergonomics and Risk Management. Human Body and Motion</text:span><text:span>, 11581, Springer, Cham, 2019, Digital Human Modeling and Applications in Health, Safety, Ergonomics and Risk Management. Human Body and Motion, 978-3-030-22215-4</text:span></text:p>
              <text:p text:style-name="Normal"><text:span>Chapitre d'ouvrage</text:span></text:p>
              <text:p text:style-name="Normal"><text:a xlink:type="simple" xlink:href="https://hal.science/hal-02014992v1">hal-020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66v1">Using 3D Scan to Determine Human Body Segment Mass in OpenSim Model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Liang Ma">Liang Ma</text:a><text:span>,</text:span><text:a xlink:type="simple" xlink:href="https://hal.science/search/index/?q=*&amp;authFullName_s=Fouad Bennis">Fouad Bennis</text:a></text:p>
              <text:p text:style-name="Normal"><text:span>Digital Human Modeling. Applications in Health, Safety, Ergonomics, and Risk Management</text:span><text:span>, 10917, 2018, Lecture Notes in Computer Science, 978-3-319-91396-4.<text:s/></text:span><text:a xlink:type="simple" xlink:href="https://dx.doi.org/10.1007/978-3-319-91397-1_3">⟨10.1007/978-3-319-91397-1_3⟩</text:a></text:p>
              <text:p text:style-name="Normal"><text:span>Chapitre d'ouvrage</text:span></text:p>
              <text:p text:style-name="Normal"><text:a xlink:type="simple" xlink:href="https://hal.science/hal-01771866v1">hal-0177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54v1">Muscle Fatigue Analysis Using OpenSim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Liang Ma">Liang Ma</text:a></text:p>
              <text:p text:style-name="Normal"><text:span>Digital Human Modeling. Applications in Health, Safety, Ergonomics, and Risk Management: Ergonomics and Design</text:span><text:span>, 10286, Springer, Cham, 2017, 978-3-319-58462-1.<text:s/></text:span><text:a xlink:type="simple" xlink:href="https://dx.doi.org/10.1007/978-3-319-58463-8_9">⟨10.1007/978-3-319-58463-8_9⟩</text:a></text:p>
              <text:p text:style-name="Normal"><text:span>Chapitre d'ouvrage</text:span></text:p>
              <text:p text:style-name="Normal"><text:a xlink:type="simple" xlink:href="https://hal.science/hal-01521854v1">hal-0152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0v1">Human Muscle Fatigue Model in Dynamic Motions</text:a></text:p>
              <text:p text:style-name="Normal"><text:a xlink:type="simple" xlink:href="https://hal.science/search/index/?q=*&amp;authFullName_s=Ruina Ma">Ruina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Liang Ma">Liang Ma</text:a></text:p>
              <text:p text:style-name="Normal"><text:span>Latest Advances in Robot Kinematics</text:span><text:span>, Springer, Dordrecht, pp.349-356, 2012, 978-94-007-4620-6.<text:s/></text:span><text:a xlink:type="simple" xlink:href="https://dx.doi.org/10.1007/978-94-007-4620-6_44">⟨10.1007/978-94-007-4620-6_44⟩</text:a></text:p>
              <text:p text:style-name="Normal"><text:span>Chapitre d'ouvrage</text:span></text:p>
              <text:p text:style-name="Normal"><text:a xlink:type="simple" xlink:href="https://hal.science/hal-00686180v1">hal-006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172v1">A new approach to muscle fatigue evaluation for Push/Pull task</text:a></text:p>
              <text:p text:style-name="Normal"><text:a xlink:type="simple" xlink:href="https://hal.science/search/index/?q=*&amp;authFullName_s=Ruina Ma">Ruina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/text:p>
              <text:p text:style-name="Normal"><text:span>Romansy 19 – Robot Design, Dynamics and Control. CISM International Centre for Mechanical Sciences</text:span><text:span>, Springer, Vienna, pp.309-316, 2012, 978-3-7091-1378-3</text:span></text:p>
              <text:p text:style-name="Normal"><text:span>Chapitre d'ouvrage</text:span></text:p>
              <text:p text:style-name="Normal"><text:a xlink:type="simple" xlink:href="https://hal.science/hal-00705172v1">hal-007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300v1">A framework of motion capture system based human behaviours simulation for ergonomic analysis</text:a></text:p>
              <text:p text:style-name="Normal"><text:a xlink:type="simple" xlink:href="https://hal.science/search/index/?q=*&amp;authFullName_s=Ruina Ma">Ruina M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Liang Ma">Liang Ma</text:a></text:p>
              <text:p text:style-name="Normal"><text:span>HCI International 2011 – Posters’ Extended Abstracts</text:span><text:span>, 174, pp.360-364, 2011, Communications in Computer and Information Science, 978-3-642-22094-4</text:span></text:p>
              <text:p text:style-name="Normal"><text:span>Chapitre d'ouvrage</text:span></text:p>
              <text:p text:style-name="Normal"><text:a xlink:type="simple" xlink:href="https://hal.science/hal-00583300v1">hal-0058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82v1">Calcul des structures et CAO</text:a></text:p>
              <text:p text:style-name="Normal"><text:a xlink:type="simple" xlink:href="https://hal.science/search/index/?q=*&amp;authFullName_s=Bernard Peseux">Bernard Peseux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ouad Bennis">Fouad Bennis</text:a></text:p>
              <text:p text:style-name="Normal"><text:span>CAO et simulation en mécanique</text:span><text:span>, Hermès IC2 Productique, pp.85-130, 2002</text:span></text:p>
              <text:p text:style-name="Normal"><text:span>Chapitre d'ouvrage</text:span></text:p>
              <text:p text:style-name="Normal"><text:a xlink:type="simple" xlink:href="https://hal.science/hal-01007482v1">hal-010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17v1">Adaptive digitization of mechanical parts</text:a></text:p>
              <text:p text:style-name="Normal"><text:a xlink:type="simple" xlink:href="https://hal.science/search/index/?q=*&amp;authFullName_s=Bennis F.">Bennis F.</text:a><text:span>,</text:span><text:a xlink:type="simple" xlink:href="https://hal.science/search/index/?q=*&amp;authFullName_s=Marc Daniel">Marc Daniel</text:a></text:p>
              <text:p text:style-name="Normal"><text:span>J.L. Batoz and P. Chedmail and G. Cognet and C. Fortin.<text:s/></text:span><text:span>Integrated Design and Manufacturing in Mechanical Engineering '98</text:span><text:span>, pp.365-372, 1999</text:span></text:p>
              <text:p text:style-name="Normal"><text:span>Chapitre d'ouvrage</text:span></text:p>
              <text:p text:style-name="Normal"><text:a xlink:type="simple" xlink:href="https://hal.science/hal-01288317v1">hal-0128831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2b9c9a" table:style-name="2b9c9a">
          <table:table-column table:style-name="2b9c9a.0"/>
          <table:table-row>
            <table:table-cell office:value-type="string">
              <text:p text:style-name="Normal"><text:a xlink:type="simple" xlink:href="https://hal.science/hal-00547913v1">Procédé de détermination quantitative de fatigue musculaire induite par une activité</text:a></text:p>
              <text:p text:style-name="Normal"><text:a xlink:type="simple" xlink:href="https://hal.science/search/index/?q=*&amp;authFullName_s=François Guillaume">François Guillaume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ouad Bennis">Fouad Bennis</text:a><text:span>,</text:span><text:a xlink:type="simple" xlink:href="https://hal.science/search/index/?q=*&amp;authFullName_s=Liang Ma">Liang Ma</text:a></text:p>
              <text:p text:style-name="Normal"><text:span>France, N° de brevet: FR2936642. 2010, pp.43</text:span></text:p>
              <text:p text:style-name="Normal"><text:span>Brevet</text:span></text:p>
              <text:p text:style-name="Normal"><text:a xlink:type="simple" xlink:href="https://hal.science/hal-00547913v1">hal-00547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ad Bennis</dc:title>
    <dc:subject/>
    <dc:description>CV</dc:description>
    <dc:creator/>
    <dc:date>2026-05-16T19:43:11.000</dc:date>
    <meta:generator>PHPWord</meta:generator>
    <meta:initial-creator>CCSD</meta:initial-creator>
    <meta:creation-date>2026-05-16T19:43:11.000</meta:creation-date>
    <meta:keyword/>
    <meta:user-defined meta:name="Category"/>
    <meta:user-defined meta:name="Company"/>
    <meta:user-defined meta:name="Manager"/>
  </office:meta>
</office:document-meta>
</file>