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8fb" style:family="table">
      <style:table-properties style:rel-width="100" table:align="center"/>
    </style:style>
    <style:style style:name="4198fb.0" style:family="table-column">
      <style:table-column-properties style:column-width="0.00cm"/>
    </style:style>
    <style:style style:name="7016e7" style:family="table">
      <style:table-properties style:rel-width="100" table:align="center"/>
    </style:style>
    <style:style style:name="7016e7.0" style:family="table-column">
      <style:table-column-properties style:column-width="0.00cm"/>
    </style:style>
    <style:style style:name="42eee3" style:family="table">
      <style:table-properties style:rel-width="100" table:align="center"/>
    </style:style>
    <style:style style:name="42eee3.0" style:family="table-column">
      <style:table-column-properties style:column-width="0.00cm"/>
    </style:style>
    <style:style style:name="e0810a" style:family="table">
      <style:table-properties style:rel-width="100" table:align="center"/>
    </style:style>
    <style:style style:name="e08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Noh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198fb" table:style-name="4198fb">
          <table:table-column table:style-name="4198fb.0"/>
          <table:table-row>
            <table:table-cell office:value-type="string">
              <text:p text:style-name="Normal"><text:a xlink:type="simple" xlink:href="https://shs.hal.science/halshs-04041961v1">The Track-Two diplomacy and its contribution to the Israeli-Palestinian Oslo peace process</text:a></text:p>
              <text:p text:style-name="Normal"><text:a xlink:type="simple" xlink:href="https://hal.science/search/index/?q=*&amp;authFullName_s=Fouad Nohra">Fouad Nohra</text:a></text:p>
              <text:p text:style-name="Normal"><text:span>Journal of Belarussian State University International Relations</text:span><text:span>, 2022, 1, pp.19-30</text:span></text:p>
              <text:p text:style-name="Normal"><text:span>Article dans une revue</text:span></text:p>
              <text:p text:style-name="Normal"><text:a xlink:type="simple" xlink:href="https://shs.hal.science/halshs-04041961v1">halshs-0404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57v1">Turcité, laïcité, islamité : le débat politique sur l’identité turque contemporaine»</text:a></text:p>
              <text:p text:style-name="Normal"><text:a xlink:type="simple" xlink:href="https://hal.science/search/index/?q=*&amp;authFullName_s=Fouad Nohra">Fouad Nohra</text:a></text:p>
              <text:p text:style-name="Normal"><text:span>Société, Droit et Religion</text:span><text:span>, 2021, n°10, pp.179-201</text:span></text:p>
              <text:p text:style-name="Normal"><text:span>Article dans une revue</text:span></text:p>
              <text:p text:style-name="Normal"><text:a xlink:type="simple" xlink:href="https://shs.hal.science/halshs-04041957v1">halshs-04041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56v1">La désinformation et la guerre dans les démocraties, ou l’opinion publique contre le débat public</text:a></text:p>
              <text:p text:style-name="Normal"><text:a xlink:type="simple" xlink:href="https://hal.science/search/index/?q=*&amp;authFullName_s=Fouad Nohra">Fouad Nohra</text:a></text:p>
              <text:p text:style-name="Normal"><text:span>Revue politique et parlementaire</text:span><text:span>, 2021, Hors Série</text:span></text:p>
              <text:p text:style-name="Normal"><text:span>Article dans une revue</text:span></text:p>
              <text:p text:style-name="Normal"><text:a xlink:type="simple" xlink:href="https://shs.hal.science/halshs-04041956v1">halshs-0404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58v1">Mesurer la régression du soft power américain et les opportunités pour les puissances concurrentes</text:a></text:p>
              <text:p text:style-name="Normal"><text:a xlink:type="simple" xlink:href="https://hal.science/search/index/?q=*&amp;authFullName_s=Fouad Nohra">Fouad Nohra</text:a></text:p>
              <text:p text:style-name="Normal"><text:span>Revue politique et parlementaire</text:span><text:span>, 2020, n° 1096, pp.212-231</text:span></text:p>
              <text:p text:style-name="Normal"><text:span>Article dans une revue</text:span></text:p>
              <text:p text:style-name="Normal"><text:a xlink:type="simple" xlink:href="https://shs.hal.science/halshs-04041958v1">halshs-0404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60v1">Mutation de l’univers médiatique et fabrication de l’ennemi : la figure du musulman dans les paradigmes de la pensée identitaire du XXIème siècle</text:a></text:p>
              <text:p text:style-name="Normal"><text:a xlink:type="simple" xlink:href="https://hal.science/search/index/?q=*&amp;authFullName_s=Fouad Nohra">Fouad Nohra</text:a></text:p>
              <text:p text:style-name="Normal"><text:span>Entertainment. Droit médias art culture</text:span><text:span>, 2019, 4, pp.225-238</text:span></text:p>
              <text:p text:style-name="Normal"><text:span>Article dans une revue</text:span></text:p>
              <text:p text:style-name="Normal"><text:a xlink:type="simple" xlink:href="https://shs.hal.science/halshs-04041960v1">halshs-0404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59v1">La post-vérité : révolution intellectuelle ou pathologie de la pensée politique ?</text:a></text:p>
              <text:p text:style-name="Normal"><text:a xlink:type="simple" xlink:href="https://hal.science/search/index/?q=*&amp;authFullName_s=Fouad Nohra">Fouad Nohra</text:a></text:p>
              <text:p text:style-name="Normal"><text:span>Entertainment. Droit médias art culture</text:span><text:span>, 2019, 1, pp.8-19</text:span></text:p>
              <text:p text:style-name="Normal"><text:span>Article dans une revue</text:span></text:p>
              <text:p text:style-name="Normal"><text:a xlink:type="simple" xlink:href="https://shs.hal.science/halshs-04041959v1">halshs-0404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62v1">The Arab representation of European democratic values and its influence on Euro-Arab relations</text:a></text:p>
              <text:p text:style-name="Normal"><text:a xlink:type="simple" xlink:href="https://hal.science/search/index/?q=*&amp;authFullName_s=Fouad Nohra">Fouad Nohra</text:a></text:p>
              <text:p text:style-name="Normal"><text:span>Nomos. Revista do Programa de Pós-Graduação em Direito - UFC</text:span><text:span>, 2018, vol 38 (n° 2), pp.383-405</text:span></text:p>
              <text:p text:style-name="Normal"><text:span>Article dans une revue</text:span></text:p>
              <text:p text:style-name="Normal"><text:a xlink:type="simple" xlink:href="https://shs.hal.science/halshs-04041962v1">halshs-0404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64v1">Le monde arabe, l’hécatombe humanitaire, la fragmentation territoriale et la recomposition géopolitique</text:a></text:p>
              <text:p text:style-name="Normal"><text:a xlink:type="simple" xlink:href="https://hal.science/search/index/?q=*&amp;authFullName_s=Fouad Nohra">Fouad Nohra</text:a></text:p>
              <text:p text:style-name="Normal"><text:span>Enjeux Diplomatiques et Stratégiques</text:span><text:span>, 2018, pp.115-137</text:span></text:p>
              <text:p text:style-name="Normal"><text:span>Article dans une revue</text:span></text:p>
              <text:p text:style-name="Normal"><text:a xlink:type="simple" xlink:href="https://shs.hal.science/halshs-04041964v1">halshs-0404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63v1">Arab post-colonial ideologies versus colonial legacy : the case of Arab nationalism</text:a></text:p>
              <text:p text:style-name="Normal"><text:a xlink:type="simple" xlink:href="https://hal.science/search/index/?q=*&amp;authFullName_s=Fouad Nohra">Fouad Nohra</text:a></text:p>
              <text:p text:style-name="Normal"><text:span>Comparatism and Society</text:span><text:span>, 2017, vol. 36, pp.203-231</text:span></text:p>
              <text:p text:style-name="Normal"><text:span>Article dans une revue</text:span></text:p>
              <text:p text:style-name="Normal"><text:a xlink:type="simple" xlink:href="https://shs.hal.science/halshs-04041963v1">halshs-040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17v1">Le monde arabe entre le processus de fragementation et la culture de la fragmentation</text:a></text:p>
              <text:p text:style-name="Normal"><text:a xlink:type="simple" xlink:href="https://hal.science/search/index/?q=*&amp;authFullName_s=Fouad Nohra">Fouad Nohra</text:a></text:p>
              <text:p text:style-name="Normal"><text:span>The Research and Strategic Studies Center</text:span><text:span>, 2017, pp.286-306</text:span></text:p>
              <text:p text:style-name="Normal"><text:span>Article dans une revue</text:span></text:p>
              <text:p text:style-name="Normal"><text:a xlink:type="simple" xlink:href="https://hal.science/hal-04633417v1">hal-046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07v1">La politique régionale de la Turquie et l’édification de la profondeur stratégique</text:a></text:p>
              <text:p text:style-name="Normal"><text:a xlink:type="simple" xlink:href="https://hal.science/search/index/?q=*&amp;authFullName_s=Fouad Nohra">Fouad Nohra</text:a></text:p>
              <text:p text:style-name="Normal"><text:span>Center for Arab Unity Studies</text:span><text:span>, 2016, 447, pp.90-122</text:span></text:p>
              <text:p text:style-name="Normal"><text:span>Article dans une revue</text:span></text:p>
              <text:p text:style-name="Normal"><text:a xlink:type="simple" xlink:href="https://hal.science/hal-04633407v1">hal-046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98v1">Pouvoir politique, droits fondamentaux et droit à la révolte : la doctrine religieuse face aux processus révolutionnaires dans le monde arabe</text:a></text:p>
              <text:p text:style-name="Normal"><text:a xlink:type="simple" xlink:href="https://hal.science/search/index/?q=*&amp;authFullName_s=Fouad Nohra">Fouad Nohra</text:a></text:p>
              <text:p text:style-name="Normal"><text:span>La Revue des droits de l'Homme</text:span><text:span>, 2014, 6,<text:s/></text:span><text:a xlink:type="simple" xlink:href="https://dx.doi.org/10.4000/revdh.922">⟨10.4000/revdh.922⟩</text:a></text:p>
              <text:p text:style-name="Normal"><text:span>Article dans une revue</text:span></text:p>
              <text:p text:style-name="Normal"><text:a xlink:type="simple" xlink:href="https://hal.science/hal-04633398v1">hal-0463339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016e7" table:style-name="7016e7">
          <table:table-column table:style-name="7016e7.0"/>
          <table:table-row>
            <table:table-cell office:value-type="string">
              <text:p text:style-name="Normal"><text:a xlink:type="simple" xlink:href="https://hal.science/hal-04633358v1">Introduction</text:a></text:p>
              <text:p text:style-name="Normal"><text:a xlink:type="simple" xlink:href="https://hal.science/search/index/?q=*&amp;authFullName_s=Fouad Nohra">Fouad Nohra</text:a></text:p>
              <text:p text:style-name="Normal"><text:span>The reform of higher education in the Arab World in a comparative perspective : the case of the Faculties of Law</text:span><text:span>, Centre Maurice Hauriou, Université Paris Cité; Centre d’Etudes Politiques Adminsitratives et Juridiques, Université Libanaise, Jun 2021, Webinaire, France</text:span></text:p>
              <text:p text:style-name="Normal"><text:span>Communication dans un congrès</text:span></text:p>
              <text:p text:style-name="Normal"><text:a xlink:type="simple" xlink:href="https://hal.science/hal-04633358v1">hal-0463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81v1">Transition to democracy, transition from democracy, cases to study in Latin America and the Arab world</text:a></text:p>
              <text:p text:style-name="Normal"><text:a xlink:type="simple" xlink:href="https://hal.science/search/index/?q=*&amp;authFullName_s=Fouad Nohra">Fouad Nohra</text:a></text:p>
              <text:p text:style-name="Normal"><text:span>Transition to democracy, transition from democracy, cases to study in Latin America and the Arab world</text:span><text:span>, Université Fédérale du Ceara, Jun 2020, Webinaire, France</text:span></text:p>
              <text:p text:style-name="Normal"><text:span>Communication dans un congrès</text:span></text:p>
              <text:p text:style-name="Normal"><text:a xlink:type="simple" xlink:href="https://hal.science/hal-04633381v1">hal-046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67v1">The crisis of development policies in the Arab world</text:a></text:p>
              <text:p text:style-name="Normal"><text:a xlink:type="simple" xlink:href="https://hal.science/search/index/?q=*&amp;authFullName_s=Fouad Nohra">Fouad Nohra</text:a></text:p>
              <text:p text:style-name="Normal"><text:span>State Transformation in Latin America and the Arab World, mapping the gaps and bridges</text:span><text:span>, Centre Maurice Hauriou, Université Paris Descartes, Oct 2019, Paris, France</text:span></text:p>
              <text:p text:style-name="Normal"><text:span>Communication dans un congrès</text:span></text:p>
              <text:p text:style-name="Normal"><text:a xlink:type="simple" xlink:href="https://hal.science/hal-04633367v1">hal-046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21v1">Dynamique et enjeux des élections locales au Maghreb arabe</text:a></text:p>
              <text:p text:style-name="Normal"><text:a xlink:type="simple" xlink:href="https://hal.science/search/index/?q=*&amp;authFullName_s=Fouad Nohra">Fouad Nohra</text:a></text:p>
              <text:p text:style-name="Normal"><text:span>L'Administation locale au Maghreb (Algérie, Tunisie, Maroc),</text:span><text:span>, Centre Maurice Hauriou -Université de Paris, Jan 2019, Paris, France</text:span></text:p>
              <text:p text:style-name="Normal"><text:span>Communication dans un congrès</text:span></text:p>
              <text:p text:style-name="Normal"><text:a xlink:type="simple" xlink:href="https://hal.science/hal-04633321v1">hal-046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91v1">Les droits économiques et sociaux dans la déclaration universelle des droits de l’homme</text:a></text:p>
              <text:p text:style-name="Normal"><text:a xlink:type="simple" xlink:href="https://hal.science/search/index/?q=*&amp;authFullName_s=Fouad Nohra">Fouad Nohra</text:a></text:p>
              <text:p text:style-name="Normal"><text:span>The Magna Carta of Humanity</text:span><text:span>, Center for Social Conflicts Studies; Universitat Rovira i Virgile, Dec 2018, En visioconférence, France</text:span></text:p>
              <text:p text:style-name="Normal"><text:span>Communication dans un congrès</text:span></text:p>
              <text:p text:style-name="Normal"><text:a xlink:type="simple" xlink:href="https://hal.science/hal-04633391v1">hal-046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31v1">Géostratégie des ports au Moyen-Orient</text:a></text:p>
              <text:p text:style-name="Normal"><text:a xlink:type="simple" xlink:href="https://hal.science/search/index/?q=*&amp;authFullName_s=Fouad Nohra">Fouad Nohra</text:a></text:p>
              <text:p text:style-name="Normal"><text:span>Les ports maritimes et le défi du développement durable</text:span><text:span>, Centre Maurice Hauriou - Université Paris V Descartes, Oct 2018, Paris, France</text:span></text:p>
              <text:p text:style-name="Normal"><text:span>Communication dans un congrès</text:span></text:p>
              <text:p text:style-name="Normal"><text:a xlink:type="simple" xlink:href="https://hal.science/hal-04633331v1">hal-046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24v1">L’idéologie et la culture au service de la paix civile en Afrique : le cas de l’Afrique du nord</text:a></text:p>
              <text:p text:style-name="Normal"><text:a xlink:type="simple" xlink:href="https://hal.science/search/index/?q=*&amp;authFullName_s=Fouad Nohra">Fouad Nohra</text:a></text:p>
              <text:p text:style-name="Normal"><text:span>La diplomatie, l’économie et la culture au service de la paix en Afrique</text:span><text:span>, UNESCO- Direction Afrique, Jul 2018, Paris, France</text:span></text:p>
              <text:p text:style-name="Normal"><text:span>Communication dans un congrès</text:span></text:p>
              <text:p text:style-name="Normal"><text:a xlink:type="simple" xlink:href="https://hal.science/hal-04633324v1">hal-0463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78v1">Les relations turco-arabes</text:a></text:p>
              <text:p text:style-name="Normal"><text:a xlink:type="simple" xlink:href="https://hal.science/search/index/?q=*&amp;authFullName_s=Fouad Nohra">Fouad Nohra</text:a></text:p>
              <text:p text:style-name="Normal"><text:span>Les relations turco-arabes</text:span><text:span>, Center for Arab Unity Studies, Mar 2016, Beyrouth (Liban), Lebanon</text:span></text:p>
              <text:p text:style-name="Normal"><text:span>Communication dans un congrès</text:span></text:p>
              <text:p text:style-name="Normal"><text:a xlink:type="simple" xlink:href="https://hal.science/hal-04633378v1">hal-046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47v1">Les candidats aux présidentielles américaines, les doctrines de politique étrangère et les conflits présents du Moyen-Orient</text:a></text:p>
              <text:p text:style-name="Normal"><text:a xlink:type="simple" xlink:href="https://hal.science/search/index/?q=*&amp;authFullName_s=Fouad Nohra">Fouad Nohra</text:a></text:p>
              <text:p text:style-name="Normal"><text:span>L’Afrique émergente</text:span><text:span>, Centre Maurice Hauriou – Université Paris Descartes, Jun 2015, Paris, France</text:span></text:p>
              <text:p text:style-name="Normal"><text:span>Communication dans un congrès</text:span></text:p>
              <text:p text:style-name="Normal"><text:a xlink:type="simple" xlink:href="https://hal.science/hal-04633347v1">hal-0463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36v1">L’évolution politique de l’Iran : théorie et pratique du principe du Vilayet el Faqih</text:a></text:p>
              <text:p text:style-name="Normal"><text:a xlink:type="simple" xlink:href="https://hal.science/search/index/?q=*&amp;authFullName_s=Fouad Nohra">Fouad Nohra</text:a></text:p>
              <text:p text:style-name="Normal"><text:span>Où va l’Iran ?</text:span><text:span>, Institut de Recherche Stratégique de l’École Militaire (IRSEM), Nov 2015, Paris, France</text:span></text:p>
              <text:p text:style-name="Normal"><text:span>Communication dans un congrès</text:span></text:p>
              <text:p text:style-name="Normal"><text:a xlink:type="simple" xlink:href="https://hal.science/hal-04633336v1">hal-046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49v1">Les théories de la mondialisation à l’épreuve de l’émergence africaine</text:a></text:p>
              <text:p text:style-name="Normal"><text:a xlink:type="simple" xlink:href="https://hal.science/search/index/?q=*&amp;authFullName_s=Fouad Nohra">Fouad Nohra</text:a></text:p>
              <text:p text:style-name="Normal"><text:span>L’Afrique émergente</text:span><text:span>, Centre Maurice Hauriou – Université Paris Descartes, Jun 2015, Paris, France</text:span></text:p>
              <text:p text:style-name="Normal"><text:span>Communication dans un congrès</text:span></text:p>
              <text:p text:style-name="Normal"><text:a xlink:type="simple" xlink:href="https://hal.science/hal-04633349v1">hal-046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51v1">Positivisme laïc et modernité islamique dans la Turquie républicain</text:a></text:p>
              <text:p text:style-name="Normal"><text:a xlink:type="simple" xlink:href="https://hal.science/search/index/?q=*&amp;authFullName_s=Fouad Nohra">Fouad Nohra</text:a></text:p>
              <text:p text:style-name="Normal"><text:span>La Turquie et l’Europe, la laïcité en France et en Turquie</text:span><text:span>, Centre Maurice Hauriou – Université Paris Descartes; Centre « Anatolie », Mar 2015, Paris, France</text:span></text:p>
              <text:p text:style-name="Normal"><text:span>Communication dans un congrès</text:span></text:p>
              <text:p text:style-name="Normal"><text:a xlink:type="simple" xlink:href="https://hal.science/hal-04633351v1">hal-0463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7v1">Islam et laïcité dans la politique turque : de Saïd Nursi à l’AKP</text:a></text:p>
              <text:p text:style-name="Normal"><text:a xlink:type="simple" xlink:href="https://hal.science/search/index/?q=*&amp;authFullName_s=Fouad Nohra">Fouad Nohra</text:a></text:p>
              <text:p text:style-name="Normal"><text:span>Islam et islamisme en France et en Europe</text:span><text:span>, Centre Maurice Hauriou -Université de Paris; École Polytechnique; Université Paris Saclay; Université de Montréal; Université de Birmingham; Université Catholique de Louvain, Feb 2022, Paris, France. pp.223-253</text:span></text:p>
              <text:p text:style-name="Normal"><text:span>Communication dans un congrès</text:span></text:p>
              <text:p text:style-name="Normal"><text:a xlink:type="simple" xlink:href="https://hal.science/hal-04633317v1">hal-04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38v1">La politique étrangère américaine en Afrique du Nord</text:a></text:p>
              <text:p text:style-name="Normal"><text:a xlink:type="simple" xlink:href="https://hal.science/search/index/?q=*&amp;authFullName_s=Fouad Nohra">Fouad Nohra</text:a></text:p>
              <text:p text:style-name="Normal"><text:span>Le Quatuor et l’Afrique</text:span><text:span>, CECILLE Université Lille 3, Oct 2014, Lille, France</text:span></text:p>
              <text:p text:style-name="Normal"><text:span>Communication dans un congrès</text:span></text:p>
              <text:p text:style-name="Normal"><text:a xlink:type="simple" xlink:href="https://hal.science/hal-04633338v1">hal-046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42v1">L’influence de la rente pétrolière dans le cours des processus démocratiques dans le monde arabe</text:a></text:p>
              <text:p text:style-name="Normal"><text:a xlink:type="simple" xlink:href="https://hal.science/search/index/?q=*&amp;authFullName_s=Fouad Nohra">Fouad Nohra</text:a></text:p>
              <text:p text:style-name="Normal"><text:span>La nouvelle géopolitique de l’énergie</text:span><text:span>, Centre Maurice Hauriou – Université Paris Descartes, Jun 2014, Paris, France</text:span></text:p>
              <text:p text:style-name="Normal"><text:span>Communication dans un congrès</text:span></text:p>
              <text:p text:style-name="Normal"><text:a xlink:type="simple" xlink:href="https://hal.science/hal-04633342v1">hal-0463334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42eee3" table:style-name="42eee3">
          <table:table-column table:style-name="42eee3.0"/>
          <table:table-row>
            <table:table-cell office:value-type="string">
              <text:p text:style-name="Normal"><text:a xlink:type="simple" xlink:href="https://shs.hal.science/halshs-03938027v1">Où va la Turquie ?</text:a></text:p>
              <text:p text:style-name="Normal"><text:a xlink:type="simple" xlink:href="https://hal.science/search/index/?q=*&amp;authFullName_s=Fouad Nohra">Fouad Nohra</text:a></text:p>
              <text:p text:style-name="Normal"><text:span>Les points sur les i, pp.160, 2013, Point de repère, Politique, 9782359300956</text:span></text:p>
              <text:p text:style-name="Normal"><text:span>Ouvrages</text:span></text:p>
              <text:p text:style-name="Normal"><text:a xlink:type="simple" xlink:href="https://shs.hal.science/halshs-03938027v1">halshs-0393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70v1">Où va la Turquie</text:a></text:p>
              <text:p text:style-name="Normal"><text:a xlink:type="simple" xlink:href="https://hal.science/search/index/?q=*&amp;authFullName_s=Fouad Nohra">Fouad Nohra</text:a></text:p>
              <text:p text:style-name="Normal"><text:span>Éditions Les Points sur les I, pp.200, 2013</text:span></text:p>
              <text:p text:style-name="Normal"><text:span>Ouvrages</text:span></text:p>
              <text:p text:style-name="Normal"><text:a xlink:type="simple" xlink:href="https://hal.science/hal-04633270v1">hal-0463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40v1">Politiques éducatives, émancipation humaine et inégalités sociales dans les pays en développement</text:a></text:p>
              <text:p text:style-name="Normal"><text:a xlink:type="simple" xlink:href="https://hal.science/search/index/?q=*&amp;authFullName_s=Fouad Nohra">Fouad Nohra</text:a></text:p>
              <text:p text:style-name="Normal"><text:span>L’Harmattan, pp.204, 2011, Développement et mondialisation, 9782296139985</text:span></text:p>
              <text:p text:style-name="Normal"><text:span>Ouvrages</text:span></text:p>
              <text:p text:style-name="Normal"><text:a xlink:type="simple" xlink:href="https://shs.hal.science/halshs-03938040v1">halshs-0393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22v1">La déclaration universelle des droits de l'homme</text:a></text:p>
              <text:p text:style-name="Normal"><text:a xlink:type="simple" xlink:href="https://hal.science/search/index/?q=*&amp;authFullName_s=Jean-Pierre Machelon">Jean-Pierre Machelon</text:a><text:span>,</text:span><text:a xlink:type="simple" xlink:href="https://hal.science/search/index/?q=*&amp;authFullName_s=Pascal Chaigneau">Pascal Chaigneau</text:a><text:span>,</text:span><text:a xlink:type="simple" xlink:href="https://hal.science/search/index/?q=*&amp;authFullName_s=Fouad Nohra">Fouad Nohra</text:a></text:p>
              <text:p text:style-name="Normal"><text:span>L’Harmattan, pp.116, 2010, Développement et mondialisation, 9782296114920</text:span></text:p>
              <text:p text:style-name="Normal"><text:span>Ouvrages</text:span></text:p>
              <text:p text:style-name="Normal"><text:a xlink:type="simple" xlink:href="https://shs.hal.science/halshs-03938022v1">halshs-0393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23v1">L'éducation morale au-delà de la citoyenneté</text:a></text:p>
              <text:p text:style-name="Normal"><text:a xlink:type="simple" xlink:href="https://hal.science/search/index/?q=*&amp;authFullName_s=Fouad Nohra">Fouad Nohra</text:a></text:p>
              <text:p text:style-name="Normal"><text:span>L’Harmattan, pp.148, 2004, Épistémologie et philosophie des sciences, 9782747562751</text:span></text:p>
              <text:p text:style-name="Normal"><text:span>Ouvrages</text:span></text:p>
              <text:p text:style-name="Normal"><text:a xlink:type="simple" xlink:href="https://shs.hal.science/halshs-03938023v1">halshs-0393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25v1">Critique de la raison économique</text:a></text:p>
              <text:p text:style-name="Normal"><text:a xlink:type="simple" xlink:href="https://hal.science/search/index/?q=*&amp;authFullName_s=Serge Latouche">Serge Latouche</text:a><text:span>,</text:span><text:a xlink:type="simple" xlink:href="https://hal.science/search/index/?q=*&amp;authFullName_s=Fouad Nohra">Fouad Nohra</text:a><text:span>,</text:span><text:a xlink:type="simple" xlink:href="https://hal.science/search/index/?q=*&amp;authFullName_s=Hassan Zaoual">Hassan Zaoual</text:a></text:p>
              <text:p text:style-name="Normal"><text:span>L’Harmattan, pp.126, 1999, Épistémologie et philosophie des sciences, 9782738483355</text:span></text:p>
              <text:p text:style-name="Normal"><text:span>Ouvrages</text:span></text:p>
              <text:p text:style-name="Normal"><text:a xlink:type="simple" xlink:href="https://shs.hal.science/halshs-03938025v1">halshs-0393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26v1">Stratégies américaines pour le Moyen-Orient</text:a></text:p>
              <text:p text:style-name="Normal"><text:a xlink:type="simple" xlink:href="https://hal.science/search/index/?q=*&amp;authFullName_s=Fouad Nohra">Fouad Nohra</text:a></text:p>
              <text:p text:style-name="Normal"><text:span>Albouraq, pp.206, 1999, Comprendre le monde musulman, 9782841611027</text:span></text:p>
              <text:p text:style-name="Normal"><text:span>Ouvrages</text:span></text:p>
              <text:p text:style-name="Normal"><text:a xlink:type="simple" xlink:href="https://shs.hal.science/halshs-03938026v1">halshs-0393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21v1">Théorie du capitalisme mondial</text:a></text:p>
              <text:p text:style-name="Normal"><text:a xlink:type="simple" xlink:href="https://hal.science/search/index/?q=*&amp;authFullName_s=Fouad Nohra">Fouad Nohra</text:a></text:p>
              <text:p text:style-name="Normal"><text:span>L’Harmattan, pp.304, 1997, 9782738451521</text:span></text:p>
              <text:p text:style-name="Normal"><text:span>Ouvrages</text:span></text:p>
              <text:p text:style-name="Normal"><text:a xlink:type="simple" xlink:href="https://shs.hal.science/halshs-03938021v1">halshs-03938021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e0810a" table:style-name="e0810a">
          <table:table-column table:style-name="e0810a.0"/>
          <table:table-row>
            <table:table-cell office:value-type="string">
              <text:p text:style-name="Normal"><text:a xlink:type="simple" xlink:href="https://shs.hal.science/halshs-04041992v1">La dynamique comparative des élections locales et nationales en Algérie</text:a></text:p>
              <text:p text:style-name="Normal"><text:a xlink:type="simple" xlink:href="https://hal.science/search/index/?q=*&amp;authFullName_s=Fouad Nohra">Fouad Nohra</text:a></text:p>
              <text:p text:style-name="Normal"><text:span>Jean Philippe Bras, Dominique Maillard Desgrées du Lou.<text:s/></text:span><text:span>L’Administration locale au Maghreb (Algérie, Tunisie, Maroc)</text:span><text:span>, A paraître</text:span></text:p>
              <text:p text:style-name="Normal"><text:span>Chapitre d'ouvrage</text:span></text:p>
              <text:p text:style-name="Normal"><text:a xlink:type="simple" xlink:href="https://shs.hal.science/halshs-04041992v1">halshs-040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21v1">Une déclaration universelle des droits socio-économiques est-elle effective ?</text:a></text:p>
              <text:p text:style-name="Normal"><text:a xlink:type="simple" xlink:href="https://hal.science/search/index/?q=*&amp;authFullName_s=Fouad Nohra">Fouad Nohra</text:a></text:p>
              <text:p text:style-name="Normal"><text:span>Revisitar los derechos humanos</text:span><text:span>, Université Rovira i Virgile, 2021, 9788484249238</text:span></text:p>
              <text:p text:style-name="Normal"><text:span>Chapitre d'ouvrage</text:span></text:p>
              <text:p text:style-name="Normal"><text:a xlink:type="simple" xlink:href="https://hal.science/hal-04633421v1">hal-0463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93v1">Le contrôle du Moyen-Orient par les détroits et passages maritimes</text:a></text:p>
              <text:p text:style-name="Normal"><text:a xlink:type="simple" xlink:href="https://hal.science/search/index/?q=*&amp;authFullName_s=Fouad Nohra">Fouad Nohra</text:a></text:p>
              <text:p text:style-name="Normal"><text:span>Julia Motte Baumvol et Marine Chouquet.<text:s/></text:span><text:span>Les ports maritimes et le défi du développement durable</text:span><text:span>, IFJD, pp.113-132, 2021</text:span></text:p>
              <text:p text:style-name="Normal"><text:span>Chapitre d'ouvrage</text:span></text:p>
              <text:p text:style-name="Normal"><text:a xlink:type="simple" xlink:href="https://shs.hal.science/halshs-04041993v1">halshs-04041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95v1">Koweït</text:a></text:p>
              <text:p text:style-name="Normal"><text:a xlink:type="simple" xlink:href="https://hal.science/search/index/?q=*&amp;authFullName_s=Fouad Nohra">Fouad Nohra</text:a></text:p>
              <text:p text:style-name="Normal"><text:span>Eric Canal-Forgues, Maïa-Oumeïma Hamrouni et Feriel Ait-Ouyahia.<text:s/></text:span><text:span>Constitutions et lois fondamentales des pays arabes</text:span><text:span>, Éditions Pédone, pp.709-723, 2020</text:span></text:p>
              <text:p text:style-name="Normal"><text:span>Chapitre d'ouvrage</text:span></text:p>
              <text:p text:style-name="Normal"><text:a xlink:type="simple" xlink:href="https://shs.hal.science/halshs-04041995v1">halshs-040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77v1">Koweït</text:a></text:p>
              <text:p text:style-name="Normal"><text:a xlink:type="simple" xlink:href="https://hal.science/search/index/?q=*&amp;authFullName_s=Fouad Nohra">Fouad Nohra</text:a></text:p>
              <text:p text:style-name="Normal"><text:span>Constitutions et lois fondamentales des pays arabes</text:span><text:span>, 1, Éditions Pedone, pp.709-723, 2020, 9782233009418</text:span></text:p>
              <text:p text:style-name="Normal"><text:span>Chapitre d'ouvrage</text:span></text:p>
              <text:p text:style-name="Normal"><text:a xlink:type="simple" xlink:href="https://hal.science/hal-04633277v1">hal-0463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994v1">Yémen</text:a></text:p>
              <text:p text:style-name="Normal"><text:a xlink:type="simple" xlink:href="https://hal.science/search/index/?q=*&amp;authFullName_s=Fouad Nohra">Fouad Nohra</text:a></text:p>
              <text:p text:style-name="Normal"><text:span>Eric Canal-Forgues, Maïa-Oumeïma Hamrouni et Feriel Ait-Ouyahia.<text:s/></text:span><text:span>Constitutions et lois fondamentales des pays arabes</text:span><text:span>, Éditions Pédone, pp.1645-1982, 2020</text:span></text:p>
              <text:p text:style-name="Normal"><text:span>Chapitre d'ouvrage</text:span></text:p>
              <text:p text:style-name="Normal"><text:a xlink:type="simple" xlink:href="https://shs.hal.science/halshs-04041994v1">halshs-040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75v1">Yémen</text:a></text:p>
              <text:p text:style-name="Normal"><text:a xlink:type="simple" xlink:href="https://hal.science/search/index/?q=*&amp;authFullName_s=Fouad Nohra">Fouad Nohra</text:a></text:p>
              <text:p text:style-name="Normal"><text:span>Constitutions et lois fondamentales des pays arabes</text:span><text:span>, 2, Éditions Pedone, pp.1645-1982, 2020, 9782233009418</text:span></text:p>
              <text:p text:style-name="Normal"><text:span>Chapitre d'ouvrage</text:span></text:p>
              <text:p text:style-name="Normal"><text:a xlink:type="simple" xlink:href="https://hal.science/hal-04633275v1">hal-0463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03v1">Les réformes constitutionnelles en Égypte et la recherche du modèle de gouvernement</text:a></text:p>
              <text:p text:style-name="Normal"><text:a xlink:type="simple" xlink:href="https://hal.science/search/index/?q=*&amp;authFullName_s=Fouad Nohra">Fouad Nohra</text:a></text:p>
              <text:p text:style-name="Normal"><text:span>Démocratisation dans le monde arabe, Quelle alternance pour quelle alternative</text:span><text:span>, Éditions Les Points sur les I, pp.223-253, 2015, 978-2359301397</text:span></text:p>
              <text:p text:style-name="Normal"><text:span>Chapitre d'ouvrage</text:span></text:p>
              <text:p text:style-name="Normal"><text:a xlink:type="simple" xlink:href="https://hal.science/hal-04633303v1">hal-046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00v1">La reconstitution du système politique égyptien, quels équilibres pour quelles ambitions</text:a></text:p>
              <text:p text:style-name="Normal"><text:a xlink:type="simple" xlink:href="https://hal.science/search/index/?q=*&amp;authFullName_s=Fouad Nohra">Fouad Nohra</text:a></text:p>
              <text:p text:style-name="Normal"><text:span>Enjeux Diplomatiques et Stratégiques</text:span><text:span>, Éditions Les Points sur les I, pp.109-124, 2015, 9782359301830</text:span></text:p>
              <text:p text:style-name="Normal"><text:span>Chapitre d'ouvrage</text:span></text:p>
              <text:p text:style-name="Normal"><text:a xlink:type="simple" xlink:href="https://hal.science/hal-04633300v1">hal-04633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Nohra</dc:title>
    <dc:subject/>
    <dc:description>CV</dc:description>
    <dc:creator/>
    <dc:date>2026-05-07T17:07:15.000</dc:date>
    <meta:generator>PHPWord</meta:generator>
    <meta:initial-creator>CCSD</meta:initial-creator>
    <meta:creation-date>2026-05-07T17:07:15.000</meta:creation-date>
    <meta:keyword/>
    <meta:user-defined meta:name="Category"/>
    <meta:user-defined meta:name="Company"/>
    <meta:user-defined meta:name="Manager"/>
  </office:meta>
</office:document-meta>
</file>