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80c9" style:family="table">
      <style:table-properties style:rel-width="100" table:align="center"/>
    </style:style>
    <style:style style:name="6d80c9.0" style:family="table-column">
      <style:table-column-properties style:column-width="0.00cm"/>
    </style:style>
    <style:style style:name="5bcbbb" style:family="table">
      <style:table-properties style:rel-width="100" table:align="center"/>
    </style:style>
    <style:style style:name="5bcbbb.0" style:family="table-column">
      <style:table-column-properties style:column-width="0.00cm"/>
    </style:style>
    <style:style style:name="977c26" style:family="table">
      <style:table-properties style:rel-width="100" table:align="center"/>
    </style:style>
    <style:style style:name="977c26.0" style:family="table-column">
      <style:table-column-properties style:column-width="0.00cm"/>
    </style:style>
    <style:style style:name="e49946" style:family="table">
      <style:table-properties style:rel-width="100" table:align="center"/>
    </style:style>
    <style:style style:name="e49946.0" style:family="table-column">
      <style:table-column-properties style:column-width="0.00cm"/>
    </style:style>
    <style:style style:name="53a457" style:family="table">
      <style:table-properties style:rel-width="100" table:align="center"/>
    </style:style>
    <style:style style:name="53a457.0" style:family="table-column">
      <style:table-column-properties style:column-width="0.00cm"/>
    </style:style>
    <style:style style:name="e743bc" style:family="table">
      <style:table-properties style:rel-width="100" table:align="center"/>
    </style:style>
    <style:style style:name="e743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ouad Ria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2)</text:span></text:p>
        <text:p text:style-name="P11"/>
        <table:table table:name="6d80c9" table:style-name="6d80c9">
          <table:table-column table:style-name="6d80c9.0"/>
          <table:table-row>
            <table:table-cell office:value-type="string">
              <text:p text:style-name="Normal"><text:a xlink:type="simple" xlink:href="https://hal.science/hal-05177789v1">A discrete event simulation model assessing the impact of using new packaging in an agri-food supply chain</text:a></text:p>
              <text:p text:style-name="Normal"><text:a xlink:type="simple" xlink:href="https://hal.science/search/index/?q=*&amp;authFullName_s=Seyed-Esmaeil Moussavi">Seyed-Esmaeil Moussavi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Fouad Riane">Fouad Riane</text:a></text:p>
              <text:p text:style-name="Normal"><text:span>International Journal of Systems Science: Operations &amp; Logistics</text:span><text:span>, 2024, 11 (1),<text:s/></text:span><text:a xlink:type="simple" xlink:href="https://dx.doi.org/10.1080/23302674.2024.2305816">⟨10.1080/23302674.2024.2305816⟩</text:a></text:p>
              <text:p text:style-name="Normal"><text:span>Article dans une revue</text:span></text:p>
              <text:p text:style-name="Normal"><text:a xlink:type="simple" xlink:href="https://hal.science/hal-05177789v1">hal-0517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656v1">An Artificial-Immune-System-Based Algorithm Enhanced with Deep Reinforcement Learning for Solving Returnable Transport Item Problem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Sabine Limbourg">Sabine Limbourg</text:a></text:p>
              <text:p text:style-name="Normal"><text:span>Sustainability</text:span><text:span>, 2022, 14 (10), pp.5805.<text:s/></text:span><text:a xlink:type="simple" xlink:href="https://dx.doi.org/10.3390/su14105805">⟨10.3390/su14105805⟩</text:a></text:p>
              <text:p text:style-name="Normal"><text:span>Article dans une revue</text:span></text:p>
              <text:p text:style-name="Normal"><text:a xlink:type="simple" xlink:href="https://hal.science/hal-03668656v1">hal-036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35v1">Distributed Maintenance: A Literature Analysis and Classification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bdelghani Bouras">Abdelghani Bouras</text:a></text:p>
              <text:p text:style-name="Normal"><text:span>IFAC-PapersOnLine</text:span><text:span>, 2019, 52 (13), pp.619-624.<text:s/></text:span><text:a xlink:type="simple" xlink:href="https://dx.doi.org/10.1016/j.ifacol.2019.11.089">⟨10.1016/j.ifacol.2019.11.089⟩</text:a></text:p>
              <text:p text:style-name="Normal"><text:span>Article dans une revue</text:span></text:p>
              <text:p text:style-name="Normal"><text:a xlink:type="simple" xlink:href="https://hal.science/hal-02490035v1">hal-0249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574v1">Implémentation d’une armoire automatique de dispensation des médicaments dans un hôpital : une méthodologie pour évaluer la performance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mes Rappold">James Rappold</text:a><text:span>,</text:span><text:a xlink:type="simple" xlink:href="https://hal.science/search/index/?q=*&amp;authFullName_s=Alain Guinet">Alain Guinet</text:a></text:p>
              <text:p text:style-name="Normal"><text:span>Logistique &amp; Management</text:span><text:span>, 2011, 19 (2), pp.53 - 67.<text:s/></text:span><text:a xlink:type="simple" xlink:href="https://dx.doi.org/10.1080/12507970.2011.11516988">⟨10.1080/12507970.2011.11516988⟩</text:a></text:p>
              <text:p text:style-name="Normal"><text:span>Article dans une revue</text:span></text:p>
              <text:p text:style-name="Normal"><text:a xlink:type="simple" xlink:href="https://hal.science/hal-01469574v1">hal-0146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017v1">Using simulation for supply network control</text:a></text:p>
              <text:p text:style-name="Normal"><text:a xlink:type="simple" xlink:href="https://hal.science/search/index/?q=*&amp;authFullName_s=Florence Pirard">Florence Pirard</text:a><text:span>,</text:span><text:a xlink:type="simple" xlink:href="https://hal.science/search/index/?q=*&amp;authFullName_s=S. Iassinovski">S. Iassinovski</text:a><text:span>,</text:span><text:a xlink:type="simple" xlink:href="https://hal.science/search/index/?q=*&amp;authFullName_s=F. Riane">F. Riane</text:a></text:p>
              <text:p text:style-name="Normal"><text:span>International Journal of Production Research</text:span><text:span>, 2011, 49 (24), pp.7205-7226</text:span></text:p>
              <text:p text:style-name="Normal"><text:span>Article dans une revue</text:span></text:p>
              <text:p text:style-name="Normal"><text:a xlink:type="simple" xlink:href="https://hal.science/hal-00794017v1">hal-00794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97v1">Implémentation d'une armoire automatique de dispensation des médicaments dans un hôpital : une méthodologie pour évaluer la performance.</text:a></text:p>
              <text:p text:style-name="Normal"><text:a xlink:type="simple" xlink:href="https://hal.science/search/index/?q=*&amp;authFullName_s=Chr. Di Martinelly">Chr. Di Martinelly</text:a><text:span>,</text:span><text:a xlink:type="simple" xlink:href="https://hal.science/search/index/?q=*&amp;authFullName_s=F. Riane">F. Riane</text:a><text:span>,</text:span><text:a xlink:type="simple" xlink:href="https://hal.science/search/index/?q=*&amp;authFullName_s=J. Rappold">J. Rappold</text:a><text:span>,</text:span><text:a xlink:type="simple" xlink:href="https://hal.science/search/index/?q=*&amp;authFullName_s=A. Guinet">A. Guinet</text:a></text:p>
              <text:p text:style-name="Normal"><text:span>Logistique &amp; Management</text:span><text:span>, 2011, 19 (2), pp.53-68</text:span></text:p>
              <text:p text:style-name="Normal"><text:span>Article dans une revue</text:span></text:p>
              <text:p text:style-name="Normal"><text:a xlink:type="simple" xlink:href="https://hal.science/hal-00787097v1">hal-007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093v1">Scheduling an operating theatre under human resource constraints.</text:a></text:p>
              <text:p text:style-name="Normal"><text:a xlink:type="simple" xlink:href="https://hal.science/search/index/?q=*&amp;authFullName_s=B. Roland">B. Roland</text:a><text:span>,</text:span><text:a xlink:type="simple" xlink:href="https://hal.science/search/index/?q=*&amp;authFullName_s=Chr. Di Martinelly">Chr. Di Martinelly</text:a><text:span>,</text:span><text:a xlink:type="simple" xlink:href="https://hal.science/search/index/?q=*&amp;authFullName_s=F. Riane">F. Riane</text:a><text:span>,</text:span><text:a xlink:type="simple" xlink:href="https://hal.science/search/index/?q=*&amp;authFullName_s=Y. Pochet">Y. Pochet</text:a></text:p>
              <text:p text:style-name="Normal"><text:span>Computers &amp; Industrial Engineering</text:span><text:span>, 2010, 58, pp.212-220</text:span></text:p>
              <text:p text:style-name="Normal"><text:span>Article dans une revue</text:span></text:p>
              <text:p text:style-name="Normal"><text:a xlink:type="simple" xlink:href="https://hal.science/hal-00787093v1">hal-0078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438v1">A porter-SCOR modeling approach for the hospital supply chain.</text:a></text:p>
              <text:p text:style-name="Normal"><text:a xlink:type="simple" xlink:href="https://hal.science/search/index/?q=*&amp;authFullName_s=Chr. Di Martinelly">Chr. Di Martinelly</text:a><text:span>,</text:span><text:a xlink:type="simple" xlink:href="https://hal.science/search/index/?q=*&amp;authFullName_s=F. Riane">F. Riane</text:a><text:span>,</text:span><text:a xlink:type="simple" xlink:href="https://hal.science/search/index/?q=*&amp;authFullName_s=A. Guinet">A. Guinet</text:a></text:p>
              <text:p text:style-name="Normal"><text:span>International Journal of Logistics Systems and Management</text:span><text:span>, 2009, 5 (3/4), pp.436-456</text:span></text:p>
              <text:p text:style-name="Normal"><text:span>Article dans une revue</text:span></text:p>
              <text:p text:style-name="Normal"><text:a xlink:type="simple" xlink:href="https://hal.science/hal-00798438v1">hal-00798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675v1">A Porter-SCOR modelling approach for the hospital supply chain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lain Guinet">Alain Guinet</text:a></text:p>
              <text:p text:style-name="Normal"><text:span>International Journal of Logistics Systems and Management</text:span><text:span>, 2009, pp.1-20</text:span></text:p>
              <text:p text:style-name="Normal"><text:span>Article dans une revue</text:span></text:p>
              <text:p text:style-name="Normal"><text:a xlink:type="simple" xlink:href="https://hal.science/hal-00350675v1">hal-0035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964v1">Special Issue Editorial : International Conference on Information Systems, Logistics and Supply Chain 2006</text:a></text:p>
              <text:p text:style-name="Normal"><text:a xlink:type="simple" xlink:href="https://hal.science/search/index/?q=*&amp;authFullName_s=Fouad Riane">Fouad Riane</text:a><text:span>,</text:span><text:a xlink:type="simple" xlink:href="https://hal.science/search/index/?q=*&amp;authFullName_s=Jean Pierre Campagne">Jean Pierre Campagne</text:a></text:p>
              <text:p text:style-name="Normal"><text:span>International Journal of Logistics Systems and Management</text:span><text:span>, 2009, 5 (3/4), pp.211-213</text:span></text:p>
              <text:p text:style-name="Normal"><text:span>Article dans une revue</text:span></text:p>
              <text:p text:style-name="Normal"><text:a xlink:type="simple" xlink:href="https://hal.science/hal-00204964v1">hal-0020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41v1">A generic scalable simulation model for strategic supply chain management with emphasis on production activities</text:a></text:p>
              <text:p text:style-name="Normal"><text:a xlink:type="simple" xlink:href="https://hal.science/search/index/?q=*&amp;authFullName_s=Florence Pirard">Florence Pirard</text:a><text:span>,</text:span><text:a xlink:type="simple" xlink:href="https://hal.science/search/index/?q=*&amp;authFullName_s=S. Iassinovski">S. Iassinovski</text:a><text:span>,</text:span><text:a xlink:type="simple" xlink:href="https://hal.science/search/index/?q=*&amp;authFullName_s=F. Riane">F. Riane</text:a></text:p>
              <text:p text:style-name="Normal"><text:span>International Journal of Computer Integrated Manufacturing</text:span><text:span>, 2008, 21 (4), pp.455-467</text:span></text:p>
              <text:p text:style-name="Normal"><text:span>Article dans une revue</text:span></text:p>
              <text:p text:style-name="Normal"><text:a xlink:type="simple" xlink:href="https://hal.science/hal-00794141v1">hal-0079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988v1">Special issue editorial : Operations and Supply Chain Management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F. Riane">F. Riane</text:a></text:p>
              <text:p text:style-name="Normal"><text:span>Journal of Operations and Logistics</text:span><text:span>, 2007, Vol.1 (Issue 3), pp.I1-I2</text:span></text:p>
              <text:p text:style-name="Normal"><text:span>Article dans une revue</text:span></text:p>
              <text:p text:style-name="Normal"><text:a xlink:type="simple" xlink:href="https://hal.science/hal-00266988v1">hal-00266988v1</text:a></text:p>
            </table:table-cell>
          </table:table-row>
        </table:table>
        <text:p text:style-name="P12"/>
        <text:p text:style-name="Heading2"><text:span text:style-name="T5">Communication dans un congrès (17)</text:span></text:p>
        <text:p text:style-name="P14"/>
        <table:table table:name="5bcbbb" table:style-name="5bcbbb">
          <table:table-column table:style-name="5bcbbb.0"/>
          <table:table-row>
            <table:table-cell office:value-type="string">
              <text:p text:style-name="Normal"><text:a xlink:type="simple" xlink:href="https://hal.science/hal-04086908v1">An isochronic measurement for the analysis of proximity to restaurants and locations of food delivery parking</text:a></text:p>
              <text:p text:style-name="Normal"><text:a xlink:type="simple" xlink:href="https://hal.science/search/index/?q=*&amp;authFullName_s=Ouidad Benhlima">Ouidad Benhlima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kob Puchinger">Jakob Puchinger</text:a><text:span>,</text:span><text:a xlink:type="simple" xlink:href="https://hal.science/search/index/?q=*&amp;authFullName_s=Hicham Bahi">Hicham Bahi</text:a></text:p>
              <text:p text:style-name="Normal"><text:span>The 9th International Conference on Modeling, Simulation and Applied Optimization (ICMSAO’23)</text:span><text:span>, Apr 2023, Marrakech, Morocco.<text:s/></text:span><text:a xlink:type="simple" xlink:href="https://dx.doi.org/10.1063/5.0194609">⟨10.1063/5.0194609⟩</text:a></text:p>
              <text:p text:style-name="Normal"><text:span>Communication dans un congrès</text:span></text:p>
              <text:p text:style-name="Normal"><text:a xlink:type="simple" xlink:href="https://hal.science/hal-04086908v1">hal-0408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607v1">Inventory Routing Problem with Transshipment and Substitution for Blood Products Using the Case of the Belgian Blood Distribution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Nadine Meskens">Nadine Meskens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Imane Hssini">Imane Hssini</text:a></text:p>
              <text:p text:style-name="Normal"><text:span>IFIP International Conference on Advances in Production Management Systems (APMS)</text:span><text:span>, Sep 2021, Nantes, France. pp.87-96,<text:s/></text:span><text:a xlink:type="simple" xlink:href="https://dx.doi.org/10.1007/978-3-030-85914-5_10">⟨10.1007/978-3-030-85914-5_10⟩</text:a></text:p>
              <text:p text:style-name="Normal"><text:span>Communication dans un congrès</text:span></text:p>
              <text:p text:style-name="Normal"><text:a xlink:type="simple" xlink:href="https://hal.science/hal-03610607v1">hal-0361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125v1">Un tutoriel FlexSim pour évaluer un pilotage distribué sur les produits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Fouad Riane">Fouad Riane</text:a></text:p>
              <text:p text:style-name="Normal"><text:span>Conférence Internationale en Management Opérationnel et de la Chaîne Logistique - CIMOCL’2020</text:span><text:span>, Feb 2020, Settat, Maroc</text:span></text:p>
              <text:p text:style-name="Normal"><text:span>Communication dans un congrès</text:span></text:p>
              <text:p text:style-name="Normal"><text:a xlink:type="simple" xlink:href="https://hal.science/hal-03442125v1">hal-0344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8v1">Collaboration Mechanism for Shared Returnable Transport Items in Closed Loop Supply Chain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bdelghani Bouras">Abdelghani Bouras</text:a><text:span>,</text:span><text:a xlink:type="simple" xlink:href="https://hal.science/search/index/?q=*&amp;authFullName_s=Evren Sahin">Evren Sahin</text:a></text:p>
              <text:p text:style-name="Normal"><text:span>9th International Conference on Operations Research and Enterprise Systems, ICORES</text:span><text:span>, Feb 2020, Valletta, Malta.<text:s/></text:span><text:a xlink:type="simple" xlink:href="https://dx.doi.org/10.5220/0009162402470254">⟨10.5220/0009162402470254⟩</text:a></text:p>
              <text:p text:style-name="Normal"><text:span>Communication dans un congrès</text:span></text:p>
              <text:p text:style-name="Normal"><text:a xlink:type="simple" xlink:href="https://hal.science/hal-02489898v1">hal-0248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722v1">Planification centralisée des livraisons et des enlèvements de ressources de transport mobiles partagées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Evren Sahin">Evren Sahin</text:a></text:p>
              <text:p text:style-name="Normal"><text:span>Conférence Internationale en Management Opérationnel et de la Chaîne Logistique</text:span><text:span>, Feb 2020, Settat, Morocco</text:span></text:p>
              <text:p text:style-name="Normal"><text:span>Communication dans un congrès</text:span></text:p>
              <text:p text:style-name="Normal"><text:a xlink:type="simple" xlink:href="https://hal.science/hal-04336722v1">hal-043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91v1">Returnable Transport Items Management: A New Approach to Sidestep Shortage</text:a></text:p>
              <text:p text:style-name="Normal"><text:a xlink:type="simple" xlink:href="https://hal.science/search/index/?q=*&amp;authFullName_s=Fatima Ezzahra Achamrah">Fatima Ezzahra Achamrah</text:a><text:span>,</text:span><text:a xlink:type="simple" xlink:href="https://hal.science/search/index/?q=*&amp;authFullName_s=Abdelghani Bouras">Abdelghani Bouras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Saber Darmoul">Saber Darmoul</text:a></text:p>
              <text:p text:style-name="Normal"><text:span>7th International Conference IEEE on Advanced Logistics and Transport</text:span><text:span>, 2019, Marrakesh, Morocco</text:span></text:p>
              <text:p text:style-name="Normal"><text:span>Communication dans un congrès</text:span></text:p>
              <text:p text:style-name="Normal"><text:a xlink:type="simple" xlink:href="https://hal.science/hal-02489891v1">hal-024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10v1">ELABORATION D'UN MODELE DE MATURITE POUR LA GESTION DES RISQUES DANS LES ENTREPRISES INDUSTRIELS</text:a></text:p>
              <text:p text:style-name="Normal"><text:a xlink:type="simple" xlink:href="https://hal.science/search/index/?q=*&amp;authFullName_s=Hakim Nissoul">Hakim Nissoul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hmed Mousrij">Ahmed Mousrij</text:a></text:p>
              <text:p text:style-name="Normal"><text:span>Xème Conférence Internationale : Conception et Production Intégrées</text:span><text:span>, Dec 2015, Tanger, Maroc</text:span></text:p>
              <text:p text:style-name="Normal"><text:span>Communication dans un congrès</text:span></text:p>
              <text:p text:style-name="Normal"><text:a xlink:type="simple" xlink:href="https://hal.science/hal-01260710v1">hal-012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01v1">Written press logistics : How clustering and sales forecasting can levitate an industry's distribution</text:a></text:p>
              <text:p text:style-name="Normal"><text:a xlink:type="simple" xlink:href="https://hal.science/search/index/?q=*&amp;authFullName_s=Asmaa Sabiri">Asmaa Sabiri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lami Semma">Alami Semma</text:a></text:p>
              <text:p text:style-name="Normal"><text:span>Xème Conférence Internationale : Conception et Production Intégrées</text:span><text:span>, Dec 2015, Tanger, Morocco</text:span></text:p>
              <text:p text:style-name="Normal"><text:span>Communication dans un congrès</text:span></text:p>
              <text:p text:style-name="Normal"><text:a xlink:type="simple" xlink:href="https://hal.science/hal-01260701v1">hal-0126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678v1">Enjeux financiers dans la gestion des chaînes logistiques</text:a></text:p>
              <text:p text:style-name="Normal"><text:a xlink:type="simple" xlink:href="https://hal.science/search/index/?q=*&amp;authFullName_s=Fadéla El Miloudi">Fadéla El Miloudi</text:a><text:span>,</text:span><text:a xlink:type="simple" xlink:href="https://hal.science/search/index/?q=*&amp;authFullName_s=Halima Semma">Halima Semma</text:a><text:span>,</text:span><text:a xlink:type="simple" xlink:href="https://hal.science/search/index/?q=*&amp;authFullName_s=Fouad Riane">Fouad Riane</text:a></text:p>
              <text:p text:style-name="Normal"><text:span>Xème Conférence Internationale : Conception et Production Intégrées</text:span><text:span>, Dec 2015, Tanger, Maroc</text:span></text:p>
              <text:p text:style-name="Normal"><text:span>Communication dans un congrès</text:span></text:p>
              <text:p text:style-name="Normal"><text:a xlink:type="simple" xlink:href="https://hal.science/hal-01260678v1">hal-0126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31v1">GESTION DES RISQUES DANS LES ENTREPRISES MAROCAINES : VERS L’ELABORATION D’UN MODELE DE MATURITE</text:a></text:p>
              <text:p text:style-name="Normal"><text:a xlink:type="simple" xlink:href="https://hal.science/search/index/?q=*&amp;authFullName_s=Hakim Nissoul">Hakim Nissoul</text:a><text:span>,</text:span><text:a xlink:type="simple" xlink:href="https://hal.science/search/index/?q=*&amp;authFullName_s=Fouad Riane">Fouad Riane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31v1">hal-0116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550v1">Heuristic Approaches for Integrated Production and Distribution Planning</text:a></text:p>
              <text:p text:style-name="Normal"><text:a xlink:type="simple" xlink:href="https://hal.science/search/index/?q=*&amp;authFullName_s=Géraldine Strack">Géraldine Strack</text:a><text:span>,</text:span><text:a xlink:type="simple" xlink:href="https://hal.science/search/index/?q=*&amp;authFullName_s=Bernard Fortz">Bernard Fortz</text:a><text:span>,</text:span><text:a xlink:type="simple" xlink:href="https://hal.science/search/index/?q=*&amp;authFullName_s=Fouad Riane">Fouad Riane</text:a></text:p>
              <text:p text:style-name="Normal"><text:span>nternational Conference on Industrial Engineering and Systems Management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255550v1">hal-0125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544v1">Comparison of Heuristics Procedures for An Integrated Model for Production and Distribution Planning in an Environment of Shared Resources</text:a></text:p>
              <text:p text:style-name="Normal"><text:a xlink:type="simple" xlink:href="https://hal.science/search/index/?q=*&amp;authFullName_s=Géraldine Strack">Géraldine Strack</text:a><text:span>,</text:span><text:a xlink:type="simple" xlink:href="https://hal.science/search/index/?q=*&amp;authFullName_s=Bernard Fortz">Bernard Fortz</text:a><text:span>,</text:span><text:a xlink:type="simple" xlink:href="https://hal.science/search/index/?q=*&amp;authFullName_s=Fouad Riane">Fouad Riane</text:a></text:p>
              <text:p text:style-name="Normal"><text:span>Proc. 8`eme Congr~A¨s International de G'enie Industriel</text:span><text:span>, 2009, Unknown, Unknown Region</text:span></text:p>
              <text:p text:style-name="Normal"><text:span>Communication dans un congrès</text:span></text:p>
              <text:p text:style-name="Normal"><text:a xlink:type="simple" xlink:href="https://hal.science/hal-01255544v1">hal-0125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854v1">APPROCHES DE MODELISATION DES ACTIVITES DE SOUTIEN DE LA CHAINE DE CREATION DE SOINS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Fouad Riane">Fouad Riane</text:a></text:p>
              <text:p text:style-name="Normal"><text:span>Conférence GISEH 2006</text:span><text:span>, Sep 2006, Luxembourg, Luxembourg. pp.177-186</text:span></text:p>
              <text:p text:style-name="Normal"><text:span>Communication dans un congrès</text:span></text:p>
              <text:p text:style-name="Normal"><text:a xlink:type="simple" xlink:href="https://hal.science/hal-00201854v1">hal-0020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012v1">Strategic design for the supply network of multi-site enterprises : a mathematical model and solving approaches</text:a></text:p>
              <text:p text:style-name="Normal"><text:a xlink:type="simple" xlink:href="https://hal.science/search/index/?q=*&amp;authFullName_s=F. Pirard">F. Pirard</text:a><text:span>,</text:span><text:a xlink:type="simple" xlink:href="https://hal.science/search/index/?q=*&amp;authFullName_s=F. Riane">F. Riane</text:a><text:span>,</text:span><text:a xlink:type="simple" xlink:href="https://hal.science/search/index/?q=*&amp;authFullName_s=S. Iassinovski">S. Iassinovski</text:a><text:span>,</text:span><text:a xlink:type="simple" xlink:href="https://hal.science/search/index/?q=*&amp;authFullName_s=Valerie Botta-Genoulaz">Valerie Botta-Genoulaz</text:a></text:p>
              <text:p text:style-name="Normal"><text:span>International Conference on Information systems</text:span><text:span>, May 2006, Lyon, France. pp.827-840</text:span></text:p>
              <text:p text:style-name="Normal"><text:span>Communication dans un congrès</text:span></text:p>
              <text:p text:style-name="Normal"><text:a xlink:type="simple" xlink:href="https://hal.science/hal-00267012v1">hal-0026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3009v1">Etude de la mise en place d'armoires automatiques de distribution des médicaments dans un service d'urgence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James Rappold">James Rappold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Frederique Bonvoisin">Frederique Bonvoisin</text:a><text:span>,</text:span><text:a xlink:type="simple" xlink:href="https://hal.science/search/index/?q=*&amp;authFullName_s=Alain Guinet">Alain Guinet</text:a></text:p>
              <text:p text:style-name="Normal"><text:span>7ème Congrès International de Génie Industriel</text:span><text:span>, Jun 2007, Trois-Rivières, Canada. Actes CDROM, 14 p</text:span></text:p>
              <text:p text:style-name="Normal"><text:span>Communication dans un congrès</text:span></text:p>
              <text:p text:style-name="Normal"><text:a xlink:type="simple" xlink:href="https://hal.science/hal-00173009v1">hal-0017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589v1">Chaîne logistique en milieu hospitalier : modélisation des processus de distribution de la pharmacie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Fouad Riane">Fouad Riane</text:a></text:p>
              <text:p text:style-name="Normal"><text:span>6e Congrès international de génie industriel</text:span><text:span>, Jun 2005, Besançon (France), France. pp.1-8</text:span></text:p>
              <text:p text:style-name="Normal"><text:span>Communication dans un congrès</text:span></text:p>
              <text:p text:style-name="Normal"><text:a xlink:type="simple" xlink:href="https://hal.science/hal-00377589v1">hal-0037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614v1">Business Process Improvement using Simulation: An industrial application</text:a></text:p>
              <text:p text:style-name="Normal"><text:a xlink:type="simple" xlink:href="https://hal.science/search/index/?q=*&amp;authFullName_s=Anthony Valla">Anthony Valla</text:a><text:span>,</text:span><text:a xlink:type="simple" xlink:href="https://hal.science/search/index/?q=*&amp;authFullName_s=Valerie Botta-Genoulaz">Valerie Botta-Genoulaz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Fouad Riane">Fouad Riane</text:a></text:p>
              <text:p text:style-name="Normal"><text:span>International Conference on Industrial Engineering and Systems Management</text:span><text:span>, May 2005, Marrakech (Morocco), Morocco. pp.1-10</text:span></text:p>
              <text:p text:style-name="Normal"><text:span>Communication dans un congrès</text:span></text:p>
              <text:p text:style-name="Normal"><text:a xlink:type="simple" xlink:href="https://hal.science/hal-00377614v1">hal-00377614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977c26" table:style-name="977c26">
          <table:table-column table:style-name="977c26.0"/>
          <table:table-row>
            <table:table-cell office:value-type="string">
              <text:p text:style-name="Normal"><text:a xlink:type="simple" xlink:href="https://hal.science/hal-00586087v1">Reengineering The Hospital Supply Chain: A Methodological Approach Applied To A Case Study</text:a></text:p>
              <text:p text:style-name="Normal"><text:a xlink:type="simple" xlink:href="https://hal.science/search/index/?q=*&amp;authFullName_s=Christine Di Martinelly">Christine Di Martinelly</text:a><text:span>,</text:span><text:a xlink:type="simple" xlink:href="https://hal.science/search/index/?q=*&amp;authFullName_s=Alain Guinet">Alain Guinet</text:a><text:span>,</text:span><text:a xlink:type="simple" xlink:href="https://hal.science/search/index/?q=*&amp;authFullName_s=Fouad Riane">Fouad Riane</text:a></text:p>
              <text:p text:style-name="Normal"><text:span>VDM Verlag Dr. Müller,, 188 p., 2010</text:span></text:p>
              <text:p text:style-name="Normal"><text:span>Ouvrages</text:span></text:p>
              <text:p text:style-name="Normal"><text:a xlink:type="simple" xlink:href="https://hal.science/hal-00586087v1">hal-00586087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e49946" table:style-name="e49946">
          <table:table-column table:style-name="e49946.0"/>
          <table:table-row>
            <table:table-cell office:value-type="string">
              <text:p text:style-name="Normal"><text:a xlink:type="simple" xlink:href="https://hal.science/hal-03383779v1">Benchmarking Simulation Software Capabilities Against Distributed Control Requirements: FlexSim Vs AnyLogic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Yves Sallez">Yves Sallez</text:a></text:p>
              <text:p text:style-name="Normal"><text:span>Service Oriented, Holonic and Multi-Agent Manufacturing Systems for Industry of the Future, Proceedings of SOHOMA 2020</text:span><text:span>, Springer, 2021, 9783030693732.<text:s/></text:span><text:a xlink:type="simple" xlink:href="https://dx.doi.org/10.1007/978-3-030-69373-2_38">⟨10.1007/978-3-030-69373-2_38⟩</text:a></text:p>
              <text:p text:style-name="Normal"><text:span>Chapitre d'ouvrage</text:span></text:p>
              <text:p text:style-name="Normal"><text:a xlink:type="simple" xlink:href="https://hal.science/hal-03383779v1">hal-0338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23v1">Simulation à événements discrets pour la gestion de chaînes logistiques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lorence Pirard">Florence Pirard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Anthony Valla">Anthony Valla</text:a></text:p>
              <text:p text:style-name="Normal"><text:span>C. Thierry, A. Thomas et G. Bel.<text:s/></text:span><text:span>Extrait de : La simulation pour la gestion des chaînes logistiques (chap.3) / sous la dir. de C. THIERRY, A. THOMAS et G. BEL</text:span><text:span>, Lavoisier Hermès Ed., p.93-129, 2008, 978-2-7462-1843-7</text:span></text:p>
              <text:p text:style-name="Normal"><text:span>Chapitre d'ouvrage</text:span></text:p>
              <text:p text:style-name="Normal"><text:a xlink:type="simple" xlink:href="https://hal.science/hal-00343823v1">hal-00343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87v1">Discrete-event simulation for supply chain management</text:a></text:p>
              <text:p text:style-name="Normal"><text:a xlink:type="simple" xlink:href="https://hal.science/search/index/?q=*&amp;authFullName_s=Valerie Botta-Genoulaz">Valerie Botta-Genoulaz</text:a><text:span>,</text:span><text:a xlink:type="simple" xlink:href="https://hal.science/search/index/?q=*&amp;authFullName_s=Jacques Lamothe">Jacques Lamothe</text:a><text:span>,</text:span><text:a xlink:type="simple" xlink:href="https://hal.science/search/index/?q=*&amp;authFullName_s=F. Pirard">F. Pirard</text:a><text:span>,</text:span><text:a xlink:type="simple" xlink:href="https://hal.science/search/index/?q=*&amp;authFullName_s=F. Riane">F. Riane</text:a><text:span>,</text:span><text:a xlink:type="simple" xlink:href="https://hal.science/search/index/?q=*&amp;authFullName_s=A. Valla">A. Valla</text:a></text:p>
              <text:p text:style-name="Normal"><text:span>C. Thierry, A. Thomas and G. Bel.<text:s/></text:span><text:span>Extrait de : Simulation for supply chain management (chap.3) / sous la dir. de C. THIERRY, A. THOMAS et G. BEL</text:span><text:span>, ISTE Ltd and John Wiley &amp; Sons, Inc., pp.PP. 69-101, 2008, 978-1-84821-090-5</text:span></text:p>
              <text:p text:style-name="Normal"><text:span>Chapitre d'ouvrage</text:span></text:p>
              <text:p text:style-name="Normal"><text:a xlink:type="simple" xlink:href="https://hal.science/hal-00267687v1">hal-00267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3827v1">Reconfiguration des réseaux logistiques : problématique, modélisation et résolution</text:a></text:p>
              <text:p text:style-name="Normal"><text:a xlink:type="simple" xlink:href="https://hal.science/search/index/?q=*&amp;authFullName_s=Florence Pirard">Florence Pirard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Valerie Botta-Genoulaz">Valerie Botta-Genoulaz</text:a></text:p>
              <text:p text:style-name="Normal"><text:span>P. Lievre et N. Tchernev.<text:s/></text:span><text:span>La logistique entre management et optimisation</text:span><text:span>, Hermès Science Publication, Lavoisier, p.285-295, 2004</text:span></text:p>
              <text:p text:style-name="Normal"><text:span>Chapitre d'ouvrage</text:span></text:p>
              <text:p text:style-name="Normal"><text:a xlink:type="simple" xlink:href="https://hal.science/hal-00343827v1">hal-00343827v1</text:a></text:p>
            </table:table-cell>
          </table:table-row>
        </table:table>
        <text:p text:style-name="P21"/>
        <text:p text:style-name="Heading2"><text:span text:style-name="T8">Poster de conférence (1)</text:span></text:p>
        <text:p text:style-name="P23"/>
        <table:table table:name="53a457" table:style-name="53a457">
          <table:table-column table:style-name="53a457.0"/>
          <table:table-row>
            <table:table-cell office:value-type="string">
              <text:p text:style-name="Normal"><text:a xlink:type="simple" xlink:href="https://hal.science/hal-03845298v1">Design and development of a distributed and knowledge-based control architecture to achieve operational resilience in cyber-physical production systems</text:a></text:p>
              <text:p text:style-name="Normal"><text:a xlink:type="simple" xlink:href="https://hal.science/search/index/?q=*&amp;authFullName_s=Ali Attajer">Ali Attajer</text:a><text:span>,</text:span><text:a xlink:type="simple" xlink:href="https://hal.science/search/index/?q=*&amp;authFullName_s=Saber Darmoul">Saber Darmoul</text:a><text:span>,</text:span><text:a xlink:type="simple" xlink:href="https://hal.science/search/index/?q=*&amp;authFullName_s=Sondès Chaabane">Sondès Chaabane</text:a><text:span>,</text:span><text:a xlink:type="simple" xlink:href="https://hal.science/search/index/?q=*&amp;authFullName_s=Yves Sallez">Yves Sallez</text:a><text:span>,</text:span><text:a xlink:type="simple" xlink:href="https://hal.science/search/index/?q=*&amp;authFullName_s=Fouad Riane">Fouad Riane</text:a></text:p>
              <text:p text:style-name="Normal"><text:span>7ème Journée Régionale des Doctorants en Automatique</text:span><text:span>, Nov 2021, Compiègne, France</text:span></text:p>
              <text:p text:style-name="Normal"><text:span>Poster de conférence</text:span></text:p>
              <text:p text:style-name="Normal"><text:a xlink:type="simple" xlink:href="https://hal.science/hal-03845298v1">hal-03845298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e743bc" table:style-name="e743bc">
          <table:table-column table:style-name="e743bc.0"/>
          <table:table-row>
            <table:table-cell office:value-type="string">
              <text:p text:style-name="Normal"><text:a xlink:type="simple" xlink:href="https://hal.science/hal-03173205v2">Towards an agent-based urban transport simulation for the city of Casablanca</text:a></text:p>
              <text:p text:style-name="Normal"><text:a xlink:type="simple" xlink:href="https://hal.science/search/index/?q=*&amp;authFullName_s=Ouidad Benhlima">Ouidad Benhlima</text:a><text:span>,</text:span><text:a xlink:type="simple" xlink:href="https://hal.science/search/index/?q=*&amp;authFullName_s=Fouad Riane">Fouad Riane</text:a><text:span>,</text:span><text:a xlink:type="simple" xlink:href="https://hal.science/search/index/?q=*&amp;authFullName_s=Jakob Puchinger">Jakob Puching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173205v2">hal-0317320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uad Riane</dc:title>
    <dc:subject/>
    <dc:description>CV</dc:description>
    <dc:creator/>
    <dc:date>2026-05-24T03:52:10.000</dc:date>
    <meta:generator>PHPWord</meta:generator>
    <meta:initial-creator>CCSD</meta:initial-creator>
    <meta:creation-date>2026-05-24T03:52:10.000</meta:creation-date>
    <meta:keyword/>
    <meta:user-defined meta:name="Category"/>
    <meta:user-defined meta:name="Company"/>
    <meta:user-defined meta:name="Manager"/>
  </office:meta>
</office:document-meta>
</file>