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1287" style:family="table">
      <style:table-properties style:rel-width="100" table:align="center"/>
    </style:style>
    <style:style style:name="a51287.0" style:family="table-column">
      <style:table-column-properties style:column-width="0.00cm"/>
    </style:style>
    <style:style style:name="5d9ecc" style:family="table">
      <style:table-properties style:rel-width="100" table:align="center"/>
    </style:style>
    <style:style style:name="5d9ecc.0" style:family="table-column">
      <style:table-column-properties style:column-width="0.00cm"/>
    </style:style>
    <style:style style:name="6b983b" style:family="table">
      <style:table-properties style:rel-width="100" table:align="center"/>
    </style:style>
    <style:style style:name="6b98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ehgoh Fout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51287" table:style-name="a51287">
          <table:table-column table:style-name="a51287.0"/>
          <table:table-row>
            <table:table-cell office:value-type="string">
              <text:p text:style-name="Normal"><text:a xlink:type="simple" xlink:href="https://hal.science/hal-04754166v1">Leveraging recommendations using a multiplex graph database</text:a></text:p>
              <text:p text:style-name="Normal"><text:a xlink:type="simple" xlink:href="https://hal.science/search/index/?q=*&amp;authFullName_s=Yuehgoh Foutse">Yuehgoh Foutse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Nicolas Travers">Nicolas Travers</text:a></text:p>
              <text:p text:style-name="Normal"><text:span>International Journal of Web Information Systems</text:span><text:span>, 2024,<text:s/></text:span><text:a xlink:type="simple" xlink:href="https://dx.doi.org/10.1108/IJWIS-05-2024-0137">⟨10.1108/IJWIS-05-2024-0137⟩</text:a></text:p>
              <text:p text:style-name="Normal"><text:span>Article dans une revue</text:span></text:p>
              <text:p text:style-name="Normal"><text:a xlink:type="simple" xlink:href="https://hal.science/hal-04754166v1">hal-0475416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5d9ecc" table:style-name="5d9ecc">
          <table:table-column table:style-name="5d9ecc.0"/>
          <table:table-row>
            <table:table-cell office:value-type="string">
              <text:p text:style-name="Normal"><text:a xlink:type="simple" xlink:href="https://hal.science/hal-04754030v1">How to recommend Multidimensional Documents with a Multiplex Graph?</text:a></text:p>
              <text:p text:style-name="Normal"><text:a xlink:type="simple" xlink:href="https://hal.science/search/index/?q=*&amp;authFullName_s=Yuehgoh Foutse">Yuehgoh Foutse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Nicolas Travers">Nicolas Travers</text:a></text:p>
              <text:p text:style-name="Normal"><text:span>Deep Learning Indaba</text:span><text:span>, Sep 2024, Dakar (Sénégal), Senegal.<text:s/></text:span></text:p>
              <text:p text:style-name="Normal"><text:span>Poster de conférence</text:span></text:p>
              <text:p text:style-name="Normal"><text:a xlink:type="simple" xlink:href="https://hal.science/hal-04754030v1">hal-0475403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6b983b" table:style-name="6b983b">
          <table:table-column table:style-name="6b983b.0"/>
          <table:table-row>
            <table:table-cell office:value-type="string">
              <text:p text:style-name="Normal"><text:a xlink:type="simple" xlink:href="https://hal.science/hal-04754155v1">A Multiplex Graph for Recommending Multidimensional Documents</text:a></text:p>
              <text:p text:style-name="Normal"><text:a xlink:type="simple" xlink:href="https://hal.science/search/index/?q=*&amp;authFullName_s=Yuehgoh Foutse">Yuehgoh Foutse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Nicolas Travers">Nicolas Travers</text:a></text:p>
              <text:p text:style-name="Normal"><text:span>BDA'24</text:span><text:span>, Oct 2024, Orléans, France</text:span></text:p>
              <text:p text:style-name="Normal"><text:span>Communication dans un congrès</text:span></text:p>
              <text:p text:style-name="Normal"><text:a xlink:type="simple" xlink:href="https://hal.science/hal-04754155v1">hal-0475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96v1">A Multiplex Network Framework Based Recommendation Systems for Technology Intelligence</text:a></text:p>
              <text:p text:style-name="Normal"><text:a xlink:type="simple" xlink:href="https://hal.science/search/index/?q=*&amp;authFullName_s=Foutse Yuehgoh">Foutse Yuehgoh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Nicolas Travers">Nicolas Travers</text:a></text:p>
              <text:p text:style-name="Normal"><text:span>DOING@ADBIS</text:span><text:span>, Sep 2022, Turin, Italy. pp.344-352,<text:s/></text:span><text:a xlink:type="simple" xlink:href="https://dx.doi.org/10.1007/978-3-031-15743-1_32">⟨10.1007/978-3-031-15743-1_32⟩</text:a></text:p>
              <text:p text:style-name="Normal"><text:span>Communication dans un congrès</text:span></text:p>
              <text:p text:style-name="Normal"><text:a xlink:type="simple" xlink:href="https://hal.science/hal-03790796v1">hal-03790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ehgoh Foutse</dc:title>
    <dc:subject/>
    <dc:description>CV</dc:description>
    <dc:creator/>
    <dc:date>2026-04-30T22:31:40.000</dc:date>
    <meta:generator>PHPWord</meta:generator>
    <meta:initial-creator>CCSD</meta:initial-creator>
    <meta:creation-date>2026-04-30T22:31:40.000</meta:creation-date>
    <meta:keyword/>
    <meta:user-defined meta:name="Category"/>
    <meta:user-defined meta:name="Company"/>
    <meta:user-defined meta:name="Manager"/>
  </office:meta>
</office:document-meta>
</file>