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563e" style:family="table">
      <style:table-properties style:rel-width="100" table:align="center"/>
    </style:style>
    <style:style style:name="35563e.0" style:family="table-column">
      <style:table-column-properties style:column-width="0.00cm"/>
    </style:style>
    <style:style style:name="28b7db" style:family="table">
      <style:table-properties style:rel-width="100" table:align="center"/>
    </style:style>
    <style:style style:name="28b7db.0" style:family="table-column">
      <style:table-column-properties style:column-width="0.00cm"/>
    </style:style>
    <style:style style:name="b430f7" style:family="table">
      <style:table-properties style:rel-width="100" table:align="center"/>
    </style:style>
    <style:style style:name="b430f7.0" style:family="table-column">
      <style:table-column-properties style:column-width="0.00cm"/>
    </style:style>
    <style:style style:name="3fc751" style:family="table">
      <style:table-properties style:rel-width="100" table:align="center"/>
    </style:style>
    <style:style style:name="3fc751.0" style:family="table-column">
      <style:table-column-properties style:column-width="0.00cm"/>
    </style:style>
    <style:style style:name="e665cd" style:family="table">
      <style:table-properties style:rel-width="100" table:align="center"/>
    </style:style>
    <style:style style:name="e665c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Perronni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)</text:span></text:p>
        <text:p text:style-name="P11"/>
        <table:table table:name="35563e" table:style-name="35563e">
          <table:table-column table:style-name="35563e.0"/>
          <table:table-row>
            <table:table-cell office:value-type="string">
              <text:p text:style-name="Normal"><text:a xlink:type="simple" xlink:href="https://inria.hal.science/hal-01236542v1">Perfect sampling of Jackson queueing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Queueing Systems</text:span><text:span>, 2015, 80 (3), pp.37.<text:s/></text:span><text:a xlink:type="simple" xlink:href="https://dx.doi.org/10.1007/s11134-015-9436-z">⟨10.1007/s11134-015-9436-z⟩</text:a></text:p>
              <text:p text:style-name="Normal"><text:span>Article dans une revue</text:span></text:p>
              <text:p text:style-name="Normal"><text:a xlink:type="simple" xlink:href="https://inria.hal.science/hal-01236542v1">hal-012365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342v1">Perfect simulation of a class of stochastic hybrid systems with an application to peer to peer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Remi Bertin">Remi Bertin</text:a></text:p>
              <text:p text:style-name="Normal"><text:span>Discrete Event Dynamic Systems</text:span><text:span>, 2008, Special Issue on Hybrid Systems, 18 (2), pp.211-240.<text:s/></text:span><text:a xlink:type="simple" xlink:href="https://dx.doi.org/10.1007/s10626-008-0042-7">⟨10.1007/s10626-008-0042-7⟩</text:a></text:p>
              <text:p text:style-name="Normal"><text:span>Article dans une revue</text:span></text:p>
              <text:p text:style-name="Normal"><text:a xlink:type="simple" xlink:href="https://inria.hal.science/hal-00874342v1">hal-00874342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28b7db" table:style-name="28b7db">
          <table:table-column table:style-name="28b7db.0"/>
          <table:table-row>
            <table:table-cell office:value-type="string">
              <text:p text:style-name="Normal"><text:a xlink:type="simple" xlink:href="https://inria.hal.science/hal-01069975v1">A perfect sampling algorithm of random walks with forbidden arc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Jean-Marc Vincent">Jean-Marc Vincent</text:a></text:p>
              <text:p text:style-name="Normal"><text:span>QEST 2014 - 11th International Conference on Quantitative Evaluation of Systems</text:span><text:span>, Sep 2014, Florence, Italy. pp.178-193,<text:s/></text:span><text:a xlink:type="simple" xlink:href="https://dx.doi.org/10.1007/978-3-319-10696-0_15">⟨10.1007/978-3-319-10696-0_15⟩</text:a></text:p>
              <text:p text:style-name="Normal"><text:span>Communication dans un congrès</text:span></text:p>
              <text:p text:style-name="Normal"><text:a xlink:type="simple" xlink:href="https://inria.hal.science/hal-01069975v1">hal-0106997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88003v1">Perfect Sampling of Networks with Finite and Infinite Capacity Queue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19th International Conference on Analytical and Stochastic Modelling Techniques and Applications (ASMTA) 2012</text:span><text:span>, 2012, Grenoble, France. pp.136-149,<text:s/></text:span><text:a xlink:type="simple" xlink:href="https://dx.doi.org/10.1007/978-3-642-30782-9_10">⟨10.1007/978-3-642-30782-9_10⟩</text:a></text:p>
              <text:p text:style-name="Normal"><text:span>Communication dans un congrès</text:span></text:p>
              <text:p text:style-name="Normal"><text:a xlink:type="simple" xlink:href="https://inria.hal.science/hal-00788003v1">hal-007880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4352v1">Coupling from the past in hybrid models for file sharing peer to peer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HSCC - 10th International Conference on Hybrid Systems: Computation and Control - 2007</text:span><text:span>, 2007, Pisa, Italy.<text:s/></text:span><text:a xlink:type="simple" xlink:href="https://dx.doi.org/10.1007/978-3-540-71493-4_19">⟨10.1007/978-3-540-71493-4_19⟩</text:a></text:p>
              <text:p text:style-name="Normal"><text:span>Communication dans un congrès</text:span></text:p>
              <text:p text:style-name="Normal"><text:a xlink:type="simple" xlink:href="https://inria.hal.science/hal-00874352v1">hal-00874352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b430f7" table:style-name="b430f7">
          <table:table-column table:style-name="b430f7.0"/>
          <table:table-row>
            <table:table-cell office:value-type="string">
              <text:p text:style-name="Normal"><text:a xlink:type="simple" xlink:href="https://hal.science/hal-04318208v1">Réussir, mais à quel prix? Promouvoir la santé mentale des étudiants en filière d'excellence</text:a></text:p>
              <text:p text:style-name="Normal"><text:a xlink:type="simple" xlink:href="https://hal.science/search/index/?q=*&amp;authFullName_s=Florence Perronnin">Florence Perronnin</text:a><text:span>,</text:span><text:a xlink:type="simple" xlink:href="https://hal.science/search/index/?q=*&amp;authFullName_s=Marine Paucsik">Marine Paucsik</text:a><text:span>,</text:span><text:a xlink:type="simple" xlink:href="https://hal.science/search/index/?q=*&amp;authFullName_s=Rebecca Shankland">Rebecca Shankland</text:a></text:p>
              <text:p text:style-name="Normal"><text:span>8ème Journée Francophone de Promotion de la Santé Mentale et Relationnelle</text:span><text:span>, Jun 2023, Saint Martin d'Hères, France.<text:s/></text:span></text:p>
              <text:p text:style-name="Normal"><text:span>Poster de conférence</text:span></text:p>
              <text:p text:style-name="Normal"><text:a xlink:type="simple" xlink:href="https://hal.science/hal-04318208v1">hal-04318208v1</text:a></text:p>
            </table:table-cell>
          </table:table-row>
        </table:table>
        <text:p text:style-name="P18"/>
        <text:p text:style-name="Heading2"><text:span text:style-name="T7">Rapport (6)</text:span></text:p>
        <text:p text:style-name="P20"/>
        <table:table table:name="3fc751" table:style-name="3fc751">
          <table:table-column table:style-name="3fc751.0"/>
          <table:table-row>
            <table:table-cell office:value-type="string">
              <text:p text:style-name="Normal"><text:a xlink:type="simple" xlink:href="https://inria.hal.science/hal-00964098v1">A perfect sampling algorithm of random walks with forbidden arcs</text:a></text:p>
              <text:p text:style-name="Normal"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Jean-Marc Vincent">Jean-Marc Vincent</text:a></text:p>
              <text:p text:style-name="Normal"><text:span>[Research Report] RR-8504, INRIA. 2014, pp.2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964098v1">hal-009640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1331v2">Perfect sampling of Jackson Queueing Networks</text:a></text:p>
              <text:p text:style-name="Normal"><text:a xlink:type="simple" xlink:href="https://hal.science/search/index/?q=*&amp;authFullName_s=Ana Bušić">Ana Bušić</text:a><text:span>,</text:span><text:a xlink:type="simple" xlink:href="https://hal.science/search/index/?q=*&amp;authFullName_s=Stéphane Durand">Stéphane Durand</text:a><text:span>,</text:span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/text:p>
              <text:p text:style-name="Normal"><text:span>[Research Report] RR-8332, INRIA. 2013, pp.3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51331v2">hal-0085133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474v1">Stochastic Fluid Model for P2P Caching Evaluation</text:a></text:p>
              <text:p text:style-name="Normal"><text:a xlink:type="simple" xlink:href="https://hal.science/search/index/?q=*&amp;authFullName_s=Florence Clévenot-Perronnin">Florence Clévenot-Perronnin</text:a><text:span>,</text:span><text:a xlink:type="simple" xlink:href="https://hal.science/search/index/?q=*&amp;authFullName_s=Philippe Nain">Philippe Nain</text:a></text:p>
              <text:p text:style-name="Normal"><text:span>[Research Report] RR-5533, INRIA. 2006, pp.25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474v1">inria-0007047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12086v2">Perfect simulation of stochastic hybrid systems with an application to peer to peer systems</text:a></text:p>
              <text:p text:style-name="Normal"><text:a xlink:type="simple" xlink:href="https://hal.science/search/index/?q=*&amp;authFullName_s=Bruno Gaujal">Bruno Gaujal</text:a><text:span>,</text:span><text:a xlink:type="simple" xlink:href="https://hal.science/search/index/?q=*&amp;authFullName_s=Florence Perronnin">Florence Perronnin</text:a><text:span>,</text:span><text:a xlink:type="simple" xlink:href="https://hal.science/search/index/?q=*&amp;authFullName_s=Remi Bertin">Remi Bertin</text:a></text:p>
              <text:p text:style-name="Normal"><text:span>[Research Report] RR-6019, INRIA. 2006, pp.27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112086v2">inria-0011208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71v1">Stochastic Fluid Models for Cache Clusters</text:a></text:p>
              <text:p text:style-name="Normal"><text:a xlink:type="simple" xlink:href="https://hal.science/search/index/?q=*&amp;authFullName_s=Florence Clévenot">Florence Clévenot</text:a><text:span>,</text:span><text:a xlink:type="simple" xlink:href="https://hal.science/search/index/?q=*&amp;authFullName_s=Philippe Nain">Philippe Nain</text:a><text:span>,</text:span><text:a xlink:type="simple" xlink:href="https://hal.science/search/index/?q=*&amp;authFullName_s=Keith W. Ross">Keith W. Ross</text:a></text:p>
              <text:p text:style-name="Normal"><text:span>RR-4815, INRIA. 2003</text:span></text:p>
              <text:p text:style-name="Normal"><text:span>Rapport</text:span></text:p>
              <text:p text:style-name="Normal"><text:a xlink:type="simple" xlink:href="https://inria.hal.science/inria-00071771v1">inria-000717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669v1">A Simple Fluid Model for the Analysis of SQUIRREL</text:a></text:p>
              <text:p text:style-name="Normal"><text:a xlink:type="simple" xlink:href="https://hal.science/search/index/?q=*&amp;authFullName_s=Florence Clévenot">Florence Clévenot</text:a><text:span>,</text:span><text:a xlink:type="simple" xlink:href="https://hal.science/search/index/?q=*&amp;authFullName_s=Philippe Nain">Philippe Nain</text:a></text:p>
              <text:p text:style-name="Normal"><text:span>RR-4911, INRIA. 2003</text:span></text:p>
              <text:p text:style-name="Normal"><text:span>Rapport</text:span></text:p>
              <text:p text:style-name="Normal"><text:a xlink:type="simple" xlink:href="https://inria.hal.science/inria-00071669v1">inria-00071669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e665cd" table:style-name="e665cd">
          <table:table-column table:style-name="e665cd.0"/>
          <table:table-row>
            <table:table-cell office:value-type="string">
              <text:p text:style-name="Normal"><text:a xlink:type="simple" xlink:href="https://theses.hal.science/tel-00362751v1">Fluid Models for Content Distribution Systems</text:a></text:p>
              <text:p text:style-name="Normal"><text:a xlink:type="simple" xlink:href="https://hal.science/search/index/?q=*&amp;authFullName_s=Florence Clévenot-Perronnin">Florence Clévenot-Perronnin</text:a></text:p>
              <text:p text:style-name="Normal"><text:span>Networking and Internet Architecture [cs.NI]. Université Nice Sophia Antipolis, 2005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62751v1">tel-00362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Perronnin</dc:title>
    <dc:subject/>
    <dc:description>CV</dc:description>
    <dc:creator/>
    <dc:date>2026-05-25T06:56:33.000</dc:date>
    <meta:generator>PHPWord</meta:generator>
    <meta:initial-creator>CCSD</meta:initial-creator>
    <meta:creation-date>2026-05-25T06:56:33.000</meta:creation-date>
    <meta:keyword/>
    <meta:user-defined meta:name="Category"/>
    <meta:user-defined meta:name="Company"/>
    <meta:user-defined meta:name="Manager"/>
  </office:meta>
</office:document-meta>
</file>