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8692" style:family="table">
      <style:table-properties style:rel-width="100" table:align="center"/>
    </style:style>
    <style:style style:name="698692.0" style:family="table-column">
      <style:table-column-properties style:column-width="0.00cm"/>
    </style:style>
    <style:style style:name="209963" style:family="table">
      <style:table-properties style:rel-width="100" table:align="center"/>
    </style:style>
    <style:style style:name="209963.0" style:family="table-column">
      <style:table-column-properties style:column-width="0.00cm"/>
    </style:style>
    <style:style style:name="2df38c" style:family="table">
      <style:table-properties style:rel-width="100" table:align="center"/>
    </style:style>
    <style:style style:name="2df38c.0" style:family="table-column">
      <style:table-column-properties style:column-width="0.00cm"/>
    </style:style>
    <style:style style:name="39cf88" style:family="table">
      <style:table-properties style:rel-width="100" table:align="center"/>
    </style:style>
    <style:style style:name="39cf88.0" style:family="table-column">
      <style:table-column-properties style:column-width="0.00cm"/>
    </style:style>
    <style:style style:name="2e9188" style:family="table">
      <style:table-properties style:rel-width="100" table:align="center"/>
    </style:style>
    <style:style style:name="2e9188.0" style:family="table-column">
      <style:table-column-properties style:column-width="0.00cm"/>
    </style:style>
    <style:style style:name="4676bf" style:family="table">
      <style:table-properties style:rel-width="100" table:align="center"/>
    </style:style>
    <style:style style:name="4676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 pontvianne<text:s/></text:span><text:span text:style-name="T2">Directeur de recherche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698692" table:style-name="698692">
          <table:table-column table:style-name="698692.0"/>
          <table:table-row>
            <table:table-cell office:value-type="string">
              <text:p text:style-name="Normal"><text:a xlink:type="simple" xlink:href="https://hal.inrae.fr/hal-05616193v1">Investigation of allele-specific expression in citrus hybrids reveals the association between siRNA-mediated de novo methylation and high expression in citrus genomes</text:a></text:p>
              <text:p text:style-name="Normal"><text:a xlink:type="simple" xlink:href="https://hal.science/search/index/?q=*&amp;authFullName_s=Khadidiatou Diop">Khadidiatou Diop</text:a><text:span>,</text:span><text:a xlink:type="simple" xlink:href="https://hal.science/search/index/?q=*&amp;authFullName_s=Marie Bonnin">Marie Bonnin</text:a><text:span>,</text:span><text:a xlink:type="simple" xlink:href="https://hal.science/search/index/?q=*&amp;authFullName_s=Anaïs Gibert">Anaï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Yann Froelicher">Yann Froelicher</text:a><text:span>et al.</text:span></text:p>
              <text:p text:style-name="Normal"><text:span>Horticulture research</text:span><text:span>, In press, pp.uhag183.<text:s/></text:span><text:a xlink:type="simple" xlink:href="https://dx.doi.org/10.1093/hr/uhag183">⟨10.1093/hr/uhag183⟩</text:a></text:p>
              <text:p text:style-name="Normal"><text:span>Article dans une revue</text:span></text:p>
              <text:p text:style-name="Normal"><text:a xlink:type="simple" xlink:href="https://hal.inrae.fr/hal-05616193v1">hal-0561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097v1">Physiologic, Genetic and Epigenetic Determinants of Water Deficit Tolerance in Fruit Trees</text:a></text:p>
              <text:p text:style-name="Normal"><text:a xlink:type="simple" xlink:href="https://hal.science/search/index/?q=*&amp;authFullName_s=Marie Bonnin">Marie Bonnin</text:a><text:span>,</text:span><text:a xlink:type="simple" xlink:href="https://hal.science/search/index/?q=*&amp;authFullName_s=Khadidiatou Diop">Khadidiatou Diop</text:a><text:span>,</text:span><text:a xlink:type="simple" xlink:href="https://hal.science/search/index/?q=*&amp;authFullName_s=Gabriel Cavelier">Gabriel Cavelier</text:a><text:span>,</text:span><text:a xlink:type="simple" xlink:href="https://hal.science/search/index/?q=*&amp;authFullName_s=Mathieu Crastes">Mathieu Crastes</text:a><text:span>,</text:span><text:a xlink:type="simple" xlink:href="https://hal.science/search/index/?q=*&amp;authFullName_s=Renel Groenewald">Renel Groenewald</text:a><text:span>et al.</text:span></text:p>
              <text:p text:style-name="Normal"><text:span>Plants</text:span><text:span>, 2025, 14 (12), pp.1769.<text:s/></text:span><text:a xlink:type="simple" xlink:href="https://dx.doi.org/10.3390/plants14121769">⟨10.3390/plants1412176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0097v1">hal-051100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727909v1">The overlooked manipulation of nucleolar functions by plant pathogen effectors</text:a></text:p>
              <text:p text:style-name="Normal"><text:a xlink:type="simple" xlink:href="https://hal.science/search/index/?q=*&amp;authFullName_s=Sarah Ranty-Roby">Sarah Ranty-Roby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Michaël Quentin">Michaël Quentin</text:a><text:span>,</text:span><text:a xlink:type="simple" xlink:href="https://hal.science/search/index/?q=*&amp;authFullName_s=Bruno Favery">Bruno Favery</text:a></text:p>
              <text:p text:style-name="Normal"><text:span>Frontiers in Plant Science</text:span><text:span>, 2024, 15,<text:s/></text:span><text:a xlink:type="simple" xlink:href="https://dx.doi.org/10.3389/fpls.2024.1445097">⟨10.3389/fpls.2024.1445097⟩</text:a></text:p>
              <text:p text:style-name="Normal"><text:span>Article dans une revue</text:span></text:p>
              <text:p text:style-name="Normal"><text:a xlink:type="simple" xlink:href="https://univ-perp.hal.science/hal-04727909v1">hal-0472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398v1">Glutathione-mediated thermomorphogenesis and heat stress responses in Arabidopsis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Valentine Fontaine">Valentine Fontaine</text:a><text:span>et al.</text:span></text:p>
              <text:p text:style-name="Normal"><text:span>Journal of Experimental Botany</text:span><text:span>, 2023,<text:s/></text:span><text:a xlink:type="simple" xlink:href="https://dx.doi.org/10.1093/jxb/erad042">⟨10.1093/jxb/erad042⟩</text:a></text:p>
              <text:p text:style-name="Normal"><text:span>Article dans une revue</text:span></text:p>
              <text:p text:style-name="Normal"><text:a xlink:type="simple" xlink:href="https://hal.science/hal-04068398v1">hal-0406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599v1">Extrachromosomal circular DNA and structural variants highlight genome instability in Arabidopsis epigenetic mutants</text:a></text:p>
              <text:p text:style-name="Normal"><text:a xlink:type="simple" xlink:href="https://hal.science/search/index/?q=*&amp;authFullName_s=P. Zhang">P. Zhang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A. Soundiramourtty">A. Soundiramourtty</text:a><text:span>,</text:span><text:a xlink:type="simple" xlink:href="https://hal.science/search/index/?q=*&amp;authFullName_s=C. Llauro">C. Llauro</text:a><text:span>,</text:span><text:a xlink:type="simple" xlink:href="https://hal.science/search/index/?q=*&amp;authFullName_s=Alain Ghesquière">Alain Ghesquière</text:a><text:span>et al.</text:span></text:p>
              <text:p text:style-name="Normal"><text:span>Nature Communications</text:span><text:span>, 2023, 14, pp.5236.<text:s/></text:span><text:a xlink:type="simple" xlink:href="https://dx.doi.org/10.1038/s41467-023-41023-0">⟨10.1038/s41467-023-41023-0⟩</text:a></text:p>
              <text:p text:style-name="Normal"><text:span>Article dans une revue</text:span></text:p>
              <text:p text:style-name="Normal"><text:a xlink:type="simple" xlink:href="https://hal.science/hal-04192599v1">hal-04192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969v1">Nicotianamine synthase activity affects nucleolar iron accumulation and impacts rDNA silencing and RNA methylation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ili Wei">Lili Wei</text:a><text:span>,</text:span><text:a xlink:type="simple" xlink:href="https://hal.science/search/index/?q=*&amp;authFullName_s=Tommy Darrière">Tommy Darrière</text:a><text:span>,</text:span><text:a xlink:type="simple" xlink:href="https://hal.science/search/index/?q=*&amp;authFullName_s=Alizée Weiss">Alizée Weiss</text:a><text:span>et al.</text:span></text:p>
              <text:p text:style-name="Normal"><text:span>Journal of Experimental Botany</text:span><text:span>, 2023, 74 (15), pp.4384-4400.<text:s/></text:span><text:a xlink:type="simple" xlink:href="https://dx.doi.org/10.1093/jxb/erad180">⟨10.1093/jxb/erad180⟩</text:a></text:p>
              <text:p text:style-name="Normal"><text:span>Article dans une revue</text:span></text:p>
              <text:p text:style-name="Normal"><text:a xlink:type="simple" xlink:href="https://hal.univ-lorraine.fr/hal-04097969v1">hal-040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500v1">Extrachromosomal circular DNA and structural variants highlight genome instability in Arabidopsis epigenetic mutants</text:a></text:p>
              <text:p text:style-name="Normal"><text:a xlink:type="simple" xlink:href="https://hal.science/search/index/?q=*&amp;authFullName_s=Panpan Zhang">Panpan Zhang</text:a><text:span>,</text:span><text:a xlink:type="simple" xlink:href="https://hal.science/search/index/?q=*&amp;authFullName_s=Assane Mbodj">Assane Mbodj</text:a><text:span>,</text:span><text:a xlink:type="simple" xlink:href="https://hal.science/search/index/?q=*&amp;authFullName_s=Abirami Soundiramourtty">Abirami Soundiramourtty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lain Ghesquière">Alain Ghesquière</text:a><text:span>et al.</text:span></text:p>
              <text:p text:style-name="Normal"><text:span>Nature Communications</text:span><text:span>, 2023, 14 (1), pp.5236.<text:s/></text:span><text:a xlink:type="simple" xlink:href="https://dx.doi.org/10.1038/s41467-023-41023-0">⟨10.1038/s41467-023-41023-0⟩</text:a></text:p>
              <text:p text:style-name="Normal"><text:span>Article dans une revue</text:span></text:p>
              <text:p text:style-name="Normal"><text:a xlink:type="simple" xlink:href="https://hal.science/hal-04766500v1">hal-047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507v1">The plant-specific DDR factor SOG1 increases chromatin mobility in response to DNA damage.</text:a></text:p>
              <text:p text:style-name="Normal"><text:a xlink:type="simple" xlink:href="https://hal.science/search/index/?q=*&amp;authFullName_s=Anis Meschichi">Anis Meschichi</text:a><text:span>,</text:span><text:a xlink:type="simple" xlink:href="https://hal.science/search/index/?q=*&amp;authFullName_s=Lihua Zhao">Lihua Zhao</text:a><text:span>,</text:span><text:a xlink:type="simple" xlink:href="https://hal.science/search/index/?q=*&amp;authFullName_s=Svenja Reeck">Svenja Reeck</text:a><text:span>,</text:span><text:a xlink:type="simple" xlink:href="https://hal.science/search/index/?q=*&amp;authFullName_s=Charles I. White">Charles I. White</text:a><text:span>,</text:span><text:a xlink:type="simple" xlink:href="https://hal.science/search/index/?q=*&amp;authFullName_s=Olivier da Ines">Olivier da Ines</text:a><text:span>et al.</text:span></text:p>
              <text:p text:style-name="Normal"><text:span>EMBO Reports</text:span><text:span>, In press,<text:s/></text:span><text:a xlink:type="simple" xlink:href="https://dx.doi.org/10.15252/embr.202254736">⟨10.15252/embr.202254736⟩</text:a></text:p>
              <text:p text:style-name="Normal"><text:span>Article dans une revue</text:span></text:p>
              <text:p text:style-name="Normal"><text:a xlink:type="simple" xlink:href="https://hal.science/hal-03814507v1">hal-038145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133170v1">Gene dosage compensation of rRNA transcript levels in Arabidopsis thaliana lines with reduced ribosomal gene copy number</text:a></text:p>
              <text:p text:style-name="Normal"><text:a xlink:type="simple" xlink:href="https://hal.science/search/index/?q=*&amp;authFullName_s=Francesca B Lopez">Francesca B Lopez</text:a><text:span>,</text:span><text:a xlink:type="simple" xlink:href="https://hal.science/search/index/?q=*&amp;authFullName_s=Antoine Fort">Antoine Fort</text:a><text:span>,</text:span><text:a xlink:type="simple" xlink:href="https://hal.science/search/index/?q=*&amp;authFullName_s=Luca Tadini">Luca Tadini</text:a><text:span>,</text:span><text:a xlink:type="simple" xlink:href="https://hal.science/search/index/?q=*&amp;authFullName_s=Aline V. Probst">Aline V. Probst</text:a><text:span>,</text:span><text:a xlink:type="simple" xlink:href="https://hal.science/search/index/?q=*&amp;authFullName_s=Marcus Mchale">Marcus Mchale</text:a><text:span>et al.</text:span></text:p>
              <text:p text:style-name="Normal"><text:span>The Plant cell</text:span><text:span>, In press,<text:s/></text:span><text:a xlink:type="simple" xlink:href="https://dx.doi.org/10.1093/plcell/koab020">⟨10.1093/plcell/koab020⟩</text:a></text:p>
              <text:p text:style-name="Normal"><text:span>Article dans une revue</text:span></text:p>
              <text:p text:style-name="Normal"><text:a xlink:type="simple" xlink:href="https://univ-perp.hal.science/hal-03133170v1">hal-0313317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13521v1">ANCHOR: A Technical Approach to Monitor Single-Copy Locus Localization in Planta</text:a></text:p>
              <text:p text:style-name="Normal"><text:a xlink:type="simple" xlink:href="https://hal.science/search/index/?q=*&amp;authFullName_s=Anis Meschichi">Anis Meschichi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Sophie Desset">Sophie Desset</text:a><text:span>et al.</text:span></text:p>
              <text:p text:style-name="Normal"><text:span>Frontiers in Plant Science</text:span><text:span>, 2021, 12, pp.677849.<text:s/></text:span><text:a xlink:type="simple" xlink:href="https://dx.doi.org/10.3389/fpls.2021.677849">⟨10.3389/fpls.2021.677849⟩</text:a></text:p>
              <text:p text:style-name="Normal"><text:span>Article dans une revue</text:span></text:p>
              <text:p text:style-name="Normal"><text:a xlink:type="simple" xlink:href="https://univ-perp.hal.science/hal-03313521v1">hal-0331352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28536v1">Chromatin domains in space and their functional implications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Chang Liu">Chang Liu</text:a></text:p>
              <text:p text:style-name="Normal"><text:span>Current Opinion in Plant Biology</text:span><text:span>, 2020, 2020, pp.1 - 10.<text:s/></text:span><text:a xlink:type="simple" xlink:href="https://dx.doi.org/10.1016/j.pbi.2019.11.005">⟨10.1016/j.pbi.2019.11.005⟩</text:a></text:p>
              <text:p text:style-name="Normal"><text:span>Article dans une revue</text:span></text:p>
              <text:p text:style-name="Normal"><text:a xlink:type="simple" xlink:href="https://univ-perp.hal.science/hal-02428536v1">hal-024285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62580v1">Large tandem duplications affect gene expression, 3D organization, and plant–pathogen response</text:a></text:p>
              <text:p text:style-name="Normal"><text:a xlink:type="simple" xlink:href="https://hal.science/search/index/?q=*&amp;authFullName_s=Ariadna Picart-Picolo">Ariadna Picart-Picolo</text:a><text:span>,</text:span><text:a xlink:type="simple" xlink:href="https://hal.science/search/index/?q=*&amp;authFullName_s=Stefan Grob">Stefan Grob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Michal Franek">Michal Franek</text:a><text:span>,</text:span><text:a xlink:type="simple" xlink:href="https://hal.science/search/index/?q=*&amp;authFullName_s=Christel Llauro">Christel Llauro</text:a><text:span>et al.</text:span></text:p>
              <text:p text:style-name="Normal"><text:span>Genome Research</text:span><text:span>, In press,<text:s/></text:span><text:a xlink:type="simple" xlink:href="https://dx.doi.org/10.1101/gr.261586.120">⟨10.1101/gr.261586.120⟩</text:a></text:p>
              <text:p text:style-name="Normal"><text:span>Article dans une revue</text:span></text:p>
              <text:p text:style-name="Normal"><text:a xlink:type="simple" xlink:href="https://univ-perp.hal.science/hal-02962580v1">hal-0296258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25841v1">Nucleolus-associated chromatin domains are maintained under heat stress, despite nucleolar reorganization in Arabidopsis thaliana</text:a></text:p>
              <text:p text:style-name="Normal"><text:a xlink:type="simple" xlink:href="https://hal.science/search/index/?q=*&amp;authFullName_s=Ariadna Picart-Picolo">Ariadna Picart-Picolo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Frederic Pontvianne">Frederic Pontvianne</text:a></text:p>
              <text:p text:style-name="Normal"><text:span>Journal of Plant Research</text:span><text:span>, 2020, 133 (4), pp.463-470.<text:s/></text:span><text:a xlink:type="simple" xlink:href="https://dx.doi.org/10.1007/s10265-020-01201-3">⟨10.1007/s10265-020-01201-3⟩</text:a></text:p>
              <text:p text:style-name="Normal"><text:span>Article dans une revue</text:span></text:p>
              <text:p text:style-name="Normal"><text:a xlink:type="simple" xlink:href="https://univ-perp.hal.science/hal-02925841v1">hal-0292584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25853v1">Three-dimensional nuclear organization in Arabidopsis thaliana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Stefan Grob">Stefan Grob</text:a></text:p>
              <text:p text:style-name="Normal"><text:span>Journal of Plant Research</text:span><text:span>, 2020, 133 (4), pp.479-488.<text:s/></text:span><text:a xlink:type="simple" xlink:href="https://dx.doi.org/10.1007/s10265-020-01185-0">⟨10.1007/s10265-020-01185-0⟩</text:a></text:p>
              <text:p text:style-name="Normal"><text:span>Article dans une revue</text:span></text:p>
              <text:p text:style-name="Normal"><text:a xlink:type="simple" xlink:href="https://univ-perp.hal.science/hal-02925853v1">hal-0292585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25840v1">Tidying-up the plant nuclear space: domains, functions, and dynamics</text:a></text:p>
              <text:p text:style-name="Normal"><text:a xlink:type="simple" xlink:href="https://hal.science/search/index/?q=*&amp;authFullName_s=Ana Paula Santos">Ana Paula Santos</text:a><text:span>,</text:span><text:a xlink:type="simple" xlink:href="https://hal.science/search/index/?q=*&amp;authFullName_s=Valérie Gaudin">Valérie Gaudin</text:a><text:span>,</text:span><text:a xlink:type="simple" xlink:href="https://hal.science/search/index/?q=*&amp;authFullName_s=Iva Mozgová">Iva Mozgová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Daniel Schubert">Daniel Schubert</text:a><text:span>et al.</text:span></text:p>
              <text:p text:style-name="Normal"><text:span>Journal of Experimental Botany</text:span><text:span>, 2020, 71 (17), pp.5160-5178.<text:s/></text:span><text:a xlink:type="simple" xlink:href="https://dx.doi.org/10.1093/jxb/eraa282">⟨10.1093/jxb/eraa282⟩</text:a></text:p>
              <text:p text:style-name="Normal"><text:span>Article dans une revue</text:span></text:p>
              <text:p text:style-name="Normal"><text:a xlink:type="simple" xlink:href="https://univ-perp.hal.science/hal-02925840v1">hal-0292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03v1">Ribosomal RNA genes shape chromatin domains associating with the nucleolus</text:a></text:p>
              <text:p text:style-name="Normal"><text:a xlink:type="simple" xlink:href="https://hal.science/search/index/?q=*&amp;authFullName_s=Ariadna Picart-Picolo">Ariadna Picart-Picolo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Frederic Pontvianne">Frederic Pontvianne</text:a></text:p>
              <text:p text:style-name="Normal"><text:span>Nucleus</text:span><text:span>, 2019, 10 (1), pp.67-72.<text:s/></text:span><text:a xlink:type="simple" xlink:href="https://dx.doi.org/10.1080/19491034.2019.1591106">⟨10.1080/19491034.2019.1591106⟩</text:a></text:p>
              <text:p text:style-name="Normal"><text:span>Article dans une revue</text:span></text:p>
              <text:p text:style-name="Normal"><text:a xlink:type="simple" xlink:href="https://hal.science/hal-02115403v1">hal-021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92v1">An Effector from the Cyst Nematode Heterodera schachtii Derepresses Host rRNA Genes by Altering Histone Acetylation</text:a></text:p>
              <text:p text:style-name="Normal"><text:a xlink:type="simple" xlink:href="https://hal.science/search/index/?q=*&amp;authFullName_s=Paramasivan Vijayapalani">Paramasivan Vijayapalani</text:a><text:span>,</text:span><text:a xlink:type="simple" xlink:href="https://hal.science/search/index/?q=*&amp;authFullName_s=Tarek T. Hewezi">Tarek T. Hewezi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Thomas Baum">Thomas Baum</text:a></text:p>
              <text:p text:style-name="Normal"><text:span>The Plant cell</text:span><text:span>, 2018, 30 (11), pp.2795-2812.<text:s/></text:span><text:a xlink:type="simple" xlink:href="https://dx.doi.org/10.1105/tpc.18.00570">⟨10.1105/tpc.18.00570⟩</text:a></text:p>
              <text:p text:style-name="Normal"><text:span>Article dans une revue</text:span></text:p>
              <text:p text:style-name="Normal"><text:a xlink:type="simple" xlink:href="https://hal.science/hal-02115392v1">hal-0211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85v1">Hybrid incompatibility caused by an epiallele</text:a></text:p>
              <text:p text:style-name="Normal"><text:a xlink:type="simple" xlink:href="https://hal.science/search/index/?q=*&amp;authFullName_s=Todd Blevins">Todd Blevins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David Pflieger">David Pflieger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Craig S. Pikaard">Craig S. Pikaard</text:a></text:p>
              <text:p text:style-name="Normal"><text:span>Proceedings of the National Academy of Sciences of the United States of America</text:span><text:span>, 2017, 114 (14), pp.3702-3707.<text:s/></text:span><text:a xlink:type="simple" xlink:href="https://dx.doi.org/10.1073/pnas.1700368114">⟨10.1073/pnas.1700368114⟩</text:a></text:p>
              <text:p text:style-name="Normal"><text:span>Article dans une revue</text:span></text:p>
              <text:p text:style-name="Normal"><text:a xlink:type="simple" xlink:href="https://hal.science/hal-02289585v1">hal-022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84v1">Nucleolar Proteome Analysis and Proteasomal Activity Assays Reveal a Link between Nucleolus and 26S Proteasome in A. thaliana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Nathalie Durut">Nathalie Durut</text:a><text:span>,</text:span><text:a xlink:type="simple" xlink:href="https://hal.science/search/index/?q=*&amp;authFullName_s=Alison Opsomer">Alison Opsomer</text:a><text:span>,</text:span><text:a xlink:type="simple" xlink:href="https://hal.science/search/index/?q=*&amp;authFullName_s=Denise Palm">Denise Palm</text:a><text:span>,</text:span><text:a xlink:type="simple" xlink:href="https://hal.science/search/index/?q=*&amp;authFullName_s=Pascale Comella">Pascale Comella</text:a><text:span>et al.</text:span></text:p>
              <text:p text:style-name="Normal"><text:span>Frontiers in Plant Science</text:span><text:span>, 2017, 8,<text:s/></text:span><text:a xlink:type="simple" xlink:href="https://dx.doi.org/10.3389/fpls.2017.01815">⟨10.3389/fpls.2017.01815⟩</text:a></text:p>
              <text:p text:style-name="Normal"><text:span>Article dans une revue</text:span></text:p>
              <text:p text:style-name="Normal"><text:a xlink:type="simple" xlink:href="https://hal.science/hal-02115384v1">hal-0211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88v1">Plant nucleolar DNA: Green light shed on the role of Nucleolin in genome organization</text:a></text:p>
              <text:p text:style-name="Normal"><text:a xlink:type="simple" xlink:href="https://hal.science/search/index/?q=*&amp;authFullName_s=Claire Picart">Claire Picart</text:a><text:span>,</text:span><text:a xlink:type="simple" xlink:href="https://hal.science/search/index/?q=*&amp;authFullName_s=Frederic Pontvianne">Frederic Pontvianne</text:a></text:p>
              <text:p text:style-name="Normal"><text:span>Nucleus</text:span><text:span>, 2017, 8 (1), pp.11-16.<text:s/></text:span><text:a xlink:type="simple" xlink:href="https://dx.doi.org/10.1080/19491034.2016.1236167">⟨10.1080/19491034.2016.1236167⟩</text:a></text:p>
              <text:p text:style-name="Normal"><text:span>Article dans une revue</text:span></text:p>
              <text:p text:style-name="Normal"><text:a xlink:type="simple" xlink:href="https://hal.science/hal-02115388v1">hal-0211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9v1">Identification of Nucleolus-Associated Chromatin Domains Reveals a Role for the Nucleolus in 3D Organization of the A. thaliana Genome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Nathalie Durut">Nathalie Durut</text:a><text:span>,</text:span><text:a xlink:type="simple" xlink:href="https://hal.science/search/index/?q=*&amp;authFullName_s=Veronika Pavlištová">Veronika Pavlištová</text:a><text:span>,</text:span><text:a xlink:type="simple" xlink:href="https://hal.science/search/index/?q=*&amp;authFullName_s=Karin Jaške">Karin Jaške</text:a><text:span>et al.</text:span></text:p>
              <text:p text:style-name="Normal"><text:span>Cell Reports</text:span><text:span>, 2016, 16 (6), pp.1574-1587.<text:s/></text:span><text:a xlink:type="simple" xlink:href="https://dx.doi.org/10.1016/j.celrep.2016.07.016">⟨10.1016/j.celrep.2016.07.016⟩</text:a></text:p>
              <text:p text:style-name="Normal"><text:span>Article dans une revue</text:span></text:p>
              <text:p text:style-name="Normal"><text:a xlink:type="simple" xlink:href="https://hal.science/hal-02115369v1">hal-0211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49v1">Selective nucleolus organizer inactivation in Arabidopsis is a chromosome position-effect phenomenon</text:a></text:p>
              <text:p text:style-name="Normal"><text:a xlink:type="simple" xlink:href="https://hal.science/search/index/?q=*&amp;authFullName_s=Gireesha Mohannath">Gireesha Mohannath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Craig Pikaard">Craig Pikaard</text:a></text:p>
              <text:p text:style-name="Normal"><text:span>Proceedings of the National Academy of Sciences of the United States of America</text:span><text:span>, 2016, 113 (47), pp.13426-13431.<text:s/></text:span><text:a xlink:type="simple" xlink:href="https://dx.doi.org/10.1073/pnas.1608140113">⟨10.1073/pnas.1608140113⟩</text:a></text:p>
              <text:p text:style-name="Normal"><text:span>Article dans une revue</text:span></text:p>
              <text:p text:style-name="Normal"><text:a xlink:type="simple" xlink:href="https://hal.science/hal-02115349v1">hal-021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936v1">Chromosome-specific NOR inactivation explains selective rRNA gene silencing and dosage control in Arabidopsis</text:a></text:p>
              <text:p text:style-name="Normal"><text:a xlink:type="simple" xlink:href="https://hal.science/search/index/?q=*&amp;authFullName_s=C Chandrasekhara">C Chandrasekhara</text:a><text:span>,</text:span><text:a xlink:type="simple" xlink:href="https://hal.science/search/index/?q=*&amp;authFullName_s=G Mohannath">G Mohannath</text:a><text:span>,</text:span><text:a xlink:type="simple" xlink:href="https://hal.science/search/index/?q=*&amp;authFullName_s=Todd Blevins">Todd Blevins</text:a><text:span>,</text:span><text:a xlink:type="simple" xlink:href="https://hal.science/search/index/?q=*&amp;authFullName_s=F Pontvianne">F Pontvianne</text:a><text:span>,</text:span><text:a xlink:type="simple" xlink:href="https://hal.science/search/index/?q=*&amp;authFullName_s=C S Pikaard">C S Pikaard</text:a></text:p>
              <text:p text:style-name="Normal"><text:span>Genes and Development</text:span><text:span>, 2016, 30 (2), pp.177-190.<text:s/></text:span><text:a xlink:type="simple" xlink:href="https://dx.doi.org/10.1101/gad.273755.115">⟨10.1101/gad.273755.115⟩</text:a></text:p>
              <text:p text:style-name="Normal"><text:span>Article dans une revue</text:span></text:p>
              <text:p text:style-name="Normal"><text:a xlink:type="simple" xlink:href="https://hal.science/hal-02185936v1">hal-0218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37v1">Subunit compositions of Arabidopsis RNA polymerases I and III reveal Pol I- and Pol III-specific forms of the AC40 subunit and alternative forms of the C53 subunit</text:a></text:p>
              <text:p text:style-name="Normal"><text:a xlink:type="simple" xlink:href="https://hal.science/search/index/?q=*&amp;authFullName_s=Thomas S Ream">Thomas S Ream</text:a><text:span>,</text:span><text:a xlink:type="simple" xlink:href="https://hal.science/search/index/?q=*&amp;authFullName_s=Jeremy R Haag">Jeremy R Haag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Carrie D Nicora">Carrie D Nicora</text:a><text:span>,</text:span><text:a xlink:type="simple" xlink:href="https://hal.science/search/index/?q=*&amp;authFullName_s=Angela D Norbeck">Angela D Norbeck</text:a><text:span>et al.</text:span></text:p>
              <text:p text:style-name="Normal"><text:span>Nucleic Acids Research</text:span><text:span>, 2015, 43 (8), pp.4163-4178.<text:s/></text:span><text:a xlink:type="simple" xlink:href="https://dx.doi.org/10.1093/nar/gkv247">⟨10.1093/nar/gkv247⟩</text:a></text:p>
              <text:p text:style-name="Normal"><text:span>Article dans une revue</text:span></text:p>
              <text:p text:style-name="Normal"><text:a xlink:type="simple" xlink:href="https://hal.science/hal-04892937v1">hal-0489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53v1">A Two-Step Process for Epigenetic Inheritance in Arabidopsis</text:a></text:p>
              <text:p text:style-name="Normal"><text:a xlink:type="simple" xlink:href="https://hal.science/search/index/?q=*&amp;authFullName_s=Todd Blevins">Todd Blevins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Ross Cocklin">Ross Cocklin</text:a><text:span>,</text:span><text:a xlink:type="simple" xlink:href="https://hal.science/search/index/?q=*&amp;authFullName_s=Ram Podicheti">Ram Podicheti</text:a><text:span>,</text:span><text:a xlink:type="simple" xlink:href="https://hal.science/search/index/?q=*&amp;authFullName_s=Chinmayi Chandrasekhara">Chinmayi Chandrasekhara</text:a><text:span>et al.</text:span></text:p>
              <text:p text:style-name="Normal"><text:span>Molecular Cell</text:span><text:span>, 2015, 54, pp.30 - 42.<text:s/></text:span><text:a xlink:type="simple" xlink:href="https://dx.doi.org/10.1016/j.molcel.2014.02.019">⟨10.1016/j.molcel.2014.02.019⟩</text:a></text:p>
              <text:p text:style-name="Normal"><text:span>Article dans une revue</text:span></text:p>
              <text:p text:style-name="Normal"><text:a xlink:type="simple" xlink:href="https://hal.science/hal-04892953v1">hal-0489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114v1">A two-step process for epigenetic inheritance in Arabidopsis.</text:a></text:p>
              <text:p text:style-name="Normal"><text:a xlink:type="simple" xlink:href="https://hal.science/search/index/?q=*&amp;authFullName_s=Todd Blevins">Todd Blevins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Ross Cocklin">Ross Cocklin</text:a><text:span>,</text:span><text:a xlink:type="simple" xlink:href="https://hal.science/search/index/?q=*&amp;authFullName_s=Ram Podicheti">Ram Podicheti</text:a><text:span>,</text:span><text:a xlink:type="simple" xlink:href="https://hal.science/search/index/?q=*&amp;authFullName_s=Chinmayi Chandrasekhara">Chinmayi Chandrasekhara</text:a><text:span>et al.</text:span></text:p>
              <text:p text:style-name="Normal"><text:span>Molecular Cell</text:span><text:span>, 2014, 54 (1), pp.30-42.<text:s/></text:span><text:a xlink:type="simple" xlink:href="https://dx.doi.org/10.1016/j.molcel.2014.02.019">⟨10.1016/j.molcel.2014.02.019⟩</text:a></text:p>
              <text:p text:style-name="Normal"><text:span>Article dans une revue</text:span></text:p>
              <text:p text:style-name="Normal"><text:a xlink:type="simple" xlink:href="https://hal.science/hal-03018114v1">hal-0301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071v1">A Duplicated NUCLEOLIN Gene with Antagonistic Activity Is Required for Chromatin Organization of Silent 45S rDNA in Arabidopsis</text:a></text:p>
              <text:p text:style-name="Normal"><text:a xlink:type="simple" xlink:href="https://hal.science/search/index/?q=*&amp;authFullName_s=Nathalie Durut">Nathalie Durut</text:a><text:span>,</text:span><text:a xlink:type="simple" xlink:href="https://hal.science/search/index/?q=*&amp;authFullName_s=Mohamed Abou-Ellail">Mohamed Abou-Ellail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Sadhan Das">Sadhan Das</text:a><text:span>,</text:span><text:a xlink:type="simple" xlink:href="https://hal.science/search/index/?q=*&amp;authFullName_s=Hisae Kojima">Hisae Kojima</text:a><text:span>et al.</text:span></text:p>
              <text:p text:style-name="Normal"><text:span>The Plant cell</text:span><text:span>, 2014, 26 (3), pp.1330-1344.<text:s/></text:span><text:a xlink:type="simple" xlink:href="https://dx.doi.org/10.1105/tpc.114.123893">⟨10.1105/tpc.114.123893⟩</text:a></text:p>
              <text:p text:style-name="Normal"><text:span>Article dans une revue</text:span></text:p>
              <text:p text:style-name="Normal"><text:a xlink:type="simple" xlink:href="https://hal.science/hal-02116071v1">hal-0211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15v1">CBC-ARS2 stimulates 3'-end maturation of multiple RNA families and favors cap-proximal processing</text:a></text:p>
              <text:p text:style-name="Normal"><text:a xlink:type="simple" xlink:href="https://hal.science/search/index/?q=*&amp;authFullName_s=Marie Hallais">Marie Hallais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Peter Refsing Andersen">Peter Refsing Andersen</text:a><text:span>,</text:span><text:a xlink:type="simple" xlink:href="https://hal.science/search/index/?q=*&amp;authFullName_s=Marcello Clerici">Marcello Clerici</text:a><text:span>,</text:span><text:a xlink:type="simple" xlink:href="https://hal.science/search/index/?q=*&amp;authFullName_s=Daniela Lener">Daniela Lener</text:a><text:span>et al.</text:span></text:p>
              <text:p text:style-name="Normal"><text:span>Nature Structural and Molecular Biology</text:span><text:span>, 2013, 20 (12), pp.1358--66.<text:s/></text:span><text:a xlink:type="simple" xlink:href="https://dx.doi.org/10.1038/nsmb.2720">⟨10.1038/nsmb.2720⟩</text:a></text:p>
              <text:p text:style-name="Normal"><text:span>Article dans une revue</text:span></text:p>
              <text:p text:style-name="Normal"><text:a xlink:type="simple" xlink:href="https://hal.science/hal-02191615v1">hal-021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62v1">Subnuclear partitioning of rRNA genes between the nucleolus and nucleoplasm reflects alternative epiallelic states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Todd Blevins">Todd Blevins</text:a><text:span>,</text:span><text:a xlink:type="simple" xlink:href="https://hal.science/search/index/?q=*&amp;authFullName_s=Chinmayi Chandrasekhara">Chinmayi Chandrasekhara</text:a><text:span>,</text:span><text:a xlink:type="simple" xlink:href="https://hal.science/search/index/?q=*&amp;authFullName_s=Iva Mozgová">Iva Mozgová</text:a><text:span>,</text:span><text:a xlink:type="simple" xlink:href="https://hal.science/search/index/?q=*&amp;authFullName_s=Christiane Hassel">Christiane Hassel</text:a><text:span>et al.</text:span></text:p>
              <text:p text:style-name="Normal"><text:span>Genes and Development</text:span><text:span>, 2013, 27, pp.1545 - 1550.<text:s/></text:span><text:a xlink:type="simple" xlink:href="https://dx.doi.org/10.1101/gad.221648.113">⟨10.1101/gad.221648.113⟩</text:a></text:p>
              <text:p text:style-name="Normal"><text:span>Article dans une revue</text:span></text:p>
              <text:p text:style-name="Normal"><text:a xlink:type="simple" xlink:href="https://hal.science/hal-04892962v1">hal-048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72v1">Histone methyltransferases regulating rRNA gene dose and dosage control in &amp;lt;i&amp;gt;Arabidopsis&amp;lt;/i&amp;gt;</text:a></text:p>
              <text:p text:style-name="Normal"><text:a xlink:type="simple" xlink:href="https://hal.science/search/index/?q=*&amp;authFullName_s=Frédéric Pontvianne">Frédéric Pontvianne</text:a><text:span>,</text:span><text:a xlink:type="simple" xlink:href="https://hal.science/search/index/?q=*&amp;authFullName_s=Todd Blevins">Todd Blevins</text:a><text:span>,</text:span><text:a xlink:type="simple" xlink:href="https://hal.science/search/index/?q=*&amp;authFullName_s=Chinmayi Chandrasekhara">Chinmayi Chandrasekhara</text:a><text:span>,</text:span><text:a xlink:type="simple" xlink:href="https://hal.science/search/index/?q=*&amp;authFullName_s=Wei Feng">Wei Feng</text:a><text:span>,</text:span><text:a xlink:type="simple" xlink:href="https://hal.science/search/index/?q=*&amp;authFullName_s=Hume Stroud">Hume Stroud</text:a><text:span>et al.</text:span></text:p>
              <text:p text:style-name="Normal"><text:span>Genes and Development</text:span><text:span>, 2012, 26, pp.945 - 957.<text:s/></text:span><text:a xlink:type="simple" xlink:href="https://dx.doi.org/10.1101/gad.182865.111">⟨10.1101/gad.182865.111⟩</text:a></text:p>
              <text:p text:style-name="Normal"><text:span>Article dans une revue</text:span></text:p>
              <text:p text:style-name="Normal"><text:a xlink:type="simple" xlink:href="https://hal.science/hal-04892972v1">hal-0489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09v1">Mechanisms of HDA6-mediated rRNA gene silencing: suppression of intergenic Pol II transcription and differential effects on maintenance versus siRNA-directed cytosine methylation</text:a></text:p>
              <text:p text:style-name="Normal"><text:a xlink:type="simple" xlink:href="https://hal.science/search/index/?q=*&amp;authFullName_s=Keith W Earley">Keith W Earley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Andrzej T Wierzbicki">Andrzej T Wierzbicki</text:a><text:span>,</text:span><text:a xlink:type="simple" xlink:href="https://hal.science/search/index/?q=*&amp;authFullName_s=Todd Blevins">Todd Blevins</text:a><text:span>,</text:span><text:a xlink:type="simple" xlink:href="https://hal.science/search/index/?q=*&amp;authFullName_s=Sarah Tucker">Sarah Tucker</text:a><text:span>et al.</text:span></text:p>
              <text:p text:style-name="Normal"><text:span>Genes and Development</text:span><text:span>, 2010, 24 (11), pp.1119-1132.<text:s/></text:span><text:a xlink:type="simple" xlink:href="https://dx.doi.org/10.1101/gad.1914110">⟨10.1101/gad.1914110⟩</text:a></text:p>
              <text:p text:style-name="Normal"><text:span>Article dans une revue</text:span></text:p>
              <text:p text:style-name="Normal"><text:a xlink:type="simple" xlink:href="https://hal.science/hal-04892909v1">hal-048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44v1">Nucleolin is required for DNA methylation state and the expression of rRNA gene variants in Arabidopsis thaliana.</text:a></text:p>
              <text:p text:style-name="Normal"><text:a xlink:type="simple" xlink:href="https://hal.science/search/index/?q=*&amp;authFullName_s=Frédéric Pontvianne">Frédéric Pontvianne</text:a><text:span>,</text:span><text:a xlink:type="simple" xlink:href="https://hal.science/search/index/?q=*&amp;authFullName_s=Mohamed Abou-Ellail">Mohamed Abou-Ellail</text:a><text:span>,</text:span><text:a xlink:type="simple" xlink:href="https://hal.science/search/index/?q=*&amp;authFullName_s=Julien Douet">Julien Douet</text:a><text:span>,</text:span><text:a xlink:type="simple" xlink:href="https://hal.science/search/index/?q=*&amp;authFullName_s=Pascale Comella">Pascale Comella</text:a><text:span>,</text:span><text:a xlink:type="simple" xlink:href="https://hal.science/search/index/?q=*&amp;authFullName_s=Isabel Matia">Isabel Matia</text:a><text:span>et al.</text:span></text:p>
              <text:p text:style-name="Normal"><text:span>PLoS Genetics</text:span><text:span>, 2010, 6 (11), pp.e1001225.<text:s/></text:span><text:a xlink:type="simple" xlink:href="https://dx.doi.org/10.1371/journal.pgen.1001225">⟨10.1371/journal.pgen.1001225⟩</text:a></text:p>
              <text:p text:style-name="Normal"><text:span>Article dans une revue</text:span></text:p>
              <text:p text:style-name="Normal"><text:a xlink:type="simple" xlink:href="https://hal.science/hal-00787644v1">hal-0078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658v1">Identification of protein factors and U3 snoRNAs from a Brassica oleracea RNP complex involved in the processing of pre-rRNA.</text:a></text:p>
              <text:p text:style-name="Normal"><text:a xlink:type="simple" xlink:href="https://hal.science/search/index/?q=*&amp;authFullName_s=Hala Samaha">Hala Samaha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Frederic Pontvianne">Frederic Pontvianne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Francois Delalande">Francois Delalande</text:a><text:span>et al.</text:span></text:p>
              <text:p text:style-name="Normal"><text:span>The Plant Journal</text:span><text:span>, 2010, 61 (3), pp.383-98.<text:s/></text:span><text:a xlink:type="simple" xlink:href="https://dx.doi.org/10.1111/j.1365-313X.2009.04061.x">⟨10.1111/j.1365-313X.2009.04061.x⟩</text:a></text:p>
              <text:p text:style-name="Normal"><text:span>Article dans une revue</text:span></text:p>
              <text:p text:style-name="Normal"><text:a xlink:type="simple" xlink:href="https://hal.science/hal-00787658v1">hal-007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981v1">Arabidopsis Histone Lysine Methyltransferases</text:a></text:p>
              <text:p text:style-name="Normal"><text:a xlink:type="simple" xlink:href="https://hal.science/search/index/?q=*&amp;authFullName_s=Frédéric Pontvianne">Frédéric Pontvianne</text:a><text:span>,</text:span><text:a xlink:type="simple" xlink:href="https://hal.science/search/index/?q=*&amp;authFullName_s=Todd Blevins">Todd Blevins</text:a><text:span>,</text:span><text:a xlink:type="simple" xlink:href="https://hal.science/search/index/?q=*&amp;authFullName_s=Craig S Pikaard">Craig S Pikaard</text:a></text:p>
              <text:p text:style-name="Normal"><text:span>Advances in Botanical Research</text:span><text:span>, 2010, pp.1 - 22.<text:s/></text:span><text:a xlink:type="simple" xlink:href="https://dx.doi.org/10.1016/s0065-2296(10)53001-5">⟨10.1016/s0065-2296(10)53001-5⟩</text:a></text:p>
              <text:p text:style-name="Normal"><text:span>Article dans une revue</text:span></text:p>
              <text:p text:style-name="Normal"><text:a xlink:type="simple" xlink:href="https://hal.science/hal-04892981v1">hal-048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014v1">PHYTOCHROME B and HISTONE DEACETYLASE 6 Control Light-Induced Chromatin Compaction in Arabidopsis thaliana</text:a></text:p>
              <text:p text:style-name="Normal"><text:a xlink:type="simple" xlink:href="https://hal.science/search/index/?q=*&amp;authFullName_s=Federico Tessadori">Federico Tessadori</text:a><text:span>,</text:span><text:a xlink:type="simple" xlink:href="https://hal.science/search/index/?q=*&amp;authFullName_s=Martijn van Zanten">Martijn van Zanten</text:a><text:span>,</text:span><text:a xlink:type="simple" xlink:href="https://hal.science/search/index/?q=*&amp;authFullName_s=Penka Pavlova">Penka Pavlova</text:a><text:span>,</text:span><text:a xlink:type="simple" xlink:href="https://hal.science/search/index/?q=*&amp;authFullName_s=Rachel Clifton">Rachel Clifton</text:a><text:span>,</text:span><text:a xlink:type="simple" xlink:href="https://hal.science/search/index/?q=*&amp;authFullName_s=Frédéric Pontvianne">Frédéric Pontvianne</text:a><text:span>et al.</text:span></text:p>
              <text:p text:style-name="Normal"><text:span>PLoS Genetics</text:span><text:span>, 2009, 5,<text:s/></text:span><text:a xlink:type="simple" xlink:href="https://dx.doi.org/10.1371/journal.pgen.1000638">⟨10.1371/journal.pgen.1000638⟩</text:a></text:p>
              <text:p text:style-name="Normal"><text:span>Article dans une revue</text:span></text:p>
              <text:p text:style-name="Normal"><text:a xlink:type="simple" xlink:href="https://hal.science/hal-04893014v1">hal-0489301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21738v1">Characterization of a ribonuclease III-like protein required for cleavage of the pre-rRNA in the 3′ETS in Arabidopsis</text:a></text:p>
              <text:p text:style-name="Normal"><text:a xlink:type="simple" xlink:href="https://hal.science/search/index/?q=*&amp;authFullName_s=P. Comella">P. Comella</text:a><text:span>,</text:span><text:a xlink:type="simple" xlink:href="https://hal.science/search/index/?q=*&amp;authFullName_s=F. Pontvianne">F. Pontvianne</text:a><text:span>,</text:span><text:a xlink:type="simple" xlink:href="https://hal.science/search/index/?q=*&amp;authFullName_s=S. Lahmy">S. Lahmy</text:a><text:span>,</text:span><text:a xlink:type="simple" xlink:href="https://hal.science/search/index/?q=*&amp;authFullName_s=F. Vignols">F. Vignols</text:a><text:span>,</text:span><text:a xlink:type="simple" xlink:href="https://hal.science/search/index/?q=*&amp;authFullName_s=N. Barbezier">N. Barbezier</text:a><text:span>et al.</text:span></text:p>
              <text:p text:style-name="Normal"><text:span>Nucleic Acids Research</text:span><text:span>, 2008, 36 (4), pp.1163-1175.<text:s/></text:span><text:a xlink:type="simple" xlink:href="https://dx.doi.org/10.1093/nar/gkm1130">⟨10.1093/nar/gkm1130⟩</text:a></text:p>
              <text:p text:style-name="Normal"><text:span>Article dans une revue</text:span></text:p>
              <text:p text:style-name="Normal"><text:a xlink:type="simple" xlink:href="https://univ-perp.hal.science/hal-02121738v1">hal-02121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253v1">Characterization of AtNUC-L1 reveals a central role of nucleolin in nucleolus organization and silencing of AtNUC-L2 gene in Arabidopsis.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Isabel Matía">Isabel Matía</text:a><text:span>,</text:span><text:a xlink:type="simple" xlink:href="https://hal.science/search/index/?q=*&amp;authFullName_s=Julien Douet">Julien Douet</text:a><text:span>,</text:span><text:a xlink:type="simple" xlink:href="https://hal.science/search/index/?q=*&amp;authFullName_s=Sylvette Tourmente">Sylvette Tourmente</text:a><text:span>,</text:span><text:a xlink:type="simple" xlink:href="https://hal.science/search/index/?q=*&amp;authFullName_s=Francisco J Medina">Francisco J Medina</text:a><text:span>et al.</text:span></text:p>
              <text:p text:style-name="Normal"><text:span>Molecular Biology of the Cell</text:span><text:span>, 2007, 18 (2), pp.369-79.<text:s/></text:span><text:a xlink:type="simple" xlink:href="https://dx.doi.org/10.1091/mbc.E06-08-0751">⟨10.1091/mbc.E06-08-0751⟩</text:a></text:p>
              <text:p text:style-name="Normal"><text:span>Article dans une revue</text:span></text:p>
              <text:p text:style-name="Normal"><text:a xlink:type="simple" xlink:href="https://hal.science/hal-00164253v1">hal-00164253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209963" table:style-name="209963">
          <table:table-column table:style-name="209963.0"/>
          <table:table-row>
            <table:table-cell office:value-type="string">
              <text:p text:style-name="Normal"><text:a xlink:type="simple" xlink:href="https://hal.science/hal-05404574v1">Surfing the ROS wave: HDA6's journey from chromatin to cytosolic stress granules. Unveiling redox-regulation of protein phase separation during heat stress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et al.</text:span></text:p>
              <text:p text:style-name="Normal"><text:span>22nd SFRRI Biennial Meeting 2025 "The New Era of Redox Biology: from Basic Biochemistry to Redox Omics"</text:span><text:span>, Jun 2025, Galway, Ireland. pp.S7-S8,<text:s/></text:span><text:a xlink:type="simple" xlink:href="https://dx.doi.org/10.1016/j.freeradbiomed.2025.05.030">⟨10.1016/j.freeradbiomed.2025.05.030⟩</text:a></text:p>
              <text:p text:style-name="Normal"><text:span>Communication dans un congrès</text:span></text:p>
              <text:p text:style-name="Normal"><text:a xlink:type="simple" xlink:href="https://hal.science/hal-05404574v1">hal-054045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75v1">Complexing peptides: screening, separation and separation prediction in immobilized metal ion affinity chromatography</text:a></text:p>
              <text:p text:style-name="Normal"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hristelle Mathé">Christelle Mathé</text:a><text:span>et al.</text:span></text:p>
              <text:p text:style-name="Normal"><text:span>Process Development Symposium Europe, du 26 au 28 juin 2024, Nancy, France</text:span><text:span>, Jun 2024, Nancy, France</text:span></text:p>
              <text:p text:style-name="Normal"><text:span>Communication dans un congrès</text:span></text:p>
              <text:p text:style-name="Normal"><text:a xlink:type="simple" xlink:href="https://cnrs.hal.science/hal-04762975v1">hal-047629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62969v1">Screening of metal-complexing peptides, separation and prediction of their separation in IMAC, up to their final application in emulsion systems.</text:a></text:p>
              <text:p text:style-name="Normal"><text:a xlink:type="simple" xlink:href="https://hal.science/search/index/?q=*&amp;authFullName_s=Rachel Irankunda">Rachel Irankunda</text:a><text:span>,</text:span><text:a xlink:type="simple" xlink:href="https://hal.science/search/index/?q=*&amp;authFullName_s=Jairo Andrés Camaño Echavarría">Jairo Andrés Camaño Echavarría</text:a><text:span>,</text:span><text:a xlink:type="simple" xlink:href="https://hal.science/search/index/?q=*&amp;authFullName_s=Frédéric Pontvianne">Frédéric Pontvianne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Cédric Paris">Cédric Paris</text:a><text:span>et al.</text:span></text:p>
              <text:p text:style-name="Normal"><text:span>Second International Conference on Metal-Binding Peptides: Methodologies and Applications, 10th-12th July 2024, Toulouse France.</text:span><text:span>, Christelle Hureau and Emilie Mathieu, Jul 2024, Toulouse, France</text:span></text:p>
              <text:p text:style-name="Normal"><text:span>Communication dans un congrès</text:span></text:p>
              <text:p text:style-name="Normal"><text:a xlink:type="simple" xlink:href="https://cnrs.hal.science/hal-04762969v1">hal-0476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255v1">Gene dose, dosage and positioning control at the allelic level in plant cells</text:a></text:p>
              <text:p text:style-name="Normal"><text:a xlink:type="simple" xlink:href="https://hal.science/search/index/?q=*&amp;authFullName_s=Frederic Pontvianne">Frederic Pontvianne</text:a></text:p>
              <text:p text:style-name="Normal"><text:span>30 years of the IGMM</text:span><text:span>, IGMM, Mar 2024, Montpellier, France</text:span></text:p>
              <text:p text:style-name="Normal"><text:span>Communication dans un congrès</text:span></text:p>
              <text:p text:style-name="Normal"><text:a xlink:type="simple" xlink:href="https://hal.science/hal-04977255v1">hal-0497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80v1">Glutathione-mediated redox regulation of plant response to high temperature.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Frédéric Pontvianne">Frédéric Pontvianne</text:a><text:span>et al.</text:span></text:p>
              <text:p text:style-name="Normal"><text:span>POG/SFRR joint meeting</text:span><text:span>, Aug 2022, Gand, Belgium</text:span></text:p>
              <text:p text:style-name="Normal"><text:span>Communication dans un congrès</text:span></text:p>
              <text:p text:style-name="Normal"><text:a xlink:type="simple" xlink:href="https://hal.science/hal-04886980v1">hal-048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53v1">GLUTATHIONE-MEDIATED REDOX REGULATION OF PLANT RESPONSE TO HIGH TEMPERATURE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Alizée Weiss">Alizée Weiss</text:a><text:span>,</text:span><text:a xlink:type="simple" xlink:href="https://hal.science/search/index/?q=*&amp;authFullName_s=Nathalie Picault">Nathalie Picault</text:a><text:span>,</text:span><text:a xlink:type="simple" xlink:href="https://hal.science/search/index/?q=*&amp;authFullName_s=Frédéric Pontvianne">Frédéric Pontvianne</text:a><text:span>et al.</text:span></text:p>
              <text:p text:style-name="Normal"><text:span>EMBO Workshop "Molecular responses of plants facing climate change"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886953v1">hal-048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61v1">Ribosomal RNA genes distribution and expression organize nucleolus- associated chromatin domains</text:a></text:p>
              <text:p text:style-name="Normal"><text:a xlink:type="simple" xlink:href="https://hal.science/search/index/?q=*&amp;authFullName_s=Frederic Pontvianne">Frederic Pontvianne</text:a></text:p>
              <text:p text:style-name="Normal"><text:span>European Workshop on Plant Chromatin</text:span><text:span>, EWPC, Jun 2019, Koln, Germany</text:span></text:p>
              <text:p text:style-name="Normal"><text:span>Communication dans un congrès</text:span></text:p>
              <text:p text:style-name="Normal"><text:a xlink:type="simple" xlink:href="https://hal.science/hal-04976561v1">hal-0497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66v1">Ribosomal RNA genes distribution and expression organize nucleolus- associated chromatin domains</text:a></text:p>
              <text:p text:style-name="Normal"><text:a xlink:type="simple" xlink:href="https://hal.science/search/index/?q=*&amp;authFullName_s=Frederic Pontvianne">Frederic Pontvianne</text:a></text:p>
              <text:p text:style-name="Normal"><text:span>Epiplant</text:span><text:span>, GDR Epiplant, Feb 2019, Strasbourg, France</text:span></text:p>
              <text:p text:style-name="Normal"><text:span>Communication dans un congrès</text:span></text:p>
              <text:p text:style-name="Normal"><text:a xlink:type="simple" xlink:href="https://hal.science/hal-04976566v1">hal-04976566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2df38c" table:style-name="2df38c">
          <table:table-column table:style-name="2df38c.0"/>
          <table:table-row>
            <table:table-cell office:value-type="string">
              <text:p text:style-name="Normal"><text:a xlink:type="simple" xlink:href="https://hal.science/hal-04976529v1">ANCHOR, a technical approach to visualize single-locus in planta</text:a></text:p>
              <text:p text:style-name="Normal"><text:a xlink:type="simple" xlink:href="https://hal.science/search/index/?q=*&amp;authFullName_s=Aurore Sureau">Aurore Sureau</text:a><text:span>,</text:span><text:a xlink:type="simple" xlink:href="https://hal.science/search/index/?q=*&amp;authFullName_s=Ange Dussutour">Ange Dussutour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Frederic Pontvianne">Frederic Pontvianne</text:a></text:p>
              <text:p text:style-name="Normal"><text:span>Plant Epigenetics (EPIPLANT/SEB 2024)</text:span><text:span>, Jul 2024, Clermont-Ferrand, France</text:span></text:p>
              <text:p text:style-name="Normal"><text:span>Poster de conférence</text:span></text:p>
              <text:p text:style-name="Normal"><text:a xlink:type="simple" xlink:href="https://hal.science/hal-04976529v1">hal-0497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39v1">Visualization of chromatin dynamic in planta</text:a></text:p>
              <text:p text:style-name="Normal"><text:a xlink:type="simple" xlink:href="https://hal.science/search/index/?q=*&amp;authFullName_s=Aurore Sureau">Aurore Sureau</text:a><text:span>,</text:span><text:a xlink:type="simple" xlink:href="https://hal.science/search/index/?q=*&amp;authFullName_s=Ange Dussutour">Ange Dussutour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Frederic Pontvianne">Frederic Pontvianne</text:a></text:p>
              <text:p text:style-name="Normal"><text:span>European Workshop on Plant Chromatin</text:span><text:span>, May 2024, Barcelona (ES), Spain</text:span></text:p>
              <text:p text:style-name="Normal"><text:span>Poster de conférence</text:span></text:p>
              <text:p text:style-name="Normal"><text:a xlink:type="simple" xlink:href="https://hal.science/hal-04976539v1">hal-0497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852v1">Redox regulation of histone acetylation in response to environ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ee Weiss">Alizee Weiss</text:a><text:span>,</text:span><text:a xlink:type="simple" xlink:href="https://hal.science/search/index/?q=*&amp;authFullName_s=Nathalie Picault">Nathalie Picault</text:a><text:span>et al.</text:span></text:p>
              <text:p text:style-name="Normal"><text:span>EpiPlant Meeting</text:span><text:span>, Jun 2022, Banyuls - sur - Mer, France</text:span></text:p>
              <text:p text:style-name="Normal"><text:span>Poster de conférence</text:span></text:p>
              <text:p text:style-name="Normal"><text:a xlink:type="simple" xlink:href="https://hal.science/hal-04887852v1">hal-048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551v1">ANCHOR: a technical approach to monitor single-locus localization in planta</text:a></text:p>
              <text:p text:style-name="Normal"><text:a xlink:type="simple" xlink:href="https://hal.science/search/index/?q=*&amp;authFullName_s=Ange Dussutour">Ange Dussutour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Frederic Pontvianne">Frederic Pontvianne</text:a></text:p>
              <text:p text:style-name="Normal"><text:span>Epiplant</text:span><text:span>, Jul 2022, Banyuls-sur-mer, France, France</text:span></text:p>
              <text:p text:style-name="Normal"><text:span>Poster de conférence</text:span></text:p>
              <text:p text:style-name="Normal"><text:a xlink:type="simple" xlink:href="https://hal.science/hal-04976551v1">hal-0497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924v1">Redox regulation of histone acetylation in response to environmental stress in A. thaliana</text:a></text:p>
              <text:p text:style-name="Normal"><text:a xlink:type="simple" xlink:href="https://hal.science/search/index/?q=*&amp;authFullName_s=Avilien Dard">Avilien Dard</text:a><text:span>,</text:span><text:a xlink:type="simple" xlink:href="https://hal.science/search/index/?q=*&amp;authFullName_s=Laetitia Bariat">Laetitia Bariat</text:a><text:span>,</text:span><text:a xlink:type="simple" xlink:href="https://hal.science/search/index/?q=*&amp;authFullName_s=Juline Auverlot">Juline Auverlot</text:a><text:span>,</text:span><text:a xlink:type="simple" xlink:href="https://hal.science/search/index/?q=*&amp;authFullName_s=Alizee Weiss">Alizee Weiss</text:a><text:span>,</text:span><text:a xlink:type="simple" xlink:href="https://hal.science/search/index/?q=*&amp;authFullName_s=Nathalie Picault">Nathalie Picault</text:a><text:span>et al.</text:span></text:p>
              <text:p text:style-name="Normal"><text:span>EMBO Workshop "Molecular responses of plants facing climate change"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887924v1">hal-04887924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39cf88" table:style-name="39cf88">
          <table:table-column table:style-name="39cf88.0"/>
          <table:table-row>
            <table:table-cell office:value-type="string">
              <text:p text:style-name="Normal"><text:a xlink:type="simple" xlink:href="https://hal.science/hal-02115397v1">A Method to Identify Nucleolus-Associated Chromatin Domains (NADs)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Ariadna Picart-Picolo">Ariadna Picart-Picolo</text:a><text:span>,</text:span><text:a xlink:type="simple" xlink:href="https://hal.science/search/index/?q=*&amp;authFullName_s=Frederic Pontvianne">Frederic Pontvianne</text:a></text:p>
              <text:p text:style-name="Normal"><text:span>Methods in Molecular Biology</text:span><text:span>, 1675, pp.99-109, 2018, Plant Chromatin Dynamics,<text:s/></text:span><text:a xlink:type="simple" xlink:href="https://dx.doi.org/10.1007/978-1-4939-7318-7_7">⟨10.1007/978-1-4939-7318-7_7⟩</text:a></text:p>
              <text:p text:style-name="Normal"><text:span>Chapitre d'ouvrage</text:span></text:p>
              <text:p text:style-name="Normal"><text:a xlink:type="simple" xlink:href="https://hal.science/hal-02115397v1">hal-0211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78v1">Fluorescence-Activated Nucleolus Sorting in Arabidopsis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Myriam Boyer-Clavel">Myriam Boyer-Clavel</text:a><text:span>,</text:span><text:a xlink:type="simple" xlink:href="https://hal.science/search/index/?q=*&amp;authFullName_s=Julio Sáez-Vasquez">Julio Sáez-Vasquez</text:a></text:p>
              <text:p text:style-name="Normal"><text:span>The Nucleolus : Methods and Protocols</text:span><text:span>, 1455, pp.203-211, 2016, Methods in Molecular Biology, 978-1-4939-3790-5.<text:s/></text:span><text:a xlink:type="simple" xlink:href="https://dx.doi.org/10.1007/978-1-4939-3792-9_15">⟨10.1007/978-1-4939-3792-9_15⟩</text:a></text:p>
              <text:p text:style-name="Normal"><text:span>Chapitre d'ouvrage</text:span></text:p>
              <text:p text:style-name="Normal"><text:a xlink:type="simple" xlink:href="https://hal.science/hal-02115378v1">hal-02115378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2e9188" table:style-name="2e9188">
          <table:table-column table:style-name="2e9188.0"/>
          <table:table-row>
            <table:table-cell office:value-type="string">
              <text:p text:style-name="Normal"><text:a xlink:type="simple" xlink:href="https://hal.science/hal-05190445v1">Role of methylation and siRNA on differential allelic expression in a hybrid of distantly related citrus species</text:a></text:p>
              <text:p text:style-name="Normal"><text:a xlink:type="simple" xlink:href="https://hal.science/search/index/?q=*&amp;authFullName_s=Khadidiatou Diop">Khadidiatou Diop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Yann Froelicher">Yann Froelicher</text:a><text:span>,</text:span><text:a xlink:type="simple" xlink:href="https://hal.science/search/index/?q=*&amp;authFullName_s=Barbara Hufnagel">Barbara Hufnag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445v1">hal-05190445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4676bf" table:style-name="4676bf">
          <table:table-column table:style-name="4676bf.0"/>
          <table:table-row>
            <table:table-cell office:value-type="string">
              <text:p text:style-name="Normal"><text:a xlink:type="simple" xlink:href="https://univ-perp.hal.science/tel-02186748v1">Rôle du nucléole dans l'organisation nucléaire chez Arabidopsis thaliana</text:a></text:p>
              <text:p text:style-name="Normal"><text:a xlink:type="simple" xlink:href="https://hal.science/search/index/?q=*&amp;authFullName_s=Frédéric Pontvianne">Frédéric Pontvianne</text:a></text:p>
              <text:p text:style-name="Normal"><text:span>Sciences du Vivant [q-bio]. Université de Perpignan Via Domitia (UPVD), 2016</text:span></text:p>
              <text:p text:style-name="Normal"><text:span>HDR</text:span></text:p>
              <text:p text:style-name="Normal"><text:a xlink:type="simple" xlink:href="https://univ-perp.hal.science/tel-02186748v1">tel-02186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 pontvianne</dc:title>
    <dc:subject/>
    <dc:description>CV</dc:description>
    <dc:creator/>
    <dc:date>2026-05-18T00:13:40.000</dc:date>
    <meta:generator>PHPWord</meta:generator>
    <meta:initial-creator>CCSD</meta:initial-creator>
    <meta:creation-date>2026-05-18T00:13:40.000</meta:creation-date>
    <meta:keyword/>
    <meta:user-defined meta:name="Category"/>
    <meta:user-defined meta:name="Company"/>
    <meta:user-defined meta:name="Manager"/>
  </office:meta>
</office:document-meta>
</file>