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20fc" style:family="table">
      <style:table-properties style:rel-width="100" table:align="center"/>
    </style:style>
    <style:style style:name="b720fc.0" style:family="table-column">
      <style:table-column-properties style:column-width="0.00cm"/>
    </style:style>
    <style:style style:name="d9d63e" style:family="table">
      <style:table-properties style:rel-width="100" table:align="center"/>
    </style:style>
    <style:style style:name="d9d63e.0" style:family="table-column">
      <style:table-column-properties style:column-width="0.00cm"/>
    </style:style>
    <style:style style:name="9c5d31" style:family="table">
      <style:table-properties style:rel-width="100" table:align="center"/>
    </style:style>
    <style:style style:name="9c5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a Schm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b720fc" table:style-name="b720fc">
          <table:table-column table:style-name="b720fc.0"/>
          <table:table-row>
            <table:table-cell office:value-type="string">
              <text:p text:style-name="Normal"><text:a xlink:type="simple" xlink:href="https://hal.science/hal-05487172v1">Contrôle de l'interférence émotionnelle : influence de la consigne lors d'une tâche de Flanker</text:a></text:p>
              <text:p text:style-name="Normal"><text:a xlink:type="simple" xlink:href="https://hal.science/search/index/?q=*&amp;authFullName_s=Julide Ozturk">Julide Ozturk</text:a><text:span>,</text:span><text:a xlink:type="simple" xlink:href="https://hal.science/search/index/?q=*&amp;authFullName_s=Martina Traykova">Martina Traykova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Franca Schmid">Franca Schmid</text:a><text:span>,</text:span><text:a xlink:type="simple" xlink:href="https://hal.science/search/index/?q=*&amp;authFullName_s=Arthur Kaladjian">Arthur Kaladjian</text:a><text:span>et al.</text:span></text:p>
              <text:p text:style-name="Normal"><text:span>Journée Scientifique des Jeunes Chercheuses et Chercheurs en Psychologie</text:span><text:span>, Apr 2025, Lille, France</text:span></text:p>
              <text:p text:style-name="Normal"><text:span>Poster de conférence</text:span></text:p>
              <text:p text:style-name="Normal"><text:a xlink:type="simple" xlink:href="https://hal.science/hal-05487172v1">hal-054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69v1">Impact de la cognition sociale et du fonctionnement exécutif dans le devenir fonctionnel des patients souffrant de bipolarité : revue de littérature</text:a></text:p>
              <text:p text:style-name="Normal"><text:a xlink:type="simple" xlink:href="https://hal.science/search/index/?q=*&amp;authFullName_s=Jülide Öztürk">Jülide Öztürk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Franca Schmid">Franca Schmid</text:a><text:span>,</text:span><text:a xlink:type="simple" xlink:href="https://hal.science/search/index/?q=*&amp;authFullName_s=Martina Traykova">Martina Traykova</text:a><text:span>et al.</text:span></text:p>
              <text:p text:style-name="Normal"><text:span>SFR CAP-Santé</text:span><text:span>, Oct 2024, Reims, France</text:span></text:p>
              <text:p text:style-name="Normal"><text:span>Poster de conférence</text:span></text:p>
              <text:p text:style-name="Normal"><text:a xlink:type="simple" xlink:href="https://hal.science/hal-04943069v1">hal-0494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42v1">Quantifier l’évolution cognitive dans la sclérose en plaques : quels sont les indices les plus fiables ?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Bruno Lenne">Bruno Lenne</text:a></text:p>
              <text:p text:style-name="Normal"><text:span>Journées de Neurologie de Langue Française</text:span><text:span>, Sep 2020, E-congrès, France</text:span></text:p>
              <text:p text:style-name="Normal"><text:span>Poster de conférence</text:span></text:p>
              <text:p text:style-name="Normal"><text:a xlink:type="simple" xlink:href="https://hal.science/hal-03024242v1">hal-0302424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7722v1">Quantifier l’évolution cognitive dans la sclérose en plaques : quels sont les indices les plus fiables ?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Henry Audrey">Henry Audrey</text:a><text:span>,</text:span><text:a xlink:type="simple" xlink:href="https://hal.science/search/index/?q=*&amp;authFullName_s=Stefaniak Nicolas">Stefaniak Nicolas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Bruno Lenne">Bruno Lenne</text:a></text:p>
              <text:p text:style-name="Normal"><text:span>Journées de neurologie en langue française</text:span><text:span>, 2020, Lyon, France. Revue neurologique, 176, pp.S18-S19, 2020,<text:s/></text:span><text:a xlink:type="simple" xlink:href="https://dx.doi.org/10.1016/j.neurol.2020.01.093">⟨10.1016/j.neurol.2020.01.093⟩</text:a></text:p>
              <text:p text:style-name="Normal"><text:span>Poster de conférence</text:span></text:p>
              <text:p text:style-name="Normal"><text:a xlink:type="simple" xlink:href="https://univ-catholille.hal.science/hal-04277722v1">hal-04277722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d9d63e" table:style-name="d9d63e">
          <table:table-column table:style-name="d9d63e.0"/>
          <table:table-row>
            <table:table-cell office:value-type="string">
              <text:p text:style-name="Normal"><text:a xlink:type="simple" xlink:href="https://u-picardie.hal.science/hal-04221483v1">Neural activations during cognitive and affective theory of mind processing in healthy adults with a family history of alcohol use disorder</text:a></text:p>
              <text:p text:style-name="Normal"><text:a xlink:type="simple" xlink:href="https://hal.science/search/index/?q=*&amp;authFullName_s=F. Schmid">F. Schmid</text:a><text:span>,</text:span><text:a xlink:type="simple" xlink:href="https://hal.science/search/index/?q=*&amp;authFullName_s=A. Henry">A. Henry</text:a><text:span>,</text:span><text:a xlink:type="simple" xlink:href="https://hal.science/search/index/?q=*&amp;authFullName_s=F. Benzerouk">F. Benzerouk</text:a><text:span>,</text:span><text:a xlink:type="simple" xlink:href="https://hal.science/search/index/?q=*&amp;authFullName_s=S. Barrière">S. Barrière</text:a><text:span>,</text:span><text:a xlink:type="simple" xlink:href="https://hal.science/search/index/?q=*&amp;authFullName_s=C. Portefaix">C. Portefaix</text:a><text:span>et al.</text:span></text:p>
              <text:p text:style-name="Normal"><text:span>Psychological Medicine</text:span><text:span>, 2024, 54 (5), pp.1034-1044.<text:s/></text:span><text:a xlink:type="simple" xlink:href="https://dx.doi.org/10.1017/S0033291723002854">⟨10.1017/S0033291723002854⟩</text:a></text:p>
              <text:p text:style-name="Normal"><text:span>Article dans une revue</text:span></text:p>
              <text:p text:style-name="Normal"><text:a xlink:type="simple" xlink:href="https://u-picardie.hal.science/hal-04221483v1">hal-042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32v1">Patterns of executive functions and theory of mind in adults with a family history of alcohol use disorder: Combined group and single‐case analyses</text:a></text:p>
              <text:p text:style-name="Normal"><text:a xlink:type="simple" xlink:href="https://hal.science/search/index/?q=*&amp;authFullName_s=F. Schmid">F. Schmid</text:a><text:span>,</text:span><text:a xlink:type="simple" xlink:href="https://hal.science/search/index/?q=*&amp;authFullName_s=A. Henry">A. Henry</text:a><text:span>,</text:span><text:a xlink:type="simple" xlink:href="https://hal.science/search/index/?q=*&amp;authFullName_s=F. Benzerouk">F. Benzerouk</text:a><text:span>,</text:span><text:a xlink:type="simple" xlink:href="https://hal.science/search/index/?q=*&amp;authFullName_s=S. Barrière">S. Barrière</text:a><text:span>,</text:span><text:a xlink:type="simple" xlink:href="https://hal.science/search/index/?q=*&amp;authFullName_s=J. Gondrexon">J. Gondrexon</text:a><text:span>et al.</text:span></text:p>
              <text:p text:style-name="Normal"><text:span>Alcohol, Clinical and Experimental Research</text:span><text:span>, 2024, 48 (2), pp.362-374.<text:s/></text:span><text:a xlink:type="simple" xlink:href="https://dx.doi.org/10.1111/acer.15238">⟨10.1111/acer.15238⟩</text:a></text:p>
              <text:p text:style-name="Normal"><text:span>Article dans une revue</text:span></text:p>
              <text:p text:style-name="Normal"><text:a xlink:type="simple" xlink:href="https://hal.science/hal-04501432v1">hal-045014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53346v1">Facial emotion recognition processes according to schizotypal personality traits: An eye-tracking study</text:a></text:p>
              <text:p text:style-name="Normal"><text:a xlink:type="simple" xlink:href="https://hal.science/search/index/?q=*&amp;authFullName_s=Apolline Durtette">Apolline Durtette</text:a><text:span>,</text:span><text:a xlink:type="simple" xlink:href="https://hal.science/search/index/?q=*&amp;authFullName_s=Franca Schmid">Franca Schmid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Julie Lang">Julie Lang</text:a><text:span>et al.</text:span></text:p>
              <text:p text:style-name="Normal"><text:span>International Journal of Psychophysiology</text:span><text:span>, 2023, 190, pp.60 - 68.<text:s/></text:span><text:a xlink:type="simple" xlink:href="https://dx.doi.org/10.1016/j.ijpsycho.2023.06.006">⟨10.1016/j.ijpsycho.2023.06.006⟩</text:a></text:p>
              <text:p text:style-name="Normal"><text:span>Article dans une revue</text:span></text:p>
              <text:p text:style-name="Normal"><text:a xlink:type="simple" xlink:href="https://univ-reims.hal.science/hal-04153346v1">hal-041533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7833v1">Brain-derived neurotrophic factor Val66Met polymorphism moderates the relationship between impulsivity, negative emotions, and binge drinking intensity in university students</text:a></text:p>
              <text:p text:style-name="Normal"><text:a xlink:type="simple" xlink:href="https://hal.science/search/index/?q=*&amp;authFullName_s=Farid Benzerouk">Farid Benzerouk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Séverine Lannoy">Séverine Lannoy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Franca Schmid">Franca Schmid</text:a><text:span>et al.</text:span></text:p>
              <text:p text:style-name="Normal"><text:span>Alcohol and Alcoholism</text:span><text:span>, 2023, 58 (5), pp.505-511.<text:s/></text:span><text:a xlink:type="simple" xlink:href="https://dx.doi.org/10.1093/alcalc/agad043">⟨10.1093/alcalc/agad043⟩</text:a></text:p>
              <text:p text:style-name="Normal"><text:span>Article dans une revue</text:span></text:p>
              <text:p text:style-name="Normal"><text:a xlink:type="simple" xlink:href="https://u-picardie.hal.science/hal-04137833v1">hal-041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16v1">Assessing cognitive changes in multiple sclerosis: criteria for a reliable decision</text:a></text:p>
              <text:p text:style-name="Normal"><text:a xlink:type="simple" xlink:href="https://hal.science/search/index/?q=*&amp;authFullName_s=Audrey Henry">Audrey Henry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ranca Schmid">Franca Schmid</text:a><text:span>,</text:span><text:a xlink:type="simple" xlink:href="https://hal.science/search/index/?q=*&amp;authFullName_s=Arnaud Kwiatkowski">Arnaud Kwiatkowski</text:a><text:span>,</text:span><text:a xlink:type="simple" xlink:href="https://hal.science/search/index/?q=*&amp;authFullName_s=Patrick Hautecoeur">Patrick Hautecoeur</text:a><text:span>et al.</text:span></text:p>
              <text:p text:style-name="Normal"><text:span>Journal of Clinical and Experimental Neuropsychology</text:span><text:span>, 2023, 45 (4), pp.321-344.<text:s/></text:span><text:a xlink:type="simple" xlink:href="https://dx.doi.org/10.1080/13803395.2023.2232122">⟨10.1080/13803395.2023.2232122⟩</text:a></text:p>
              <text:p text:style-name="Normal"><text:span>Article dans une revue</text:span></text:p>
              <text:p text:style-name="Normal"><text:a xlink:type="simple" xlink:href="https://hal.science/hal-04205316v1">hal-0420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91v1">Le burn-out est-il une entité nosographique distincte ?</text:a></text:p>
              <text:p text:style-name="Normal"><text:a xlink:type="simple" xlink:href="https://hal.science/search/index/?q=*&amp;authFullName_s=F. Schmid">F. Schmid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M. Cartier">M. Cartier</text:a><text:span>,</text:span><text:a xlink:type="simple" xlink:href="https://hal.science/search/index/?q=*&amp;authFullName_s=K. Deleau">K. Deleau</text:a><text:span>et al.</text:span></text:p>
              <text:p text:style-name="Normal"><text:span>Psychologie Française</text:span><text:span>, 2021, 66 (3), pp.241-257.<text:s/></text:span><text:a xlink:type="simple" xlink:href="https://dx.doi.org/10.1016/j.psfr.2020.07.001">⟨10.1016/j.psfr.2020.07.001⟩</text:a></text:p>
              <text:p text:style-name="Normal"><text:span>Article dans une revue</text:span></text:p>
              <text:p text:style-name="Normal"><text:a xlink:type="simple" xlink:href="https://hal.science/hal-02923491v1">hal-0292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90v1">Faux Pas Recognition and Executive Processes in Patients with Alcohol Use Disorder: Toward an Investigation of Interindividual Heterogeneity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Franklin Moreau">Franklin Moreau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Arthur Kaladjian">Arthur Kaladjian</text:a><text:span>et al.</text:span></text:p>
              <text:p text:style-name="Normal"><text:span>Archives of Clinical Neuropsychology</text:span><text:span>, 2021,<text:s/></text:span><text:a xlink:type="simple" xlink:href="https://dx.doi.org/10.1093/arclin/acab072">⟨10.1093/arclin/acab072⟩</text:a></text:p>
              <text:p text:style-name="Normal"><text:span>Article dans une revue</text:span></text:p>
              <text:p text:style-name="Normal"><text:a xlink:type="simple" xlink:href="https://hal.science/hal-03348590v1">hal-033485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7335v1">Component process analysis of verbal memory in a sample of students with a binge drinking pattern</text:a></text:p>
              <text:p text:style-name="Normal"><text:a xlink:type="simple" xlink:href="https://hal.science/search/index/?q=*&amp;authFullName_s=Fabien Gierski">Fabien Gierski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Franca Schmid">Franca Schmid</text:a><text:span>et al.</text:span></text:p>
              <text:p text:style-name="Normal"><text:span>Addictive Behaviors Reports</text:span><text:span>, 2020, 12, pp.100323.<text:s/></text:span><text:a xlink:type="simple" xlink:href="https://dx.doi.org/10.1016/j.abrep.2020.100323">⟨10.1016/j.abrep.2020.100323⟩</text:a></text:p>
              <text:p text:style-name="Normal"><text:span>Article dans une revue</text:span></text:p>
              <text:p text:style-name="Normal"><text:a xlink:type="simple" xlink:href="https://univ-reims.hal.science/hal-03417335v1">hal-0341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48v1">Heterogeneity of Executive Function Abilities in Recently Detoxified Patients with Alcohol Use Disorder: Evidence from a Cluster Analysis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Frédéric Limosin">Frédéric Limosin</text:a><text:span>et al.</text:span></text:p>
              <text:p text:style-name="Normal"><text:span>Alcoholism: Clinical and Experimental Research</text:span><text:span>, 2020,<text:s/></text:span><text:a xlink:type="simple" xlink:href="https://dx.doi.org/10.1111/acer.14517">⟨10.1111/acer.14517⟩</text:a></text:p>
              <text:p text:style-name="Normal"><text:span>Article dans une revue</text:span></text:p>
              <text:p text:style-name="Normal"><text:a xlink:type="simple" xlink:href="https://hal.science/hal-03009148v1">hal-0300914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9c5d31" table:style-name="9c5d31">
          <table:table-column table:style-name="9c5d31.0"/>
          <table:table-row>
            <table:table-cell office:value-type="string">
              <text:p text:style-name="Normal"><text:a xlink:type="simple" xlink:href="https://hal.science/hal-03442139v1">Les déficits de la reconnaissance des émotions comme facteur de vulnérabilité préalable dans le trouble d’usage d’alcool : une étude en Eye tracking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Arthur Kaladjian">Arthur Kaladjian</text:a><text:span>et al.</text:span></text:p>
              <text:p text:style-name="Normal"><text:span>Journée Rémoise des Jeunes Chercheurs en Santé - Edition 2021</text:span><text:span>, Oct 2021, Reims, France</text:span></text:p>
              <text:p text:style-name="Normal"><text:span>Communication dans un congrès</text:span></text:p>
              <text:p text:style-name="Normal"><text:a xlink:type="simple" xlink:href="https://hal.science/hal-03442139v1">hal-0344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93v1">La difficulté de reconnaissance du faux pas dans le trouble de l’usage d’alcool est-elle de nature exécutive ? Intérêt de l’analyse de cas uniques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Franklin Moreau">Franklin Moreau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Arthur Kaladjian">Arthur Kaladjian</text:a><text:span>et al.</text:span></text:p>
              <text:p text:style-name="Normal"><text:span>Colloque du Groupe de Réflexion en Psychopathologie Cognitive</text:span><text:span>, May 2021, Caen, France</text:span></text:p>
              <text:p text:style-name="Normal"><text:span>Communication dans un congrès</text:span></text:p>
              <text:p text:style-name="Normal"><text:a xlink:type="simple" xlink:href="https://hal.science/hal-03348593v1">hal-0334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07v1">Cognitive heterogeneity in alcohol use disorders: cluster analysis reveals distinct profiles of executive functioning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Frédéric Limosin">Frédéric Limosin</text:a><text:span>,</text:span><text:a xlink:type="simple" xlink:href="https://hal.science/search/index/?q=*&amp;authFullName_s=Arthur Kaladjian">Arthur Kaladjian</text:a><text:span>et al.</text:span></text:p>
              <text:p text:style-name="Normal"><text:span>Troisième édition de la Journée Scientifique des Jeunes Chercheur en Psychologie (JSJC)</text:span><text:span>, May 2020, E-congrès, France</text:span></text:p>
              <text:p text:style-name="Normal"><text:span>Communication dans un congrès</text:span></text:p>
              <text:p text:style-name="Normal"><text:a xlink:type="simple" xlink:href="https://hal.science/hal-03024307v1">hal-030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12v1">L’hétérogénéité des capacités de fonctions exécutives dans les troubles d’usage d’alcool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Frédéric Limosin">Frédéric Limosin</text:a><text:span>et al.</text:span></text:p>
              <text:p text:style-name="Normal"><text:span>14ème Congrès International d’Addictologie de l’ALBATRO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009312v1">hal-030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69v1">Assessing cognitive changes in Multiple Sclerosis: which change index is the most reliable?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Audrey Henry">Audrey Henry</text:a></text:p>
              <text:p text:style-name="Normal"><text:span>7th annual meeting of the International MS Cognition Society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3024269v1">hal-03024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a Schmid</dc:title>
    <dc:subject/>
    <dc:description>CV</dc:description>
    <dc:creator/>
    <dc:date>2026-05-11T15:11:11.000</dc:date>
    <meta:generator>PHPWord</meta:generator>
    <meta:initial-creator>CCSD</meta:initial-creator>
    <meta:creation-date>2026-05-11T15:11:11.000</meta:creation-date>
    <meta:keyword/>
    <meta:user-defined meta:name="Category"/>
    <meta:user-defined meta:name="Company"/>
    <meta:user-defined meta:name="Manager"/>
  </office:meta>
</office:document-meta>
</file>