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de3" style:family="table">
      <style:table-properties style:rel-width="100" table:align="center"/>
    </style:style>
    <style:style style:name="464de3.0" style:family="table-column">
      <style:table-column-properties style:column-width="0.00cm"/>
    </style:style>
    <style:style style:name="8fb041" style:family="table">
      <style:table-properties style:rel-width="100" table:align="center"/>
    </style:style>
    <style:style style:name="8fb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 C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64de3" table:style-name="464de3">
          <table:table-column table:style-name="464de3.0"/>
          <table:table-row>
            <table:table-cell office:value-type="string">
              <text:p text:style-name="Normal"><text:a xlink:type="simple" xlink:href="https://hal.univ-brest.fr/hal-05398671v1">Enniatin Mycotoxins in Food: A Systematic Review of Global Occurrence, Biosynthesis, and Toxicological Impacts on &amp;lt;i&amp;gt;In&amp;lt;/i&amp;gt; &amp;lt;i&amp;gt;Vitro&amp;lt;/i&amp;gt; Human Cell Mode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Comprehensive Reviews in Food Science and Food Safety</text:span><text:span>, 2025, 24 (5), pp.e70270.<text:s/></text:span><text:a xlink:type="simple" xlink:href="https://dx.doi.org/10.1111/1541-4337.70270">⟨10.1111/1541-4337.70270⟩</text:a></text:p>
              <text:p text:style-name="Normal"><text:span>Article dans une revue</text:span></text:p>
              <text:p text:style-name="Normal"><text:a xlink:type="simple" xlink:href="https://hal.univ-brest.fr/hal-05398671v1">hal-053986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fb041" table:style-name="8fb041">
          <table:table-column table:style-name="8fb041.0"/>
          <table:table-row>
            <table:table-cell office:value-type="string">
              <text:p text:style-name="Normal"><text:a xlink:type="simple" xlink:href="https://hal.science/hal-04809437v1">Evaluation of enniatins and beauvericin toxicity by innovative in vitro model approaches</text:a></text:p>
              <text:p text:style-name="Normal"><text:a xlink:type="simple" xlink:href="https://hal.science/search/index/?q=*&amp;authFullName_s=F Coulet">F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Hymery Nolwenn">Hymery Nolwenn</text:a></text:p>
              <text:p text:style-name="Normal"><text:span>Mycotoxin Workshop</text:span><text:span>, Jun 2023, Celle, Germany</text:span></text:p>
              <text:p text:style-name="Normal"><text:span>Communication dans un congrès</text:span></text:p>
              <text:p text:style-name="Normal"><text:a xlink:type="simple" xlink:href="https://hal.science/hal-04809437v1">hal-04809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 Coulet</dc:title>
    <dc:subject/>
    <dc:description>CV</dc:description>
    <dc:creator/>
    <dc:date>2026-05-02T12:22:03.000</dc:date>
    <meta:generator>PHPWord</meta:generator>
    <meta:initial-creator>CCSD</meta:initial-creator>
    <meta:creation-date>2026-05-02T12:22:03.000</meta:creation-date>
    <meta:keyword/>
    <meta:user-defined meta:name="Category"/>
    <meta:user-defined meta:name="Company"/>
    <meta:user-defined meta:name="Manager"/>
  </office:meta>
</office:document-meta>
</file>