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146" style:family="table">
      <style:table-properties style:rel-width="100" table:align="center"/>
    </style:style>
    <style:style style:name="a2d146.0" style:family="table-column">
      <style:table-column-properties style:column-width="0.00cm"/>
    </style:style>
    <style:style style:name="76a6a3" style:family="table">
      <style:table-properties style:rel-width="100" table:align="center"/>
    </style:style>
    <style:style style:name="76a6a3.0" style:family="table-column">
      <style:table-column-properties style:column-width="0.00cm"/>
    </style:style>
    <style:style style:name="717e22" style:family="table">
      <style:table-properties style:rel-width="100" table:align="center"/>
    </style:style>
    <style:style style:name="717e22.0" style:family="table-column">
      <style:table-column-properties style:column-width="0.00cm"/>
    </style:style>
    <style:style style:name="2db896" style:family="table">
      <style:table-properties style:rel-width="100" table:align="center"/>
    </style:style>
    <style:style style:name="2db896.0" style:family="table-column">
      <style:table-column-properties style:column-width="0.00cm"/>
    </style:style>
    <style:style style:name="04cc13" style:family="table">
      <style:table-properties style:rel-width="100" table:align="center"/>
    </style:style>
    <style:style style:name="04cc13.0" style:family="table-column">
      <style:table-column-properties style:column-width="0.00cm"/>
    </style:style>
    <style:style style:name="877abc" style:family="table">
      <style:table-properties style:rel-width="100" table:align="center"/>
    </style:style>
    <style:style style:name="877abc.0" style:family="table-column">
      <style:table-column-properties style:column-width="0.00cm"/>
    </style:style>
    <style:style style:name="04e545" style:family="table">
      <style:table-properties style:rel-width="100" table:align="center"/>
    </style:style>
    <style:style style:name="04e545.0" style:family="table-column">
      <style:table-column-properties style:column-width="0.00cm"/>
    </style:style>
    <style:style style:name="655496" style:family="table">
      <style:table-properties style:rel-width="100" table:align="center"/>
    </style:style>
    <style:style style:name="655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 Nerl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a2d146" table:style-name="a2d146">
          <table:table-column table:style-name="a2d146.0"/>
          <table:table-row>
            <table:table-cell office:value-type="string">
              <text:p text:style-name="Normal"><text:a xlink:type="simple" xlink:href="https://hal.science/hal-05241607v1">L’amateur d’estampes. Une pratique des images et ses représentations, dans la France du Second Empire et de la Troisième République</text:a></text:p>
              <text:p text:style-name="Normal"><text:a xlink:type="simple" xlink:href="https://hal.science/search/index/?q=*&amp;authFullName_s=Catherine Méneux">Catherine Méneux</text:a><text:span>,</text:span><text:a xlink:type="simple" xlink:href="https://hal.science/search/index/?q=*&amp;authFullName_s=France Nerlich">France Nerlich</text:a><text:span>,</text:span><text:a xlink:type="simple" xlink:href="https://hal.science/search/index/?q=*&amp;authFullName_s=Emmanuel Pernoud">Emmanuel Pernoud</text:a><text:span>,</text:span><text:a xlink:type="simple" xlink:href="https://hal.science/search/index/?q=*&amp;authFullName_s=Nicholas-Henri Zmelty">Nicholas-Henri Zmelty</text:a></text:p>
              <text:p text:style-name="Normal"><text:span>L’amateur d’estampes. Une pratique des images et ses représentations, dans la France du Second Empire et de la Troisième République</text:span><text:span>, Jun 2023, Paris et Amiens, France. [https://hicsa.pantheonsorbonne.fr/sites/default/files/2025-09/estampesbook_03.pdf], 2025, 978-2-491040-23-9</text:span></text:p>
              <text:p text:style-name="Normal"><text:span>Proceedings/Recueil des communications</text:span></text:p>
              <text:p text:style-name="Normal"><text:a xlink:type="simple" xlink:href="https://hal.science/hal-05241607v1">hal-05241607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76a6a3" table:style-name="76a6a3">
          <table:table-column table:style-name="76a6a3.0"/>
          <table:table-row>
            <table:table-cell office:value-type="string">
              <text:p text:style-name="Normal"><text:a xlink:type="simple" xlink:href="https://shs.hal.science/halshs-04704910v1">Une aventure collective. Le XXXVIe congrès du Comité international d’histoire de l’art</text:a></text:p>
              <text:p text:style-name="Normal"><text:a xlink:type="simple" xlink:href="https://hal.science/search/index/?q=*&amp;authFullName_s=Sophie Raux">Sophie Raux</text:a><text:span>,</text:span><text:a xlink:type="simple" xlink:href="https://hal.science/search/index/?q=*&amp;authFullName_s=Laurent Baridon">Laurent Baridon</text:a><text:span>,</text:span><text:a xlink:type="simple" xlink:href="https://hal.science/search/index/?q=*&amp;authFullName_s=France Nerlich">France Nerlich</text:a><text:span>,</text:span><text:a xlink:type="simple" xlink:href="https://hal.science/search/index/?q=*&amp;authFullName_s=Judith Kagan">Judith Kagan</text:a></text:p>
              <text:p text:style-name="Normal"><text:span>Histoire de l'art</text:span><text:span>, 2024, Matières, matérialités, making, 93, pp.17-22</text:span></text:p>
              <text:p text:style-name="Normal"><text:span>Article dans une revue</text:span></text:p>
              <text:p text:style-name="Normal"><text:a xlink:type="simple" xlink:href="https://shs.hal.science/halshs-04704910v1">halshs-0470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636v1">« Les ‘musées bourgeois’ en Allemagne dans les années 1830-1870 »</text:a></text:p>
              <text:p text:style-name="Normal"><text:a xlink:type="simple" xlink:href="https://hal.science/search/index/?q=*&amp;authFullName_s=France Nerlich">France Nerlich</text:a></text:p>
              <text:p text:style-name="Normal"><text:span>Etudes Germaniques</text:span><text:span>, 2023, 78e année (2), pp.197-226</text:span></text:p>
              <text:p text:style-name="Normal"><text:span>Article dans une revue</text:span></text:p>
              <text:p text:style-name="Normal"><text:a xlink:type="simple" xlink:href="https://hal.science/hal-04603636v1">hal-046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672v1">« La Transfiguration de Raphaël. L’année 1833 »</text:a></text:p>
              <text:p text:style-name="Normal"><text:a xlink:type="simple" xlink:href="https://hal.science/search/index/?q=*&amp;authFullName_s=France Nerlich">France Nerlich</text:a></text:p>
              <text:p text:style-name="Normal"><text:span>Studiolo. Revue d'histoire de l'art de l'Académie de France à Rome</text:span><text:span>, 2021, 17, pp.66-83</text:span></text:p>
              <text:p text:style-name="Normal"><text:span>Article dans une revue</text:span></text:p>
              <text:p text:style-name="Normal"><text:a xlink:type="simple" xlink:href="https://hal.science/hal-04603672v1">hal-046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769v1">« Constellations transnationales. Les réseaux artistiques au XIXe siècle »</text:a></text:p>
              <text:p text:style-name="Normal"><text:a xlink:type="simple" xlink:href="https://hal.science/search/index/?q=*&amp;authFullName_s=France Nerlich">France Nerlich</text:a></text:p>
              <text:p text:style-name="Normal"><text:span>Le Magasin du XIXe siècle</text:span><text:span>, 2020, 10, pp.138-145</text:span></text:p>
              <text:p text:style-name="Normal"><text:span>Article dans une revue</text:span></text:p>
              <text:p text:style-name="Normal"><text:a xlink:type="simple" xlink:href="https://hal.science/hal-04603769v1">hal-046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794v1">Compte rendu de Cordula Grewe, The Nazarenes. Romantic Avant-Garde and the Art of the Concept, The Pennsylvania State University Press, 2015, 88 ill., 380 p.; Wilhelm Schadow. Werkverzeichnis, Imhof Verlag, 2017, 286 ill. couleur et 10 ill. N/B, 384 p.</text:a></text:p>
              <text:p text:style-name="Normal"><text:a xlink:type="simple" xlink:href="https://hal.science/search/index/?q=*&amp;authFullName_s=France Nerlich">France Nerlich</text:a></text:p>
              <text:p text:style-name="Normal"><text:span>Revue de l'Art</text:span><text:span>, 2019, 204, pp.75-76</text:span></text:p>
              <text:p text:style-name="Normal"><text:span>Article dans une revue</text:span></text:p>
              <text:p text:style-name="Normal"><text:a xlink:type="simple" xlink:href="https://hal.science/hal-04603794v1">hal-046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786v1">The invention of the homogeneity and continuity of peoples. Or the essential ethnicization of art history. Eric Michaud : &amp;quot;Les Invasions barbares. Une généalogie de l’histoire de l’art.</text:a></text:p>
              <text:p text:style-name="Normal"><text:a xlink:type="simple" xlink:href="https://hal.science/search/index/?q=*&amp;authFullName_s=France Nerlich">France Nerlich</text:a></text:p>
              <text:p text:style-name="Normal"><text:span>Journal of Art Historiography</text:span><text:span>, 2019, 20, https://arthistoriography.wordpress.com/2019/04/10/france-nerlich-on-the-invention-of-the-homogeneity-and-continuity-of-peoples-or-the-essential-ethnicization-of-art-history/</text:span></text:p>
              <text:p text:style-name="Normal"><text:span>Article dans une revue</text:span></text:p>
              <text:p text:style-name="Normal"><text:a xlink:type="simple" xlink:href="https://hal.science/hal-04603786v1">hal-0460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29v1">Palette contre plume : peindre l’histoire de l’art : le cas de Paul Delaroche et de Johann Friedrich Overbeck</text:a></text:p>
              <text:p text:style-name="Normal"><text:a xlink:type="simple" xlink:href="https://hal.science/search/index/?q=*&amp;authFullName_s=France Nerlich">France Nerlich</text:a></text:p>
              <text:p text:style-name="Normal"><text:span>Histoire de l'art</text:span><text:span>, 2017, L'artiste-historien, 79, pp.11-24</text:span></text:p>
              <text:p text:style-name="Normal"><text:span>Article dans une revue</text:span></text:p>
              <text:p text:style-name="Normal"><text:a xlink:type="simple" xlink:href="https://shs.hal.science/halshs-01765529v1">halshs-01765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30v1">Projets croisés. ArtTransForm. Regards croisés im Gespräch mit France Nerlich und Bénédicte Savoy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Bénédicte Savoy">Bénédicte Savoy</text:a></text:p>
              <text:p text:style-name="Normal"><text:span>Regards Croisés. Revue franco-allemande d'histoire de l'art et d'esthétique</text:span><text:span>, 2016, Élie Faure, 5, pp.158-170</text:span></text:p>
              <text:p text:style-name="Normal"><text:span>Article dans une revue</text:span></text:p>
              <text:p text:style-name="Normal"><text:a xlink:type="simple" xlink:href="https://shs.hal.science/halshs-01765530v1">halshs-017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78v1">Latinité vs. Germanité : un fantasme identitaire de l’histoire de l’art allemande</text:a></text:p>
              <text:p text:style-name="Normal"><text:a xlink:type="simple" xlink:href="https://hal.science/search/index/?q=*&amp;authFullName_s=France Nerlich">France Nerlich</text:a></text:p>
              <text:p text:style-name="Normal"><text:span>Lendemains - Études comparées sur la France</text:span><text:span>, 2009, 131-1, pp.162-176</text:span></text:p>
              <text:p text:style-name="Normal"><text:span>Article dans une revue</text:span></text:p>
              <text:p text:style-name="Normal"><text:a xlink:type="simple" xlink:href="https://hal.science/hal-01162478v1">hal-011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19v1">Editorial</text:a></text:p>
              <text:p text:style-name="Normal"><text:a xlink:type="simple" xlink:href="https://hal.science/search/index/?q=*&amp;authFullName_s=France Nerlich">France Nerlich</text:a></text:p>
              <text:p text:style-name="Normal"><text:span>Histoire de l'art</text:span><text:span>, 2009, 64, pp.3-7</text:span></text:p>
              <text:p text:style-name="Normal"><text:span>Article dans une revue</text:span></text:p>
              <text:p text:style-name="Normal"><text:a xlink:type="simple" xlink:href="https://hal.science/hal-01162519v1">hal-011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10v1">La peinture en Allemagne au XIXe siècle. Religion et politique : les Nazaréens et l’école de Düsseldorf</text:a></text:p>
              <text:p text:style-name="Normal"><text:a xlink:type="simple" xlink:href="https://hal.science/search/index/?q=*&amp;authFullName_s=France Nerlich">France Nerlich</text:a></text:p>
              <text:p text:style-name="Normal"><text:span>Perspective - la revue de l'INHA : actualités de la recherche en histoire de l'art</text:span><text:span>, 2008, 2, pp.307-337</text:span></text:p>
              <text:p text:style-name="Normal"><text:span>Article dans une revue</text:span></text:p>
              <text:p text:style-name="Normal"><text:a xlink:type="simple" xlink:href="https://hal.science/hal-01166310v1">hal-011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63v1">David, peintre révolutionnaire. Le regard allemand</text:a></text:p>
              <text:p text:style-name="Normal"><text:a xlink:type="simple" xlink:href="https://hal.science/search/index/?q=*&amp;authFullName_s=France Nerlich">France Nerlich</text:a></text:p>
              <text:p text:style-name="Normal"><text:span>Annales historiques de la Révolution française</text:span><text:span>, 2005, Les arts et la Révolution, 340, pp.23-45.<text:s/></text:span><text:a xlink:type="simple" xlink:href="https://dx.doi.org/10.3406/ahrf.2005.2764">⟨10.3406/ahrf.2005.2764⟩</text:a></text:p>
              <text:p text:style-name="Normal"><text:span>Article dans une revue</text:span></text:p>
              <text:p text:style-name="Normal"><text:a xlink:type="simple" xlink:href="https://hal.science/hal-01166363v1">hal-01166363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717e22" table:style-name="717e22">
          <table:table-column table:style-name="717e22.0"/>
          <table:table-row>
            <table:table-cell office:value-type="string">
              <text:p text:style-name="Normal"><text:a xlink:type="simple" xlink:href="https://hal.science/hal-04603618v1">Disrupting Schools: Transnational Art Education in the 19th Century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Eleonora Vratskidou">Eleonora Vratskidou</text:a></text:p>
              <text:p text:style-name="Normal"><text:a xlink:type="simple" xlink:href="https://www.brepols.net/">Brepols</text:a><text:span>, 2022, XIX: Studies in 19th-Century Art and Visual Culture, 978-2-503-57031-0</text:span></text:p>
              <text:p text:style-name="Normal"><text:span>Ouvrages</text:span></text:p>
              <text:p text:style-name="Normal"><text:a xlink:type="simple" xlink:href="https://hal.science/hal-04603618v1">hal-0460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86v1">Pariser Lehrjahre. Ein Lexikon zur Ausbildung deutscher Maler in der französischen Hauptstadt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Bénédicte Savoy">Bénédicte Savoy</text:a></text:p>
              <text:p text:style-name="Normal"><text:a xlink:type="simple" xlink:href="http://www.degruyter.com/view/product/206499">Walter de Gruyter Verlag</text:a><text:span>, 2, 2015, 1844-1870</text:span></text:p>
              <text:p text:style-name="Normal"><text:span>Ouvrages</text:span></text:p>
              <text:p text:style-name="Normal"><text:a xlink:type="simple" xlink:href="https://hal.science/hal-01160086v1">hal-011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82v1">Pariser Lehrjahre. Ein Lexikon zur Ausbildung deutscher Maler in der französischen Hauptstadt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Bénédicte Savoy">Bénédicte Savoy</text:a></text:p>
              <text:p text:style-name="Normal"><text:a xlink:type="simple" xlink:href="http://www.degruyter.com/view/product/183638">Walter de Gruyter Verlag</text:a><text:span>, 1, 2013, 1793-1843, 978-3-11-029057-8</text:span></text:p>
              <text:p text:style-name="Normal"><text:span>Ouvrages</text:span></text:p>
              <text:p text:style-name="Normal"><text:a xlink:type="simple" xlink:href="https://hal.science/hal-01160082v1">hal-011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49v1">La peinture française en Allemagne, 1815-1870</text:a></text:p>
              <text:p text:style-name="Normal"><text:a xlink:type="simple" xlink:href="https://hal.science/search/index/?q=*&amp;authFullName_s=France Nerlich">France Nerlich</text:a></text:p>
              <text:p text:style-name="Normal"><text:a xlink:type="simple" xlink:href="http://www.editions-msh.fr/livre/?GCOI=27351100874510">Éditions de la Maison des sciences de l'homme</text:a><text:span>, 27, 2010, Passages/Passagen, 978-2-7351-1252-4</text:span></text:p>
              <text:p text:style-name="Normal"><text:span>Ouvrages</text:span></text:p>
              <text:p text:style-name="Normal"><text:a xlink:type="simple" xlink:href="https://hal.science/hal-01160149v1">hal-011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66v1">Histoire de l'Art - Interactions et transferts artistiques</text:a></text:p>
              <text:p text:style-name="Normal"><text:a xlink:type="simple" xlink:href="https://hal.science/search/index/?q=*&amp;authFullName_s=France Nerlich">France Nerlich</text:a></text:p>
              <text:p text:style-name="Normal"><text:span>APAHAU - Association des professeurs d'archéologie et d'histoire de l'art des universités, 64, 2009, 978-2-7572-0308-8</text:span></text:p>
              <text:p text:style-name="Normal"><text:span>Ouvrages</text:span></text:p>
              <text:p text:style-name="Normal"><text:a xlink:type="simple" xlink:href="https://hal.science/hal-01160166v1">hal-01160166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2db896" table:style-name="2db896">
          <table:table-column table:style-name="2db896.0"/>
          <table:table-row>
            <table:table-cell office:value-type="string">
              <text:p text:style-name="Normal"><text:a xlink:type="simple" xlink:href="https://hal.science/hal-03176616v1">Peindre presque sous le Pôle Nord!&amp;quot; François-Auguste Biard et l'invention du paysage du Grand Nord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Adèle Akamatsu">Adèle Akamatsu</text:a></text:p>
              <text:p text:style-name="Normal"><text:span>Sauvages nudités. Peindre le Grand Nord</text:span><text:span>, INHA, 2019, 9782917902-54-7</text:span></text:p>
              <text:p text:style-name="Normal"><text:span>Chapitre d'ouvrage</text:span></text:p>
              <text:p text:style-name="Normal"><text:a xlink:type="simple" xlink:href="https://hal.science/hal-03176616v1">hal-0317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188v1">Gustave Courbet in Deutschland</text:a></text:p>
              <text:p text:style-name="Normal"><text:a xlink:type="simple" xlink:href="https://hal.science/search/index/?q=*&amp;authFullName_s=France Nerlich">France Nerlich</text:a></text:p>
              <text:p text:style-name="Normal"><text:span>Stefan Borchardt.<text:s/></text:span><text:span>Von Courbet zu Schuch. Realismus und reine Malerei</text:span><text:span>, Belser Verlag, 2016, 978-3-7630-2738-5</text:span></text:p>
              <text:p text:style-name="Normal"><text:span>Chapitre d'ouvrage</text:span></text:p>
              <text:p text:style-name="Normal"><text:a xlink:type="simple" xlink:href="https://shs.hal.science/halshs-01299188v1">halshs-0129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33v1">La formation artistique au XIXe siècle</text:a></text:p>
              <text:p text:style-name="Normal"><text:a xlink:type="simple" xlink:href="https://hal.science/search/index/?q=*&amp;authFullName_s=France Nerlich">France Nerlich</text:a></text:p>
              <text:p text:style-name="Normal"><text:span>Bertrand Tillier.<text:s/></text:span><text:span>L’Art du XIXe siècle</text:span><text:span>,<text:s/></text:span><text:a xlink:type="simple" xlink:href="http://www.citadelles-mazenod.com/">Citadelles &amp; Mazenod</text:a><text:span>, pp.130-163, 2016, 978-2-85088-677-5</text:span></text:p>
              <text:p text:style-name="Normal"><text:span>Chapitre d'ouvrage</text:span></text:p>
              <text:p text:style-name="Normal"><text:a xlink:type="simple" xlink:href="https://shs.hal.science/halshs-01765533v1">halshs-0176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175v1">Delaroche und Delacroix aus deutscher Sicht</text:a></text:p>
              <text:p text:style-name="Normal"><text:a xlink:type="simple" xlink:href="https://hal.science/search/index/?q=*&amp;authFullName_s=France Nerlich">France Nerlich</text:a></text:p>
              <text:p text:style-name="Normal"><text:span>Hans-Werner Schmidt; Jan Nicolaisen.<text:s/></text:span><text:span>Eugène Delacroix &amp; Paul Delaroche : Geschichte als Sensation : mit einem Verzeichnis der Sammlung Adolph Heinrich Schletter</text:span><text:span>, Michael Imhof Verlag, pp.94-106, 2015, 978-3-7319-0271-3</text:span></text:p>
              <text:p text:style-name="Normal"><text:span>Chapitre d'ouvrage</text:span></text:p>
              <text:p text:style-name="Normal"><text:a xlink:type="simple" xlink:href="https://shs.hal.science/halshs-01299175v1">halshs-012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04v1">Des imaginaires romantiques au désir de vérité. Regards allemands sur la peinture d’histoire anecdotique française</text:a></text:p>
              <text:p text:style-name="Normal"><text:a xlink:type="simple" xlink:href="https://hal.science/search/index/?q=*&amp;authFullName_s=France Nerlich">France Nerlich</text:a></text:p>
              <text:p text:style-name="Normal"><text:span>Stephen Bann; Stéphane Paccoud.<text:s/></text:span><text:span>L'invention du passé</text:span><text:span>, 2,<text:s/></text:span><text:a xlink:type="simple" xlink:href="http://www.editions-hazan.fr/ouvrage/579314/l-invention-du-passe-histoires-de-coeur-et-d-epee-en-europe-1802-1850-tome-ii-stephen-bann-stephane-paccoud">Hazan</text:a><text:span>, pp.200-210, 2014, Histoires de cœur et d'épée en Europe,1802-1850, 978-2-7541-0760-0</text:span></text:p>
              <text:p text:style-name="Normal"><text:span>Chapitre d'ouvrage</text:span></text:p>
              <text:p text:style-name="Normal"><text:a xlink:type="simple" xlink:href="https://hal.science/hal-01160204v1">hal-011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07v1">The importance of flexibility, mobility, academic freedom and cross-cultural competences for the successful organisation of bilateral research: Experiences of an ANR-DFG-funded project in art history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Bénédicte Savoy">Bénédicte Savoy</text:a></text:p>
              <text:p text:style-name="Normal"><text:span>Andrea Zenker; Elisabeth Baier; Emmanuel Muller; Jean-Alain Héraud; Volker Tippmann.<text:s/></text:span><text:span>Strategies for bilateral research cooperation: French-German experience</text:span><text:span>, Fraunhofer Institut, pp.55-62, 2013, 978-3-8396-0539-4</text:span></text:p>
              <text:p text:style-name="Normal"><text:span>Chapitre d'ouvrage</text:span></text:p>
              <text:p text:style-name="Normal"><text:a xlink:type="simple" xlink:href="https://hal.science/hal-01171707v1">hal-0117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79v1">Art et identité. La crise de la peinture d’histoire allemande au XIXe siècle</text:a></text:p>
              <text:p text:style-name="Normal"><text:a xlink:type="simple" xlink:href="https://hal.science/search/index/?q=*&amp;authFullName_s=France Nerlich">France Nerlich</text:a></text:p>
              <text:p text:style-name="Normal"><text:span>Sébastien Allard; Danièle Cohn.<text:s/></text:span><text:span>De l’Allemagne. 1800-1939 : De Friedrich à Beckmann</text:span><text:span>, Hazan; Louvre éditions, pp.194-209, 2013, Catalogues d'exposition</text:span></text:p>
              <text:p text:style-name="Normal"><text:span>Chapitre d'ouvrage</text:span></text:p>
              <text:p text:style-name="Normal"><text:a xlink:type="simple" xlink:href="https://hal.science/hal-01171679v1">hal-011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82v1">Johanna von Haza (1794-1849)</text:a></text:p>
              <text:p text:style-name="Normal"><text:a xlink:type="simple" xlink:href="https://hal.science/search/index/?q=*&amp;authFullName_s=France Nerlich">France Nerlich</text:a></text:p>
              <text:p text:style-name="Normal"><text:span>Anne Lafont.<text:s/></text:span><text:span>Plumes et pinceaux : discours de femmes sur l'art en Europe, 1750-1850 - Anthologie</text:span><text:span>,<text:s/></text:span><text:a xlink:type="simple" xlink:href="http://www.lespressesdureel.com/ouvrage.php?id=2027">Presses du réel; Institut national d'histoire de l'art</text:a><text:span>, pp.405-407, 2012, Oeuvres en sociétés. Anthologies, 978-2-8406-6458-1</text:span></text:p>
              <text:p text:style-name="Normal"><text:span>Chapitre d'ouvrage</text:span></text:p>
              <text:p text:style-name="Normal"><text:a xlink:type="simple" xlink:href="https://hal.science/hal-01160382v1">hal-0116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52v1">Athanase de Raczynski</text:a></text:p>
              <text:p text:style-name="Normal"><text:a xlink:type="simple" xlink:href="https://hal.science/search/index/?q=*&amp;authFullName_s=France Nerlich">France Nerlich</text:a></text:p>
              <text:p text:style-name="Normal"><text:span>Michel Espagne; Bénédicte Savoy.<text:s/></text:span><text:span>Dictionnaire des historiens d'art allemands, 1750-1950</text:span><text:span>,<text:s/></text:span><text:a xlink:type="simple" xlink:href="http://www.cnrseditions.fr/histoire/6309-dictionnaire-des-historiens-d-art-allemands-michel-espagne-benedicte-savoy.html">CNRS éditions</text:a><text:span>, pp.201-210, 403-404, 2010, 978-2-271-06714-2</text:span></text:p>
              <text:p text:style-name="Normal"><text:span>Chapitre d'ouvrage</text:span></text:p>
              <text:p text:style-name="Normal"><text:a xlink:type="simple" xlink:href="https://hal.science/hal-01160452v1">hal-011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61v1">Notice &amp;quot;RACZYNSKI, Athanase (comte)</text:a></text:p>
              <text:p text:style-name="Normal"><text:a xlink:type="simple" xlink:href="https://hal.science/search/index/?q=*&amp;authFullName_s=France Nerlich">France Nerlich</text:a></text:p>
              <text:p text:style-name="Normal"><text:span>Claire Barbillon; Roland Recht; Philippe Sénéchal.<text:s/></text:span><text:span>Dictionnaire critique des historiens de l’art actifs en France de la Révolution à la Première Guerre mondiale</text:span><text:span>,<text:s/></text:span><text:a xlink:type="simple" xlink:href="http://www.inha.fr/fr/ressources/publications/dictionnaire-critique-des-historiens-de-l-art/raczynski-athanase-comte.html">Institut national d'histoire de l'art</text:a><text:span>, 2010</text:span></text:p>
              <text:p text:style-name="Normal"><text:span>Chapitre d'ouvrage</text:span></text:p>
              <text:p text:style-name="Normal"><text:a xlink:type="simple" xlink:href="https://hal.science/hal-01162461v1">hal-011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80v1">Le Paradis perdu : Alexandre Cabanel pour le Maximilianeum de Munich</text:a></text:p>
              <text:p text:style-name="Normal"><text:a xlink:type="simple" xlink:href="https://hal.science/search/index/?q=*&amp;authFullName_s=France Nerlich">France Nerlich</text:a></text:p>
              <text:p text:style-name="Normal"><text:span>Sylvain Amic; Michel Hilaire.<text:s/></text:span><text:span>Alexandre Cabanel : 1823-1889 : la tradition du beau</text:span><text:span>, Paris, Somogy éditions d'art; Montpellier, Musée Fabre, pp.310-333, 2010, 978-2-7572-0356-9</text:span></text:p>
              <text:p text:style-name="Normal"><text:span>Chapitre d'ouvrage</text:span></text:p>
              <text:p text:style-name="Normal"><text:a xlink:type="simple" xlink:href="https://hal.science/hal-01160480v1">hal-011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559v1">Le Panthéon des Allemands ou comment l’Allemagne éclairée honore ses grands hommes</text:a></text:p>
              <text:p text:style-name="Normal"><text:a xlink:type="simple" xlink:href="https://hal.science/search/index/?q=*&amp;authFullName_s=France Nerlich">France Nerlich</text:a></text:p>
              <text:p text:style-name="Normal"><text:span>Thomas W. Gaehtgens; Gregor Wedekind.<text:s/></text:span><text:span>Le culte des grands hommes, 1750-1850</text:span><text:span>, 16,<text:s/></text:span><text:a xlink:type="simple" xlink:href="http://www.editions-msh.fr/livre/?GCOI=27351100670850&amp;amp;fa=details">Editions de la Maison des sciences de l'homme</text:a><text:span>, pp.409-450, 2009, Passages/Passagen, 978-2-7351-1222-7</text:span></text:p>
              <text:p text:style-name="Normal"><text:span>Chapitre d'ouvrage</text:span></text:p>
              <text:p text:style-name="Normal"><text:a xlink:type="simple" xlink:href="https://hal.science/hal-01160559v1">hal-011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8v1">Peindre l’histoire, écrire l’histoire. Kinkel, Springer et Delaroche</text:a></text:p>
              <text:p text:style-name="Normal"><text:a xlink:type="simple" xlink:href="https://hal.science/search/index/?q=*&amp;authFullName_s=France Nerlich">France Nerlich</text:a></text:p>
              <text:p text:style-name="Normal"><text:span>Henry-Claude Cousseau; Christina Buley-Uribe; Véronique Mattiussi.<text:s/></text:span><text:span>Naissance de la modernité : mélanges offerts à Jacques Vilain</text:span><text:span>, Editions du Relief, pp.115-122, 2009, 978-2-35904-000-5</text:span></text:p>
              <text:p text:style-name="Normal"><text:span>Chapitre d'ouvrage</text:span></text:p>
              <text:p text:style-name="Normal"><text:a xlink:type="simple" xlink:href="https://hal.science/hal-01171748v1">hal-01171748v1</text:a></text:p>
            </table:table-cell>
          </table:table-row>
        </table:table>
        <text:p text:style-name="P19"/>
        <text:p text:style-name="Heading2"><text:span text:style-name="T7">Communication dans un congrès (43)</text:span></text:p>
        <text:p text:style-name="P21"/>
        <table:table table:name="04cc13" table:style-name="04cc13">
          <table:table-column table:style-name="04cc13.0"/>
          <table:table-row>
            <table:table-cell office:value-type="string">
              <text:p text:style-name="Normal"><text:a xlink:type="simple" xlink:href="https://shs.hal.science/halshs-01765536v1">Affinités électives ou stratégie de carrière ? Courbet et l'art allemand</text:a></text:p>
              <text:p text:style-name="Normal"><text:a xlink:type="simple" xlink:href="https://hal.science/search/index/?q=*&amp;authFullName_s=France Nerlich">France Nerlich</text:a></text:p>
              <text:p text:style-name="Normal"><text:span>Colloque international "La correspondance de Courbet, 20 ans après"</text:span><text:span>, Yves Sarfati; Thomas Schlesser; Bertrand Tillier, Jan 2017, Paris, France</text:span></text:p>
              <text:p text:style-name="Normal"><text:span>Communication dans un congrès</text:span></text:p>
              <text:p text:style-name="Normal"><text:a xlink:type="simple" xlink:href="https://shs.hal.science/halshs-01765536v1">halshs-01765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40v1">Setting new paradigms for art and science: Art history by Friedrich Overbeck and Paul Delaroche</text:a></text:p>
              <text:p text:style-name="Normal"><text:a xlink:type="simple" xlink:href="https://hal.science/search/index/?q=*&amp;authFullName_s=France Nerlich">France Nerlich</text:a></text:p>
              <text:p text:style-name="Normal"><text:span>Interactions Between Scholarly Discourse and Artistic Practice in the 19th Century</text:span><text:span>, Eleonora Vratskidou, Jul 2016, Berlin, Germany</text:span></text:p>
              <text:p text:style-name="Normal"><text:span>Communication dans un congrès</text:span></text:p>
              <text:p text:style-name="Normal"><text:a xlink:type="simple" xlink:href="https://shs.hal.science/halshs-01765540v1">halshs-01765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43v1">Lever le corps de l’histoire. Nouveaux enjeux de l’art et de l’histoire de l’art après 1789</text:a></text:p>
              <text:p text:style-name="Normal"><text:a xlink:type="simple" xlink:href="https://hal.science/search/index/?q=*&amp;authFullName_s=France Nerlich">France Nerlich</text:a></text:p>
              <text:p text:style-name="Normal"><text:span>Zwischen Revolution und Reaktion. Französische Kunst im europäischen Kontext 1750-1830</text:span><text:span>, Iris Lauterbach; Christine Tauber, Jun 2016, Munich, Allemagne</text:span></text:p>
              <text:p text:style-name="Normal"><text:span>Communication dans un congrès</text:span></text:p>
              <text:p text:style-name="Normal"><text:a xlink:type="simple" xlink:href="https://shs.hal.science/halshs-01765543v1">halshs-0176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959v1">Transnational Art Education in 19th Century Europe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de recherche de Matthew Rampley</text:span><text:span>, University of Birmingham, Barber Institute of Fine Arts, Mar 2014, Birmingham, United Kingdom</text:span></text:p>
              <text:p text:style-name="Normal"><text:span>Communication dans un congrès</text:span></text:p>
              <text:p text:style-name="Normal"><text:a xlink:type="simple" xlink:href="https://shs.hal.science/halshs-01179959v1">halshs-011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17v1">Französische Bilder. Die Sammlung Wagener im Vergleich</text:a></text:p>
              <text:p text:style-name="Normal"><text:a xlink:type="simple" xlink:href="https://hal.science/search/index/?q=*&amp;authFullName_s=France Nerlich">France Nerlich</text:a></text:p>
              <text:p text:style-name="Normal"><text:span>Die Gründung der Nationalgalerie</text:span><text:span>, Alte Nationalgalerie (Berlin), Nov 2011, Berlin, Germany. pp.99-120</text:span></text:p>
              <text:p text:style-name="Normal"><text:span>Communication dans un congrès</text:span></text:p>
              <text:p text:style-name="Normal"><text:a xlink:type="simple" xlink:href="https://hal.science/hal-01160317v1">hal-011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62v1">Johanna von Haza, alias Heinrich Paris. De la critique d’art comme critique sociale</text:a></text:p>
              <text:p text:style-name="Normal"><text:a xlink:type="simple" xlink:href="https://hal.science/search/index/?q=*&amp;authFullName_s=France Nerlich">France Nerlich</text:a></text:p>
              <text:p text:style-name="Normal"><text:span>Historiennes et critiques d'art à l'époque de Juliette Récamier</text:span><text:span>, Institut national d'histoire de l'art, Paris; Musée des beaux-arts de Lyon, Jun 2009, Lyon, France. pp.299-319</text:span></text:p>
              <text:p text:style-name="Normal"><text:span>Communication dans un congrès</text:span></text:p>
              <text:p text:style-name="Normal"><text:a xlink:type="simple" xlink:href="https://hal.science/hal-01160362v1">hal-01160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975v1">La peinture française en Allemagne au XIXe siècle. Questions méthodologiques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"L’art en Europe 1870-1945 : circulation, médiation, réception"</text:span><text:span>, Université Paris I, Panthéon-Sorbonne, Feb 2012, Paris, France</text:span></text:p>
              <text:p text:style-name="Normal"><text:span>Communication dans un congrès</text:span></text:p>
              <text:p text:style-name="Normal"><text:a xlink:type="simple" xlink:href="https://shs.hal.science/halshs-01179975v1">halshs-0117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973v1">Von Menschen und von Geistern. Overbeck und Delaroche</text:a></text:p>
              <text:p text:style-name="Normal"><text:a xlink:type="simple" xlink:href="https://hal.science/search/index/?q=*&amp;authFullName_s=France Nerlich">France Nerlich</text:a></text:p>
              <text:p text:style-name="Normal"><text:span>Die Nazarener – Religiosität und Modernität</text:span><text:span>, Prof. Dr. Gregor Wedekind; Kooperation des Landesmuseum Mainz; Institut für Kunstgeschichte der Johannes Gutenberg-Universität Mainz; Deutschen Gesellschaft für die Erforschung des 19. Jahrhundert, Sep 2012, Mainz (Mayence), Germany</text:span></text:p>
              <text:p text:style-name="Normal"><text:span>Communication dans un congrès</text:span></text:p>
              <text:p text:style-name="Normal"><text:a xlink:type="simple" xlink:href="https://shs.hal.science/halshs-01171973v1">halshs-011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16v1">Pücklers Ansichten zur französischen Kunst seiner Zeit</text:a></text:p>
              <text:p text:style-name="Normal"><text:a xlink:type="simple" xlink:href="https://hal.science/search/index/?q=*&amp;authFullName_s=France Nerlich">France Nerlich</text:a></text:p>
              <text:p text:style-name="Normal"><text:span>Fürst Pückler-Muskau und Frankreich. Ein bedeutendes Kapitel des deutsch-französischen Kulturtransfers</text:span><text:span>, Fürst-Pückler-Museum Park und Schloss Branitz, Cottbus, Allemagne; Groupe de recherche sur les transferts culturels franco-allemands (CNRS, UMR 8547), Paris, France, Oct 2011, Cottbus, Germany. pp.181-195</text:span></text:p>
              <text:p text:style-name="Normal"><text:span>Communication dans un congrès</text:span></text:p>
              <text:p text:style-name="Normal"><text:a xlink:type="simple" xlink:href="https://hal.science/hal-01166416v1">hal-011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49v1">Raffaels heilige Reliquie. Überlegungen zu einem kunsthistorischen Ereignis</text:a></text:p>
              <text:p text:style-name="Normal"><text:a xlink:type="simple" xlink:href="https://hal.science/search/index/?q=*&amp;authFullName_s=France Nerlich">France Nerlich</text:a></text:p>
              <text:p text:style-name="Normal"><text:span>Colloque : 'Lectures de Raphaël en Europe au XIXe siècle/Raffael im 19. Jahrhundert"</text:span><text:span>, Dec 2007, Menaggio, Italy. pp.47-81</text:span></text:p>
              <text:p text:style-name="Normal"><text:span>Communication dans un congrès</text:span></text:p>
              <text:p text:style-name="Normal"><text:a xlink:type="simple" xlink:href="https://hal.science/hal-01166449v1">hal-0116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99v1">Voyages artistiques, voyages initiatiques. Les jeunes peintres à Paris au XIXe siècle</text:a></text:p>
              <text:p text:style-name="Normal"><text:a xlink:type="simple" xlink:href="https://hal.science/search/index/?q=*&amp;authFullName_s=Arnaud Bertinet">Arnaud Bertinet</text:a><text:span>,</text:span><text:a xlink:type="simple" xlink:href="https://hal.science/search/index/?q=*&amp;authFullName_s=Gitta Ho">Gitta Ho</text:a><text:span>,</text:span><text:a xlink:type="simple" xlink:href="https://hal.science/search/index/?q=*&amp;authFullName_s=France Nerlich">France Nerlich</text:a></text:p>
              <text:p text:style-name="Normal"><text:span>2e édition du Festival d'Histoire de l'art : "Voyages et Allemagne"</text:span><text:span>, Jun 2012, Fontainebleau, France</text:span></text:p>
              <text:p text:style-name="Normal"><text:span>Communication dans un congrès</text:span></text:p>
              <text:p text:style-name="Normal"><text:a xlink:type="simple" xlink:href="https://shs.hal.science/halshs-01182099v1">halshs-0118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19v1">La circulation des œuvres françaises en Allemagne au XIXe siècle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"Frontières du patrimoine : déplacement et circulation des objets et œuvres d’art" (CRIA-EHESS)</text:span><text:span>, Nabila Oulebsir, maître de conférences à l'Université de Poitiers; Dominique Poulot, professeur à l'Université Paris-I/Panthéon-Sorbonne; Astrid Swenson, chercheur au Cambridge Victorian Studies Group, Cambridge University, Royaume Uni, Mar 2011, Paris, France</text:span></text:p>
              <text:p text:style-name="Normal"><text:span>Communication dans un congrès</text:span></text:p>
              <text:p text:style-name="Normal"><text:a xlink:type="simple" xlink:href="https://shs.hal.science/halshs-01180219v1">halshs-0118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03v1">Französische Malerei in Deutschland im 19. Jahrhundert und ihre Sammler. Die Sammlung Wagener im Vergleich</text:a></text:p>
              <text:p text:style-name="Normal"><text:a xlink:type="simple" xlink:href="https://hal.science/search/index/?q=*&amp;authFullName_s=France Nerlich">France Nerlich</text:a></text:p>
              <text:p text:style-name="Normal"><text:span>Die Gründung der Nationalgalerie</text:span><text:span>, Nov 2011, Berlin, France</text:span></text:p>
              <text:p text:style-name="Normal"><text:span>Communication dans un congrès</text:span></text:p>
              <text:p text:style-name="Normal"><text:a xlink:type="simple" xlink:href="https://shs.hal.science/halshs-01172003v1">halshs-0117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30v1">Géographie des artistes allemands en France au XIXe siècle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"ATLAS d’histoire de l’art occidental aux 19e et 20e siècles"</text:span><text:span>, Béatrice Joyeux-Prunel, Ecole normale supérieure, Paris, Dec 2011, Paris, France</text:span></text:p>
              <text:p text:style-name="Normal"><text:span>Communication dans un congrès</text:span></text:p>
              <text:p text:style-name="Normal"><text:a xlink:type="simple" xlink:href="https://shs.hal.science/halshs-01180230v1">halshs-0118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00v1">Transferts culturels, histoire croisée, quelles possibilités pour l’histoire de l’art ?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“Transferts culturels, histoire croisée et histoire de l’architecture”</text:span><text:span>, Jean-Baptiste Minnaert (InTRu, université François-Rabelais, Tours); Anne-Marie Châtelet (École nationale supérieure d’architecture de Strasbourg/équipe d’accueil Arche, Université de Strasbourg), Jun 2011, Paris, France</text:span></text:p>
              <text:p text:style-name="Normal"><text:span>Communication dans un congrès</text:span></text:p>
              <text:p text:style-name="Normal"><text:a xlink:type="simple" xlink:href="https://shs.hal.science/halshs-01180200v1">halshs-0118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35v1">Französische Bilder ins Düsseldorfische übersetzt ? Konfrontation und Provokation ?</text:a></text:p>
              <text:p text:style-name="Normal"><text:a xlink:type="simple" xlink:href="https://hal.science/search/index/?q=*&amp;authFullName_s=France Nerlich">France Nerlich</text:a></text:p>
              <text:p text:style-name="Normal"><text:span>Die Düsseldorfer Malerschule und ihre internationale Ausstrahlung</text:span><text:span>, Dr. Bettina Baumgärtel, Jan 2011, Düsseldorf, Germany</text:span></text:p>
              <text:p text:style-name="Normal"><text:span>Communication dans un congrès</text:span></text:p>
              <text:p text:style-name="Normal"><text:a xlink:type="simple" xlink:href="https://shs.hal.science/halshs-01172035v1">halshs-0117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29v1">La peinture française en Allemagne (1815-1870)</text:a></text:p>
              <text:p text:style-name="Normal"><text:a xlink:type="simple" xlink:href="https://hal.science/search/index/?q=*&amp;authFullName_s=France Nerlich">France Nerlich</text:a></text:p>
              <text:p text:style-name="Normal"><text:span>Conférence à la Maison Heinrich-Hein</text:span><text:span>, Jan 2011, Paris, France</text:span></text:p>
              <text:p text:style-name="Normal"><text:span>Communication dans un congrès</text:span></text:p>
              <text:p text:style-name="Normal"><text:a xlink:type="simple" xlink:href="https://shs.hal.science/halshs-01182129v1">halshs-0118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08v1">Vers une histoire de l’art transnationale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"Transferts culturels"</text:span><text:span>, Pascale Rabault-Feuerhahn (UMR 8547 du CNRS); Michel Espagne (UMR 8547 du CNRS), May 2011, Paris, France</text:span></text:p>
              <text:p text:style-name="Normal"><text:span>Communication dans un congrès</text:span></text:p>
              <text:p text:style-name="Normal"><text:a xlink:type="simple" xlink:href="https://shs.hal.science/halshs-01180208v1">halshs-0118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11v1">ArtTransForm. Les artistes allemands en France au XIXe siècle</text:a></text:p>
              <text:p text:style-name="Normal"><text:a xlink:type="simple" xlink:href="https://hal.science/search/index/?q=*&amp;authFullName_s=Arnaud Bertinet">Arnaud Bertinet</text:a><text:span>,</text:span><text:a xlink:type="simple" xlink:href="https://hal.science/search/index/?q=*&amp;authFullName_s=Frauke Josenhans">Frauke Josenhans</text:a><text:span>,</text:span><text:a xlink:type="simple" xlink:href="https://hal.science/search/index/?q=*&amp;authFullName_s=France Nerlich">France Nerlich</text:a></text:p>
              <text:p text:style-name="Normal"><text:span>1re édition du Festival d'Histoire de l'art : "Folie et Italie"</text:span><text:span>, May 2011, Fontainebleau, France</text:span></text:p>
              <text:p text:style-name="Normal"><text:span>Communication dans un congrès</text:span></text:p>
              <text:p text:style-name="Normal"><text:a xlink:type="simple" xlink:href="https://shs.hal.science/halshs-01182111v1">halshs-011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60v1">La fin de l’exclusion artistique. Le marchand d’art berlinois Louis Friedrich Sachse à la conquête de la province</text:a></text:p>
              <text:p text:style-name="Normal"><text:a xlink:type="simple" xlink:href="https://hal.science/search/index/?q=*&amp;authFullName_s=France Nerlich">France Nerlich</text:a></text:p>
              <text:p text:style-name="Normal"><text:span>Marché(s) de l’art en province (1870-1914)</text:span><text:span>, Centre François-Georges Pariset (Pessac, Gironde), Jan 2008, Bordeaux, France. pp.143-160</text:span></text:p>
              <text:p text:style-name="Normal"><text:span>Communication dans un congrès</text:span></text:p>
              <text:p text:style-name="Normal"><text:a xlink:type="simple" xlink:href="https://hal.science/hal-01167560v1">hal-0116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216v1">Formations artistiques transnationales. Présentation du projet de recherche de l’équipe ArtTransForm, ANR/DFG</text:a></text:p>
              <text:p text:style-name="Normal"><text:a xlink:type="simple" xlink:href="https://hal.science/search/index/?q=*&amp;authFullName_s=France Nerlich">France Nerlich</text:a><text:span>,</text:span><text:a xlink:type="simple" xlink:href="https://hal.science/search/index/?q=*&amp;authFullName_s=Nina Struckmeyer">Nina Struckmeyer</text:a></text:p>
              <text:p text:style-name="Normal"><text:span>Journée d'étude : Transferts de modèles dans le sillage des Lumières. Approches croisées</text:span><text:span>, GERHICO-CERHILIM (EA 4270), Universités de Limoges et Poitiers, Apr 2010, Limoges, France</text:span></text:p>
              <text:p text:style-name="Normal"><text:span>Communication dans un congrès</text:span></text:p>
              <text:p text:style-name="Normal"><text:a xlink:type="simple" xlink:href="https://shs.hal.science/halshs-01172216v1">halshs-0117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17v1">La vie artistique à Paris sous la Révolution et l'Empire</text:a></text:p>
              <text:p text:style-name="Normal"><text:a xlink:type="simple" xlink:href="https://hal.science/search/index/?q=*&amp;authFullName_s=France Nerlich">France Nerlich</text:a></text:p>
              <text:p text:style-name="Normal"><text:span>"History Takes Place - Urban Change in Europe", Académie d'été à Paris</text:span><text:span>, Centre allemand d'Histoire de l'art, Sep 2010, Paris, France</text:span></text:p>
              <text:p text:style-name="Normal"><text:span>Communication dans un congrès</text:span></text:p>
              <text:p text:style-name="Normal"><text:a xlink:type="simple" xlink:href="https://shs.hal.science/halshs-01182117v1">halshs-0118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9v1">Ein kühner Blick. Athanasius von Raczynski und die französische Kunst seiner Zeit</text:a></text:p>
              <text:p text:style-name="Normal"><text:a xlink:type="simple" xlink:href="https://hal.science/search/index/?q=*&amp;authFullName_s=France Nerlich">France Nerlich</text:a></text:p>
              <text:p text:style-name="Normal"><text:span>Konferencja Edward i Atanazy Raczyńscy</text:span><text:span>, Muzeum narodowe (Poznań, Pologne).; Instytut historii sztuki (Poznań, Pologne); Humboldt-Universität (Berlin), Sep 2008, Poznań, Poland. pp.262-283</text:span></text:p>
              <text:p text:style-name="Normal"><text:span>Communication dans un congrès</text:span></text:p>
              <text:p text:style-name="Normal"><text:a xlink:type="simple" xlink:href="https://hal.science/hal-01167529v1">hal-0116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43v1">Peut-on parler d’académisme ? La génération de 1840</text:a></text:p>
              <text:p text:style-name="Normal"><text:a xlink:type="simple" xlink:href="https://hal.science/search/index/?q=*&amp;authFullName_s=France Nerlich">France Nerlich</text:a></text:p>
              <text:p text:style-name="Normal"><text:span>L’Académisme au XIXe siècle. Regards croisés</text:span><text:span>, Barthélémy Jobert; Atsushi Miura; Villa Médici, Oct 2010, Rome, Italie</text:span></text:p>
              <text:p text:style-name="Normal"><text:span>Communication dans un congrès</text:span></text:p>
              <text:p text:style-name="Normal"><text:a xlink:type="simple" xlink:href="https://shs.hal.science/halshs-01172043v1">halshs-0117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783v1">Heinrich Heine ou la peinture du temps présent. Ou comment rompre avec le romantisme allemand grâce à Paul Delaroche</text:a></text:p>
              <text:p text:style-name="Normal"><text:a xlink:type="simple" xlink:href="https://hal.science/search/index/?q=*&amp;authFullName_s=France Nerlich">France Nerlich</text:a></text:p>
              <text:p text:style-name="Normal"><text:span>Heinrich Heine und die Kunstkritik seiner Zeit / Henri Heine et la critique d'art contemporaine</text:span><text:span>, Centre allemand d'histoire de l'art (Paris), Apr 2006, Paris, France. pp.101-132</text:span></text:p>
              <text:p text:style-name="Normal"><text:span>Communication dans un congrès</text:span></text:p>
              <text:p text:style-name="Normal"><text:a xlink:type="simple" xlink:href="https://shs.hal.science/halshs-01167783v1">halshs-0116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45v1">Une histoire de l’art transnationale pour le XIXe siècle. Enjeux et problèmes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: "Les catégories de l’histoire de l’art"</text:span><text:span>, Dominique Poulot, professeur à Paris I Panthéon-Sorbonne; Charlotte Guichard, chargée de recherches CNRS; Musée du Quai Branly, Feb 2010, Paris, France</text:span></text:p>
              <text:p text:style-name="Normal"><text:span>Communication dans un congrès</text:span></text:p>
              <text:p text:style-name="Normal"><text:a xlink:type="simple" xlink:href="https://shs.hal.science/halshs-01180245v1">halshs-0118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810v1">« Marcher vers l’avenir ». Delaroche, Vernet et Scheffer en Allemagne et les enjeux de la peinture d’histoire moderne</text:a></text:p>
              <text:p text:style-name="Normal"><text:a xlink:type="simple" xlink:href="https://hal.science/search/index/?q=*&amp;authFullName_s=France Nerlich">France Nerlich</text:a></text:p>
              <text:p text:style-name="Normal"><text:span>Les relations artistiques franco-allemandes et leur contexte européen entre 1789 et 1870</text:span><text:span>, Centre allemand d'histoire de l'art (Paris), Oct 2008, Paris, France. pp.333-348</text:span></text:p>
              <text:p text:style-name="Normal"><text:span>Communication dans un congrès</text:span></text:p>
              <text:p text:style-name="Normal"><text:a xlink:type="simple" xlink:href="https://shs.hal.science/halshs-01167810v1">halshs-0116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821v1">Un rôle qui ne le ferait pas rire.&amp;quot; La réception critique d’Ingres en Allemagne au XIXe siècle</text:a></text:p>
              <text:p text:style-name="Normal"><text:a xlink:type="simple" xlink:href="https://hal.science/search/index/?q=*&amp;authFullName_s=France Nerlich">France Nerlich</text:a></text:p>
              <text:p text:style-name="Normal"><text:span>Ingres un homme à part ? XXIe rencontres de l’École du Louvre</text:span><text:span>, École du Louvre (Paris); Académie de France à Rome, Apr 2006, Paris, France. pp.401-418</text:span></text:p>
              <text:p text:style-name="Normal"><text:span>Communication dans un congrès</text:span></text:p>
              <text:p text:style-name="Normal"><text:a xlink:type="simple" xlink:href="https://shs.hal.science/halshs-01167821v1">halshs-0116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43v1">Le caractère historique de l'art moderne annonce le triomphe imminent de la pure humanité&amp;quot;. Kinkel, Springer et Delaroche</text:a></text:p>
              <text:p text:style-name="Normal"><text:a xlink:type="simple" xlink:href="https://hal.science/search/index/?q=*&amp;authFullName_s=France Nerlich">France Nerlich</text:a></text:p>
              <text:p text:style-name="Normal"><text:span>Programme "Histoire sociale de l'art, histoire artistique du social", Atelier « 1840-1855. Paris, Munich, Londres »</text:span><text:span>, Institut national d'histoire de l'art; Fondation de France, Mar 2009, Paris, France</text:span></text:p>
              <text:p text:style-name="Normal"><text:span>Communication dans un congrès</text:span></text:p>
              <text:p text:style-name="Normal"><text:a xlink:type="simple" xlink:href="https://shs.hal.science/halshs-01182143v1">halshs-0118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285v1">De la spéculation à l’histoire de l’art. Les enjeux des tournées d’œuvres d’art françaises en Allemagne</text:a></text:p>
              <text:p text:style-name="Normal"><text:a xlink:type="simple" xlink:href="https://hal.science/search/index/?q=*&amp;authFullName_s=France Nerlich">France Nerlich</text:a></text:p>
              <text:p text:style-name="Normal"><text:span>Journées d'étude : Montrer, exposer, représenter en Allemagne et en France (XIXe/XXe siècles)</text:span><text:span>, Alexandre Kostka, Université de Strasbourg; Martin Schieder, Université de Leipzig, Jun 2009, Paris, France</text:span></text:p>
              <text:p text:style-name="Normal"><text:span>Communication dans un congrès</text:span></text:p>
              <text:p text:style-name="Normal"><text:a xlink:type="simple" xlink:href="https://shs.hal.science/halshs-01172285v1">halshs-0117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25v1">Das Vermächtnis Adolf Heinrich Schletters: Als Leipzig eine Kunstmetropole werden sollte</text:a></text:p>
              <text:p text:style-name="Normal"><text:a xlink:type="simple" xlink:href="https://hal.science/search/index/?q=*&amp;authFullName_s=France Nerlich">France Nerlich</text:a></text:p>
              <text:p text:style-name="Normal"><text:span>Leipziger Kunsthistorisches Kolloquium</text:span><text:span>, Institut für Kunstgeschichte, Universität Leipzig, Jan 2009, Leipzig, Germany</text:span></text:p>
              <text:p text:style-name="Normal"><text:span>Communication dans un congrès</text:span></text:p>
              <text:p text:style-name="Normal"><text:a xlink:type="simple" xlink:href="https://shs.hal.science/halshs-01182125v1">halshs-0118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875v1">Kunstgeschichte der Romantik als Kulturtransfer? Der Fall Johanna von Haza</text:a></text:p>
              <text:p text:style-name="Normal"><text:a xlink:type="simple" xlink:href="https://hal.science/search/index/?q=*&amp;authFullName_s=France Nerlich">France Nerlich</text:a></text:p>
              <text:p text:style-name="Normal"><text:span>Was ist romantisch an der romantischen Kunst?</text:span><text:span>, Emmy Noether-Forschungsgruppe "Romantikrezeption, Autonomieästhetik, Kunstgeschichte", Aug 2009, Göttingen, Germany</text:span></text:p>
              <text:p text:style-name="Normal"><text:span>Communication dans un congrès</text:span></text:p>
              <text:p text:style-name="Normal"><text:a xlink:type="simple" xlink:href="https://shs.hal.science/halshs-01179875v1">halshs-0117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249v1">Les Salons et l’internationalisation artistique. Retour sur la question des sources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“L’internationalisation artistique (XIXe-XXe siècles)”</text:span><text:span>, Béatrice Joyeux-Prunel, Ecole Normale Supérieure, Paris, Apr 2009, Paris, France</text:span></text:p>
              <text:p text:style-name="Normal"><text:span>Communication dans un congrès</text:span></text:p>
              <text:p text:style-name="Normal"><text:a xlink:type="simple" xlink:href="https://shs.hal.science/halshs-01180249v1">halshs-0118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309v1">Le passage d’âge en âge comme motif d’une rhétorique visuelle chez Jiro Taniguchi, Fumiko Takano et Yumiko Oshima</text:a></text:p>
              <text:p text:style-name="Normal"><text:a xlink:type="simple" xlink:href="https://hal.science/search/index/?q=*&amp;authFullName_s=France Nerlich">France Nerlich</text:a></text:p>
              <text:p text:style-name="Normal"><text:span>3e journées universitaires de Hérisson</text:span><text:span>, Association Kubaba; Université de Limoges; Université catholique de Louvain, Jun 2006, Hérisson, France. pp.229-252</text:span></text:p>
              <text:p text:style-name="Normal"><text:span>Communication dans un congrès</text:span></text:p>
              <text:p text:style-name="Normal"><text:a xlink:type="simple" xlink:href="https://shs.hal.science/halshs-01168309v1">halshs-0116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357v1">Les voies de l’art. La présence de la peinture française en Allemagne, 1789-1848.</text:a></text:p>
              <text:p text:style-name="Normal"><text:a xlink:type="simple" xlink:href="https://hal.science/search/index/?q=*&amp;authFullName_s=France Nerlich">France Nerlich</text:a></text:p>
              <text:p text:style-name="Normal"><text:span>Redistributions : Révolution, politique, guerre et déplacement de l'art / Revolution, Politics, War, and the Movement of Art 1789-1848</text:span><text:span>, Institut national d’Histoire de l’art (Paris); Getty Research Institute (Los Angeles), Dec 2004, Paris, France. pp.231-249</text:span></text:p>
              <text:p text:style-name="Normal"><text:span>Communication dans un congrès</text:span></text:p>
              <text:p text:style-name="Normal"><text:a xlink:type="simple" xlink:href="https://shs.hal.science/halshs-01168357v1">halshs-01168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386v1">La réception des tableaux italiens de la collection d’Eugène de Beauharnais, duc de Leuchtenberg</text:a></text:p>
              <text:p text:style-name="Normal"><text:a xlink:type="simple" xlink:href="https://hal.science/search/index/?q=*&amp;authFullName_s=France Nerlich">France Nerlich</text:a></text:p>
              <text:p text:style-name="Normal"><text:span>Le goût pour la peinture italienne autour de 1800 : prédécesseurs, modèles et concurrents du cardinal Fesch</text:span><text:span>, Mouvement de la Corse du XXIe siècle, Mar 2005, Ajaccio, France. pp.147-161</text:span></text:p>
              <text:p text:style-name="Normal"><text:span>Communication dans un congrès</text:span></text:p>
              <text:p text:style-name="Normal"><text:a xlink:type="simple" xlink:href="https://shs.hal.science/halshs-01168386v1">halshs-0116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49v1">Eugène de Beauharnais à Munich. Un Napoléonide en exil</text:a></text:p>
              <text:p text:style-name="Normal"><text:a xlink:type="simple" xlink:href="https://hal.science/search/index/?q=*&amp;authFullName_s=France Nerlich">France Nerlich</text:a></text:p>
              <text:p text:style-name="Normal"><text:span>Conférence à la Bibliothèque Marmottan</text:span><text:span>, Apr 2006, Boulogne-Billancourt, France</text:span></text:p>
              <text:p text:style-name="Normal"><text:span>Communication dans un congrès</text:span></text:p>
              <text:p text:style-name="Normal"><text:a xlink:type="simple" xlink:href="https://shs.hal.science/halshs-01182149v1">halshs-01182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54v1">Gardons-nous de panthéoniser à la légère&amp;quot; (Mercier). Le grand homme dans l'imagerie populaire en France et en Allemagne. 1791-1850.</text:a></text:p>
              <text:p text:style-name="Normal"><text:a xlink:type="simple" xlink:href="https://hal.science/search/index/?q=*&amp;authFullName_s=France Nerlich">France Nerlich</text:a></text:p>
              <text:p text:style-name="Normal"><text:span>Conférence au Centre allemand d'histoire de l'art</text:span><text:span>, Jul 2005, Paris, France</text:span></text:p>
              <text:p text:style-name="Normal"><text:span>Communication dans un congrès</text:span></text:p>
              <text:p text:style-name="Normal"><text:a xlink:type="simple" xlink:href="https://shs.hal.science/halshs-01182154v1">halshs-0118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91v1">La peinture française et le regard allemand. 1815-1870</text:a></text:p>
              <text:p text:style-name="Normal"><text:a xlink:type="simple" xlink:href="https://hal.science/search/index/?q=*&amp;authFullName_s=France Nerlich">France Nerlich</text:a></text:p>
              <text:p text:style-name="Normal"><text:span>Séminaire : "La recherche sur les transferts culturels. Essai de cartographie"</text:span><text:span>, Ecole Normale Supérieure, May 2005, Paris, France</text:span></text:p>
              <text:p text:style-name="Normal"><text:span>Communication dans un congrès</text:span></text:p>
              <text:p text:style-name="Normal"><text:a xlink:type="simple" xlink:href="https://shs.hal.science/halshs-01182091v1">halshs-0118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164v1">Louis Friedrich Sachse (1798-1877). Ou du commerce d'art comme fondement d'une conscience européenne</text:a></text:p>
              <text:p text:style-name="Normal"><text:a xlink:type="simple" xlink:href="https://hal.science/search/index/?q=*&amp;authFullName_s=France Nerlich">France Nerlich</text:a></text:p>
              <text:p text:style-name="Normal"><text:span>Conférence à la Maison Heinrich Heine</text:span><text:span>, Mar 2005, Paris, France</text:span></text:p>
              <text:p text:style-name="Normal"><text:span>Communication dans un congrès</text:span></text:p>
              <text:p text:style-name="Normal"><text:a xlink:type="simple" xlink:href="https://shs.hal.science/halshs-01182164v1">halshs-0118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095v1">Der Musiker als Held der Moderne ?</text:a></text:p>
              <text:p text:style-name="Normal"><text:a xlink:type="simple" xlink:href="https://hal.science/search/index/?q=*&amp;authFullName_s=France Nerlich">France Nerlich</text:a></text:p>
              <text:p text:style-name="Normal"><text:span>Studienkurs des Kunstgeschichtlichen Seminars</text:span><text:span>, Universität Hamburg; Warburg-Stiftung, Hamburg; Deutschen Forum für Kunstgeschichte, Paris, Sep 2004, Hambourg, Germany</text:span></text:p>
              <text:p text:style-name="Normal"><text:span>Communication dans un congrès</text:span></text:p>
              <text:p text:style-name="Normal"><text:a xlink:type="simple" xlink:href="https://shs.hal.science/halshs-01182095v1">halshs-0118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926v1">Art contemporain et nationalité. La politique d’acquisition de la Neue Pinakothek de Munich</text:a></text:p>
              <text:p text:style-name="Normal"><text:a xlink:type="simple" xlink:href="https://hal.science/search/index/?q=*&amp;authFullName_s=France Nerlich">France Nerlich</text:a></text:p>
              <text:p text:style-name="Normal"><text:span>Deuxième Ecole Internationale de printemps en Histoire de l’art, "L’art et son public"</text:span><text:span>, Zentralinstitut für Kunstgeschichte, Apr 2004, Munich, Allemagne</text:span></text:p>
              <text:p text:style-name="Normal"><text:span>Communication dans un congrès</text:span></text:p>
              <text:p text:style-name="Normal"><text:a xlink:type="simple" xlink:href="https://shs.hal.science/halshs-01179926v1">halshs-0117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946v1">Les Salons de l’Empire dans la littérature artistique allemande</text:a></text:p>
              <text:p text:style-name="Normal"><text:a xlink:type="simple" xlink:href="https://hal.science/search/index/?q=*&amp;authFullName_s=France Nerlich">France Nerlich</text:a></text:p>
              <text:p text:style-name="Normal"><text:span>Les Salons sous l'Empire</text:span><text:span>, Institut Napoléon; Bibliothèque Marmottan, Nov 2003, Boulogne Billancourt, France</text:span></text:p>
              <text:p text:style-name="Normal"><text:span>Communication dans un congrès</text:span></text:p>
              <text:p text:style-name="Normal"><text:a xlink:type="simple" xlink:href="https://shs.hal.science/halshs-01179946v1">halshs-01179946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877abc" table:style-name="877abc">
          <table:table-column table:style-name="877abc.0"/>
          <table:table-row>
            <table:table-cell office:value-type="string">
              <text:p text:style-name="Normal"><text:a xlink:type="simple" xlink:href="https://hal.science/hal-04603801v1">Formation artistique</text:a></text:p>
              <text:p text:style-name="Normal"><text:a xlink:type="simple" xlink:href="https://hal.science/search/index/?q=*&amp;authFullName_s=France Nerlich">France Nerlich</text:a></text:p>
              <text:p text:style-name="Normal"><text:span>1880-1930. Dictionnaire culturel de Strasbourg</text:span><text:span>, 2017, pp.207-208</text:span></text:p>
              <text:p text:style-name="Normal"><text:span>Notice d’encyclopédie ou de dictionnaire</text:span></text:p>
              <text:p text:style-name="Normal"><text:a xlink:type="simple" xlink:href="https://hal.science/hal-04603801v1">hal-04603801v1</text:a></text:p>
            </table:table-cell>
          </table:table-row>
        </table:table>
        <text:p text:style-name="P25"/>
        <text:p text:style-name="Heading2"><text:span text:style-name="T9">Autre publication scientifique (16)</text:span></text:p>
        <text:p text:style-name="P27"/>
        <table:table table:name="04e545" table:style-name="04e545">
          <table:table-column table:style-name="04e545.0"/>
          <table:table-row>
            <table:table-cell office:value-type="string">
              <text:p text:style-name="Normal"><text:a xlink:type="simple" xlink:href="https://shs.hal.science/halshs-01182527v1">Die Düsseldorfer Malerschule une ihre internationale Ausstrahlung. 1819-1918, cat. exp. édité par Bettina Baumgärtel, Museum Kunstpalast, Michael Imhof Verlag, 2 volumes, Düsseldorf, 2011, 448 p. et 525 p.; Ekkehard Mai, Die deutschen Kunstakademien im 19. Jahrhundert : Künstlerausbildung zwischen Tradition und Avantgarde, Böhlau, Cologne, 2010, 480 p.; Hans Körner, &amp;quot;Unsichtbare Malerei&amp;quot;. Reflexion und Sentimentalität in Bildern der Düsseldorfer Malerschule (Kunst in Düsseldorf, Bd. 1), Düsseldorf: düsseldorf university press, 2011, 200 p.</text:a></text:p>
              <text:p text:style-name="Normal"><text:a xlink:type="simple" xlink:href="https://hal.science/search/index/?q=*&amp;authFullName_s=France Nerlich">France Nerlich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82527v1">halshs-0118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528v1">Michel CAFFORT, Les Nazaréens français. Théorie et pratique de la peinture religieuse au XIXe siècle, Rennes, Presses universitaires de Rennes, 2009, 255 p.</text:a></text:p>
              <text:p text:style-name="Normal"><text:a xlink:type="simple" xlink:href="https://hal.science/search/index/?q=*&amp;authFullName_s=France Nerlich">France Nerlich</text:a></text:p>
              <text:p text:style-name="Normal"><text:span>2011, pp.184-185.<text:s/></text:span><text:a xlink:type="simple" xlink:href="https://dx.doi.org/10.3917/rom.154.0167">⟨10.3917/rom.154.0167⟩</text:a></text:p>
              <text:p text:style-name="Normal"><text:span>Autre publication scientifique</text:span></text:p>
              <text:p text:style-name="Normal"><text:a xlink:type="simple" xlink:href="https://shs.hal.science/halshs-01182528v1">halshs-0118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522v1">Andrea Meyer, Deutschland und Millet, Munich, Berlin, Deutscher Kunstverlag, 2009</text:a></text:p>
              <text:p text:style-name="Normal"><text:a xlink:type="simple" xlink:href="https://hal.science/search/index/?q=*&amp;authFullName_s=France Nerlich">France Nerlich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182522v1">halshs-0118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00v1">Helmina von Chézy, Leben und Kunst in Paris seit Napoleon I., (Weimar 1805/07), édité par Bénédicte Savoy, Berlin Akademie Verlag, 2009</text:a></text:p>
              <text:p text:style-name="Normal"><text:a xlink:type="simple" xlink:href="https://hal.science/search/index/?q=*&amp;authFullName_s=France Nerlich">France Nerlich</text:a></text:p>
              <text:p text:style-name="Normal"><text:span>2010, pp.71-72</text:span></text:p>
              <text:p text:style-name="Normal"><text:span>Autre publication scientifique</text:span></text:p>
              <text:p text:style-name="Normal"><text:a xlink:type="simple" xlink:href="https://shs.hal.science/halshs-01182300v1">halshs-0118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9v1">Andreas Beyer éd., Klassik – Romantik, (Geschichte der bildenden Kunst in Deutschland), t. VI, Munich, Berlin, Londres, New York, 2006 ; Hubertus Kohle éd., Vom Biedermeier zum Impressionismus, (Geschichte der bildenden Kunst in Deutschland), t. VII, Munich, Berlin, Londres, New York, 2008</text:a></text:p>
              <text:p text:style-name="Normal"><text:a xlink:type="simple" xlink:href="https://hal.science/search/index/?q=*&amp;authFullName_s=France Nerlich">France Nerlich</text:a></text:p>
              <text:p text:style-name="Normal"><text:span>2009, pp.92-93</text:span></text:p>
              <text:p text:style-name="Normal"><text:span>Autre publication scientifique</text:span></text:p>
              <text:p text:style-name="Normal"><text:a xlink:type="simple" xlink:href="https://shs.hal.science/halshs-01182299v1">halshs-0118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7v1">Sébastien Allard, Laurence des Cars, L’art français. Le XIXe siècle, 1819-1905, Henri Loyrette (dir.), Flammarion, Paris, 2006, 464 p.</text:a></text:p>
              <text:p text:style-name="Normal"><text:a xlink:type="simple" xlink:href="https://hal.science/search/index/?q=*&amp;authFullName_s=France Nerlich">France Nerlich</text:a></text:p>
              <text:p text:style-name="Normal"><text:span>2008, pp.91-92</text:span></text:p>
              <text:p text:style-name="Normal"><text:span>Autre publication scientifique</text:span></text:p>
              <text:p text:style-name="Normal"><text:a xlink:type="simple" xlink:href="https://shs.hal.science/halshs-01182297v1">halshs-0118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8v1">Christine Peltre, Philippe Lorentz, La notion d’école, Presses Universitaires de Strasbourg, 2007, 263 p.</text:a></text:p>
              <text:p text:style-name="Normal"><text:a xlink:type="simple" xlink:href="https://hal.science/search/index/?q=*&amp;authFullName_s=France Nerlich">France Nerlich</text:a></text:p>
              <text:p text:style-name="Normal"><text:span>2008, pp.73-74</text:span></text:p>
              <text:p text:style-name="Normal"><text:span>Autre publication scientifique</text:span></text:p>
              <text:p text:style-name="Normal"><text:a xlink:type="simple" xlink:href="https://shs.hal.science/halshs-01182298v1">halshs-0118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5v1">Collections et marché de l'art en France 1789-1848, sous la direction de Monica Preti-Hamard et Philippe Sénéchal, Presses Universitaires de Rennes, Institut National d'Histoire de l'Art, 2005, 492 p.</text:a></text:p>
              <text:p text:style-name="Normal"><text:a xlink:type="simple" xlink:href="https://hal.science/search/index/?q=*&amp;authFullName_s=France Nerlich">France Nerlich</text:a></text:p>
              <text:p text:style-name="Normal"><text:span>2007, pp.82-85</text:span></text:p>
              <text:p text:style-name="Normal"><text:span>Autre publication scientifique</text:span></text:p>
              <text:p text:style-name="Normal"><text:a xlink:type="simple" xlink:href="https://shs.hal.science/halshs-01182295v1">halshs-0118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6v1">Jane Fejfer, Torben Melander, Thorvaldsen’s Ancient Sculptures. A catalogue of the Ancient Sculptures in the Collection of Bertel Thorvaldsen, Thorvaldsens Museum, 2003, 147 p. ; John Henderson, The Triumph of Art at Thorvaldsens Museum. „Løve“ in Copenhagen, Museum Tusculanum Press, University of Copenhagen, 2005, 117 p. ; Marie Louise Berner, Bertel Thorvaldsen. A Daguerreotype Portrait from 1840, Museum Tusculanum Press, University of Copenhagen, 2005</text:a></text:p>
              <text:p text:style-name="Normal"><text:a xlink:type="simple" xlink:href="https://hal.science/search/index/?q=*&amp;authFullName_s=France Nerlich">France Nerlich</text:a></text:p>
              <text:p text:style-name="Normal"><text:span>2007, pp.85</text:span></text:p>
              <text:p text:style-name="Normal"><text:span>Autre publication scientifique</text:span></text:p>
              <text:p text:style-name="Normal"><text:a xlink:type="simple" xlink:href="https://shs.hal.science/halshs-01182296v1">halshs-0118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519v1">Geneviève Espagne, Bénédicte Savoy (éd.), Aubin-Louis Millin et l'Allemagne. Le Magasin encyclopédique - Les lettres à Karl August Böttiger, &amp;quot;Europaea Memoria. Studien und Texte zur Geschichte der europäischen Ideen&amp;quot;, Hildesheim, Zürich, New York, Georg Olms Verlag, 2005, 594 p.</text:a></text:p>
              <text:p text:style-name="Normal"><text:a xlink:type="simple" xlink:href="https://hal.science/search/index/?q=*&amp;authFullName_s=France Nerlich">France Nerlich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1182519v1">halshs-0118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4v1">Geneviève Espagne, Bénédicte Savoy (éd.), Aubin-Louis Millin et l'Allemagne. Le Magasin encyclopédique - Les lettres à Karl August Böttiger, Hildesheim, Zürich, New York, Georg Olms, 2005, 594p.</text:a></text:p>
              <text:p text:style-name="Normal"><text:a xlink:type="simple" xlink:href="https://hal.science/search/index/?q=*&amp;authFullName_s=France Nerlich">France Nerlich</text:a></text:p>
              <text:p text:style-name="Normal"><text:span>2006, pp.80-81</text:span></text:p>
              <text:p text:style-name="Normal"><text:span>Autre publication scientifique</text:span></text:p>
              <text:p text:style-name="Normal"><text:a xlink:type="simple" xlink:href="https://shs.hal.science/halshs-01182294v1">halshs-0118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2v1">Anke Fröhlich, &amp;quot;Glücklich gewählte Natur...&amp;quot; Der Dresdner Landschaftsmaler Johann Christian Klengel (1751-1824). Monographie, Werkverzeichnis der Gemälde, Zeichnungen, Radierungen und Lithographien, Georg Olms Verlag, Hildesheim, Zurich, New York, 2005, 472 p.</text:a></text:p>
              <text:p text:style-name="Normal"><text:a xlink:type="simple" xlink:href="https://hal.science/search/index/?q=*&amp;authFullName_s=France Nerlich">France Nerlich</text:a></text:p>
              <text:p text:style-name="Normal"><text:span>2006, pp.79-80</text:span></text:p>
              <text:p text:style-name="Normal"><text:span>Autre publication scientifique</text:span></text:p>
              <text:p text:style-name="Normal"><text:a xlink:type="simple" xlink:href="https://shs.hal.science/halshs-01182292v1">halshs-01182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3v1">Thomas Wassibauer, Eugen von Blaas (1843-1931). Das Werk, Georg Olms Verlag, 2005, 159 p.</text:a></text:p>
              <text:p text:style-name="Normal"><text:a xlink:type="simple" xlink:href="https://hal.science/search/index/?q=*&amp;authFullName_s=France Nerlich">France Nerlich</text:a></text:p>
              <text:p text:style-name="Normal"><text:span>2006, pp.80</text:span></text:p>
              <text:p text:style-name="Normal"><text:span>Autre publication scientifique</text:span></text:p>
              <text:p text:style-name="Normal"><text:a xlink:type="simple" xlink:href="https://shs.hal.science/halshs-01182293v1">halshs-0118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1v1">Das Kleine Andachtsbild. Graphik vom 16. bis zum 20. Jahrhundert, Museum Schnütgen, Auswahlkatalog, Olms Verlag, 2004, 126p.</text:a></text:p>
              <text:p text:style-name="Normal"><text:a xlink:type="simple" xlink:href="https://hal.science/search/index/?q=*&amp;authFullName_s=France Nerlich">France Nerlich</text:a></text:p>
              <text:p text:style-name="Normal"><text:span>2006, pp.79</text:span></text:p>
              <text:p text:style-name="Normal"><text:span>Autre publication scientifique</text:span></text:p>
              <text:p text:style-name="Normal"><text:a xlink:type="simple" xlink:href="https://shs.hal.science/halshs-01182291v1">halshs-0118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521v1">Poussin, Watteau, Chardin, David...Peintures françaises dans les collections allemandes. XVIIe-XVIIIe siècles, Pierre Rosenberg (éd.), catalogue d'exposition, Paris, Grand Palais, 18. April - 31. Juli 2005 ; München, Haus der Kunst, 5. Oktober 2005 - 6. Januar 2006 ; Bonn, Kunst-und Ausstellungshalle der BDR, 3. Februar-30. April 2006</text:a></text:p>
              <text:p text:style-name="Normal"><text:a xlink:type="simple" xlink:href="https://hal.science/search/index/?q=*&amp;authFullName_s=France Nerlich">France Nerlich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1182521v1">halshs-0118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90v1">Christiana Payne, William Vaughan (éd.), English Accents. Interactions with British Art c. 1776-1855, Ashgate, 2004</text:a></text:p>
              <text:p text:style-name="Normal"><text:a xlink:type="simple" xlink:href="https://hal.science/search/index/?q=*&amp;authFullName_s=France Nerlich">France Nerlich</text:a></text:p>
              <text:p text:style-name="Normal"><text:span>2005, pp.82-83</text:span></text:p>
              <text:p text:style-name="Normal"><text:span>Autre publication scientifique</text:span></text:p>
              <text:p text:style-name="Normal"><text:a xlink:type="simple" xlink:href="https://shs.hal.science/halshs-01182290v1">halshs-01182290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655496" table:style-name="655496">
          <table:table-column table:style-name="655496.0"/>
          <table:table-row>
            <table:table-cell office:value-type="string">
              <text:p text:style-name="Normal"><text:a xlink:type="simple" xlink:href="https://hal.science/hal-04006942v1">Interactions et transferts artistique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France Nerlich">France Nerlich</text:a></text:p>
              <text:p text:style-name="Normal"><text:span>Histoire de l'art</text:span><text:span>, N°64, avril, 2009</text:span></text:p>
              <text:p text:style-name="Normal"><text:span>N°spécial de revue/special issue</text:span></text:p>
              <text:p text:style-name="Normal"><text:a xlink:type="simple" xlink:href="https://hal.science/hal-04006942v1">hal-04006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 Nerlich</dc:title>
    <dc:subject/>
    <dc:description>CV</dc:description>
    <dc:creator/>
    <dc:date>2026-05-03T09:19:39.000</dc:date>
    <meta:generator>PHPWord</meta:generator>
    <meta:initial-creator>CCSD</meta:initial-creator>
    <meta:creation-date>2026-05-03T09:19:39.000</meta:creation-date>
    <meta:keyword/>
    <meta:user-defined meta:name="Category"/>
    <meta:user-defined meta:name="Company"/>
    <meta:user-defined meta:name="Manager"/>
  </office:meta>
</office:document-meta>
</file>