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2da7" style:family="table">
      <style:table-properties style:rel-width="100" table:align="center"/>
    </style:style>
    <style:style style:name="0c2da7.0" style:family="table-column">
      <style:table-column-properties style:column-width="0.00cm"/>
    </style:style>
    <style:style style:name="c163b9" style:family="table">
      <style:table-properties style:rel-width="100" table:align="center"/>
    </style:style>
    <style:style style:name="c163b9.0" style:family="table-column">
      <style:table-column-properties style:column-width="0.00cm"/>
    </style:style>
    <style:style style:name="b1d54b" style:family="table">
      <style:table-properties style:rel-width="100" table:align="center"/>
    </style:style>
    <style:style style:name="b1d54b.0" style:family="table-column">
      <style:table-column-properties style:column-width="0.00cm"/>
    </style:style>
    <style:style style:name="34f6ab" style:family="table">
      <style:table-properties style:rel-width="100" table:align="center"/>
    </style:style>
    <style:style style:name="34f6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 Pattier<text:s/></text:span><text:span text:style-name="T2">Maitre de conférence en géologie Université de Nouvelle-CalédonieLaboratoire ISE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France Pattier est maître de conférence en géologie de l’Université de Nouvelle-Calédonie. Elle travaille à l’Institut des Sciences Exactes et Appliquées (ISEA). Ses travaux de recherche se focalisent sur l’évolution des bassins sédimentaires de la partie Nord de Zealandia (Sud-Ouest de l’Océan Pacifique).</text:span></text:p>
        <text:p text:style-name="P9"><text:span text:style-name="T5">Durant son doctorat, France a étudié les glissements et les sorties de fluides le long de la marge transformante guyanaise (plateau de Demerara). Depuis 2015, elle s’intéresse à l’architecture sédimentaire et l’évolution tectonique des bassins de la ZEE calédonienne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0c2da7" table:style-name="0c2da7">
          <table:table-column table:style-name="0c2da7.0"/>
          <table:table-row>
            <table:table-cell office:value-type="string">
              <text:p text:style-name="Normal"><text:a xlink:type="simple" xlink:href="https://unc.hal.science/hal-05427878v1">Provenance Reassessment of Eocene Turbidites, New Caledonia: Inferences for Obduction Models</text:a></text:p>
              <text:p text:style-name="Normal"><text:a xlink:type="simple" xlink:href="https://hal.science/search/index/?q=*&amp;authFullName_s=Dominique Cluzel">Dominique Cluzel</text:a><text:span>,</text:span><text:a xlink:type="simple" xlink:href="https://hal.science/search/index/?q=*&amp;authFullName_s=France Pattier">France Pattier</text:a><text:span>,</text:span><text:a xlink:type="simple" xlink:href="https://hal.science/search/index/?q=*&amp;authFullName_s=Renjie Zhou">Renjie Zhou</text:a><text:span>,</text:span><text:a xlink:type="simple" xlink:href="https://hal.science/search/index/?q=*&amp;authFullName_s=Sébastien Meffre">Sébastien Meffre</text:a><text:span>,</text:span><text:a xlink:type="simple" xlink:href="https://hal.science/search/index/?q=*&amp;authFullName_s=Jonathan C Aitchison">Jonathan C Aitchison</text:a><text:span>et al.</text:span></text:p>
              <text:p text:style-name="Normal"><text:span>Geochemistry, Geophysics, Geosystems</text:span><text:span>, 2025, 26 (12),<text:s/></text:span><text:a xlink:type="simple" xlink:href="https://dx.doi.org/10.1029/2025GC012430">⟨10.1029/2025GC012430⟩</text:a></text:p>
              <text:p text:style-name="Normal"><text:span>Article dans une revue</text:span></text:p>
              <text:p text:style-name="Normal"><text:a xlink:type="simple" xlink:href="https://unc.hal.science/hal-05427878v1">hal-054278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14136v1">Deepwater fold-and-thrust belt along New Caledonia's western margin: relation to post-obduction vertical motions</text:a></text:p>
              <text:p text:style-name="Normal"><text:a xlink:type="simple" xlink:href="https://hal.science/search/index/?q=*&amp;authFullName_s=J. Collot">J. Collot</text:a><text:span>,</text:span><text:a xlink:type="simple" xlink:href="https://hal.science/search/index/?q=*&amp;authFullName_s=M. Patriat">M. Patriat</text:a><text:span>,</text:span><text:a xlink:type="simple" xlink:href="https://hal.science/search/index/?q=*&amp;authFullName_s=S. Etienne">S. Etienne</text:a><text:span>,</text:span><text:a xlink:type="simple" xlink:href="https://hal.science/search/index/?q=*&amp;authFullName_s=P. Rouillard">P. Rouillard</text:a><text:span>,</text:span><text:a xlink:type="simple" xlink:href="https://hal.science/search/index/?q=*&amp;authFullName_s=F. Soetaert">F. Soetaert</text:a><text:span>et al.</text:span></text:p>
              <text:p text:style-name="Normal"><text:span>Tectonics</text:span><text:span>, 2017, 36, pp.2108-2122.<text:s/></text:span><text:a xlink:type="simple" xlink:href="https://dx.doi.org/10.1002/2017TC004542">⟨10.1002/2017TC004542⟩</text:a></text:p>
              <text:p text:style-name="Normal"><text:span>Article dans une revue</text:span></text:p>
              <text:p text:style-name="Normal"><text:a xlink:type="simple" xlink:href="https://insu.hal.science/insu-01614136v1">insu-0161413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41165v1">Structure of the Demerara passive-transform margin and associated sedimentary processes. Initial results from the IGUANES cruise</text:a></text:p>
              <text:p text:style-name="Normal"><text:a xlink:type="simple" xlink:href="https://hal.science/search/index/?q=*&amp;authFullName_s=L. Loncke">L. Loncke</text:a><text:span>,</text:span><text:a xlink:type="simple" xlink:href="https://hal.science/search/index/?q=*&amp;authFullName_s=A. Maillard">A. Maillard</text:a><text:span>,</text:span><text:a xlink:type="simple" xlink:href="https://hal.science/search/index/?q=*&amp;authFullName_s=C. Basile">C. Basile</text:a><text:span>,</text:span><text:a xlink:type="simple" xlink:href="https://hal.science/search/index/?q=*&amp;authFullName_s=R. Roest">R. Roest</text:a><text:span>,</text:span><text:a xlink:type="simple" xlink:href="https://hal.science/search/index/?q=*&amp;authFullName_s=G. Bayon">G. Bayon</text:a><text:span>et al.</text:span></text:p>
              <text:p text:style-name="Normal"><text:span>The Geological Society, London, Special Publications</text:span><text:span>, 2016, 431 (1), pp.179 - 197.<text:s/></text:span><text:a xlink:type="simple" xlink:href="https://dx.doi.org/10.1144/SP431.7">⟨10.1144/SP431.7⟩</text:a></text:p>
              <text:p text:style-name="Normal"><text:span>Article dans une revue</text:span></text:p>
              <text:p text:style-name="Normal"><text:a xlink:type="simple" xlink:href="https://univ-perp.hal.science/hal-01741165v1">hal-0174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20v1">Origin of an enigmatic regional Mio-Pliocene unconformity on the Demerara plateau</text:a></text:p>
              <text:p text:style-name="Normal"><text:a xlink:type="simple" xlink:href="https://hal.science/search/index/?q=*&amp;authFullName_s=F. Pattier">F. Pattier</text:a><text:span>,</text:span><text:a xlink:type="simple" xlink:href="https://hal.science/search/index/?q=*&amp;authFullName_s=L. Loncke">L. Loncke</text:a><text:span>,</text:span><text:a xlink:type="simple" xlink:href="https://hal.science/search/index/?q=*&amp;authFullName_s=P. Imbert">P. Imbert</text:a><text:span>,</text:span><text:a xlink:type="simple" xlink:href="https://hal.science/search/index/?q=*&amp;authFullName_s=V. Gaullier">V. Gaullier</text:a><text:span>,</text:span><text:a xlink:type="simple" xlink:href="https://hal.science/search/index/?q=*&amp;authFullName_s=C. Basile">C. Basile</text:a><text:span>et al.</text:span></text:p>
              <text:p text:style-name="Normal"><text:span>Marine Geology</text:span><text:span>, 2015, 365, pp.21-35.<text:s/></text:span><text:a xlink:type="simple" xlink:href="https://dx.doi.org/10.1016/j.margeo.2015.04.001">⟨10.1016/j.margeo.2015.04.001⟩</text:a></text:p>
              <text:p text:style-name="Normal"><text:span>Article dans une revue</text:span></text:p>
              <text:p text:style-name="Normal"><text:a xlink:type="simple" xlink:href="https://hal.science/hal-01365920v1">hal-013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06v2">Structure and evolution of the Demerara Plateau, offshore French Guiana : rifting, tectonic inversion and post-rift tilting at transform-divergent margins intersection</text:a></text:p>
              <text:p text:style-name="Normal"><text:a xlink:type="simple" xlink:href="https://hal.science/search/index/?q=*&amp;authFullName_s=Christophe Basile">Christophe Basile</text:a><text:span>,</text:span><text:a xlink:type="simple" xlink:href="https://hal.science/search/index/?q=*&amp;authFullName_s=Agnès Maillard">Agnès Maillard</text:a><text:span>,</text:span><text:a xlink:type="simple" xlink:href="https://hal.science/search/index/?q=*&amp;authFullName_s=Martin Patriat">Martin Patriat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Lies Loncke">Lies Loncke</text:a><text:span>et al.</text:span></text:p>
              <text:p text:style-name="Normal"><text:span>Tectonophysics</text:span><text:span>, 2013, 591, pp.16-29.<text:s/></text:span><text:a xlink:type="simple" xlink:href="https://dx.doi.org/10.1016/j.tecto.2012.01.010">⟨10.1016/j.tecto.2012.01.010⟩</text:a></text:p>
              <text:p text:style-name="Normal"><text:span>Article dans une revue</text:span></text:p>
              <text:p text:style-name="Normal"><text:a xlink:type="simple" xlink:href="https://hal.science/hal-00661706v2">hal-00661706v2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c163b9" table:style-name="c163b9">
          <table:table-column table:style-name="c163b9.0"/>
          <table:table-row>
            <table:table-cell office:value-type="string">
              <text:p text:style-name="Normal"><text:a xlink:type="simple" xlink:href="https://hal.science/hal-04953337v1">Le système Fluvio-Lacustre fossile du sud de Grande Terre de Nouvelle-Calédonie : Caractérisation de l'impact des processus sédimentaires et post-dépôts sur la dynamique des éléments métalliques</text:a></text:p>
              <text:p text:style-name="Normal"><text:a xlink:type="simple" xlink:href="https://hal.science/search/index/?q=*&amp;authFullName_s=Jean-Baptiste Parmentier">Jean-Baptiste Parmentier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France Pattier">France Pattier</text:a><text:span>,</text:span><text:a xlink:type="simple" xlink:href="https://hal.science/search/index/?q=*&amp;authFullName_s=Peggy Gunkel-Grillon">Peggy Gunkel-Grillon</text:a><text:span>,</text:span><text:a xlink:type="simple" xlink:href="https://hal.science/search/index/?q=*&amp;authFullName_s=Virginie Gaullier">Virginie Gaullier</text:a><text:span>et al.</text:span></text:p>
              <text:p text:style-name="Normal"><text:span>19ème Congrès Français de Sédimentologie, Lille</text:span><text:span>, Association des Sédimentologistes Français, Nov 2024, Lille, France</text:span></text:p>
              <text:p text:style-name="Normal"><text:span>Communication dans un congrès</text:span></text:p>
              <text:p text:style-name="Normal"><text:a xlink:type="simple" xlink:href="https://hal.science/hal-04953337v1">hal-04953337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b1d54b" table:style-name="b1d54b">
          <table:table-column table:style-name="b1d54b.0"/>
          <table:table-row>
            <table:table-cell office:value-type="string">
              <text:p text:style-name="Normal"><text:a xlink:type="simple" xlink:href="https://hal.science/hal-05504261v1">Déformation synsédimentaire et néotectonique dans une formation détritique ferrugineuse: exemple de la Formation Fluvio-Lacustre du Sud de Grande Terre, Nouvelle-Calédonie</text:a></text:p>
              <text:p text:style-name="Normal"><text:a xlink:type="simple" xlink:href="https://hal.science/search/index/?q=*&amp;authFullName_s=Jean-Baptiste Parmentier">Jean-Baptiste Parmentier</text:a><text:span>,</text:span><text:a xlink:type="simple" xlink:href="https://hal.science/search/index/?q=*&amp;authFullName_s=France Pattier">France Pattier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Alain Zanella">Alain Zanella</text:a><text:span>et al.</text:span></text:p>
              <text:p text:style-name="Normal"><text:span>29 ème édition de la réunion des sciences de la Terre (RST 2025)</text:span><text:span>, Oct 2025, Montpellier (34000), France</text:span></text:p>
              <text:p text:style-name="Normal"><text:span>Poster de conférence</text:span></text:p>
              <text:p text:style-name="Normal"><text:a xlink:type="simple" xlink:href="https://hal.science/hal-05504261v1">hal-0550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33v1">Le champ de failles polygonales orientées du Bassin Sud Loyauté (Pacifique Sud-Ouest)</text:a></text:p>
              <text:p text:style-name="Normal"><text:a xlink:type="simple" xlink:href="https://hal.science/search/index/?q=*&amp;authFullName_s=France Pattier">France Pattier</text:a><text:span>,</text:span><text:a xlink:type="simple" xlink:href="https://hal.science/search/index/?q=*&amp;authFullName_s=Daryl Wienclawski">Daryl Wienclawski</text:a><text:span>,</text:span><text:a xlink:type="simple" xlink:href="https://hal.science/search/index/?q=*&amp;authFullName_s=Julien Collot">Julien Collot</text:a><text:span>,</text:span><text:a xlink:type="simple" xlink:href="https://hal.science/search/index/?q=*&amp;authFullName_s=Maximilien Mathian">Maximilien Mathian</text:a></text:p>
              <text:p text:style-name="Normal"><text:span>19ème Congrès Français de Sédimentologie</text:span><text:span>, Nov 2024, Lille, France</text:span></text:p>
              <text:p text:style-name="Normal"><text:span>Poster de conférence</text:span></text:p>
              <text:p text:style-name="Normal"><text:a xlink:type="simple" xlink:href="https://hal.science/hal-04953333v1">hal-0495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01v1">Fluvio-lacustrine formation of New Caledonia: post-deposit processes and dynamics of trace metallic elements</text:a></text:p>
              <text:p text:style-name="Normal"><text:a xlink:type="simple" xlink:href="https://hal.science/search/index/?q=*&amp;authFullName_s=Jean-Baptiste Parmentier">Jean-Baptiste Parmentier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France Pattier">France Pattier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Pierre Maurizot">Pierre Maurizot</text:a><text:span>et al.</text:span></text:p>
              <text:p text:style-name="Normal"><text:span>61st Annual Meeting of The Clay Minerals Society and 5th Asian Clay Conference</text:span><text:span>, Jun 2024, Honolulu (Hawai'i), United States</text:span></text:p>
              <text:p text:style-name="Normal"><text:span>Poster de conférence</text:span></text:p>
              <text:p text:style-name="Normal"><text:a xlink:type="simple" xlink:href="https://hal.science/hal-04675301v1">hal-0467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975v1">Influence des apports sédimentaires liés à l'exploitation minière des altérites nickélifères sur la qualité des eaux de surface (exemple de la Nouvelle-Calédonie)</text:a></text:p>
              <text:p text:style-name="Normal"><text:a xlink:type="simple" xlink:href="https://hal.science/search/index/?q=*&amp;authFullName_s=Aurélie Boula">Aurélie Boula</text:a><text:span>,</text:span><text:a xlink:type="simple" xlink:href="https://hal.science/search/index/?q=*&amp;authFullName_s=Christine Laporte-Magoni">Christine Laporte-Magoni</text:a><text:span>,</text:span><text:a xlink:type="simple" xlink:href="https://hal.science/search/index/?q=*&amp;authFullName_s=Nazha Selmaoui-Folcher">Nazha Selmaoui-Folcher</text:a><text:span>,</text:span><text:a xlink:type="simple" xlink:href="https://hal.science/search/index/?q=*&amp;authFullName_s=Monika Le Mestre">Monika Le Mestre</text:a><text:span>,</text:span><text:a xlink:type="simple" xlink:href="https://hal.science/search/index/?q=*&amp;authFullName_s=France Pattier">France Pattier</text:a></text:p>
              <text:p text:style-name="Normal"><text:span>17éme Congrès français de sédimentologie</text:span><text:span>, Oct 2019, beauvais, France</text:span></text:p>
              <text:p text:style-name="Normal"><text:span>Poster de conférence</text:span></text:p>
              <text:p text:style-name="Normal"><text:a xlink:type="simple" xlink:href="https://hal.science/hal-02520975v1">hal-0252097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34f6ab" table:style-name="34f6ab">
          <table:table-column table:style-name="34f6ab.0"/>
          <table:table-row>
            <table:table-cell office:value-type="string">
              <text:p text:style-name="Normal"><text:a xlink:type="simple" xlink:href="https://insu.hal.science/insu-00682067v1">Mass Movements in a Transform Margin Setting: The Example of the Eastern Demerara Rise</text:a></text:p>
              <text:p text:style-name="Normal"><text:a xlink:type="simple" xlink:href="https://hal.science/search/index/?q=*&amp;authFullName_s=France Pattier">France Pattier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Bruno Vendeville">Bruno Vendeville</text:a><text:span>,</text:span><text:a xlink:type="simple" xlink:href="https://hal.science/search/index/?q=*&amp;authFullName_s=Agnès Maillard">Agnès Maillard</text:a><text:span>et al.</text:span></text:p>
              <text:p text:style-name="Normal"><text:span>Yasuhiro Yamada, Kiichiro Kawamura, Ken Ikehara, Yujiro Ogawa, Roger Urgeles, David Mosher, Jason Chaytor and Michael Strasser.<text:s/></text:span><text:span>Submarine Mass Movements and Their Consequences</text:span><text:span>, Springer, pp.331-339, 2012, Advances in Natural and Technological Hazards Research, Vol. 31, 978-94-007-2161-6.<text:s/></text:span><text:a xlink:type="simple" xlink:href="https://dx.doi.org/10.1007/978-94-007-2162-3_30">⟨10.1007/978-94-007-2162-3_30⟩</text:a></text:p>
              <text:p text:style-name="Normal"><text:span>Chapitre d'ouvrage</text:span></text:p>
              <text:p text:style-name="Normal"><text:a xlink:type="simple" xlink:href="https://insu.hal.science/insu-00682067v1">insu-00682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 Pattier</dc:title>
    <dc:subject/>
    <dc:description>CV</dc:description>
    <dc:creator/>
    <dc:date>2026-05-12T22:46:34.000</dc:date>
    <meta:generator>PHPWord</meta:generator>
    <meta:initial-creator>CCSD</meta:initial-creator>
    <meta:creation-date>2026-05-12T22:46:34.000</meta:creation-date>
    <meta:keyword/>
    <meta:user-defined meta:name="Category"/>
    <meta:user-defined meta:name="Company"/>
    <meta:user-defined meta:name="Manager"/>
  </office:meta>
</office:document-meta>
</file>