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6d50" style:family="table">
      <style:table-properties style:rel-width="100" table:align="center"/>
    </style:style>
    <style:style style:name="a96d50.0" style:family="table-column">
      <style:table-column-properties style:column-width="0.00cm"/>
    </style:style>
    <style:style style:name="f26955" style:family="table">
      <style:table-properties style:rel-width="100" table:align="center"/>
    </style:style>
    <style:style style:name="f26955.0" style:family="table-column">
      <style:table-column-properties style:column-width="0.00cm"/>
    </style:style>
    <style:style style:name="16cf84" style:family="table">
      <style:table-properties style:rel-width="100" table:align="center"/>
    </style:style>
    <style:style style:name="16cf84.0" style:family="table-column">
      <style:table-column-properties style:column-width="0.00cm"/>
    </style:style>
    <style:style style:name="b49e2f" style:family="table">
      <style:table-properties style:rel-width="100" table:align="center"/>
    </style:style>
    <style:style style:name="b49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96d50" table:style-name="a96d50">
          <table:table-column table:style-name="a96d50.0"/>
          <table:table-row>
            <table:table-cell office:value-type="string">
              <text:p text:style-name="Normal"><text:a xlink:type="simple" xlink:href="https://hal.science/hal-05574272v1">Heat Stress Induces Locus-Specific DNA Hypomethylation Linked to Immune Regulation in Lactating Holstein Cows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Alexis Ruiz González">Alexis Ruiz González</text:a><text:span>,</text:span><text:a xlink:type="simple" xlink:href="https://hal.science/search/index/?q=*&amp;authFullName_s=Mélodie Joigner">Mélodie Joigner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4272v1">hal-0557427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f26955" table:style-name="f26955">
          <table:table-column table:style-name="f26955.0"/>
          <table:table-row>
            <table:table-cell office:value-type="string">
              <text:p text:style-name="Normal"><text:a xlink:type="simple" xlink:href="https://hal.inrae.fr/hal-05220883v1">Genetic regulation of sperm DNA methylation in cattle through meQTL mapping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Amrita Raja Ravi Shankar">Amrita Raja Ravi Shankar</text:a><text:span>,</text:span><text:a xlink:type="simple" xlink:href="https://hal.science/search/index/?q=*&amp;authFullName_s=Florian Besnard">Florian Besnard</text:a><text:span>et al.</text:span></text:p>
              <text:p text:style-name="Normal"><text:span>BMC Genomics</text:span><text:span>, 2025, 26 (1), pp.771.<text:s/></text:span><text:a xlink:type="simple" xlink:href="https://dx.doi.org/10.1186/s12864-025-11934-x">⟨10.1186/s12864-025-11934-x⟩</text:a></text:p>
              <text:p text:style-name="Normal"><text:span>Article dans une revue</text:span></text:p>
              <text:p text:style-name="Normal"><text:a xlink:type="simple" xlink:href="https://hal.inrae.fr/hal-05220883v1">hal-0522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006v1">Reduced Representation Bisulfite Sequencing Library Preparation for Sperm DNA Methylation Analyses: Manual and Automated Method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Francesca Ali">Francesca Ali</text:a><text:span>,</text:span><text:a xlink:type="simple" xlink:href="https://hal.science/search/index/?q=*&amp;authFullName_s=Laurent Schibler">Laurent Schibler</text:a><text:span>,</text:span><text:a xlink:type="simple" xlink:href="https://hal.science/search/index/?q=*&amp;authFullName_s=Hélène Jammes">Hélène Jammes</text:a><text:span>et al.</text:span></text:p>
              <text:p text:style-name="Normal"><text:span>Methods in Molecular Biology</text:span><text:span>, 2025, Methods in Molecular Biology, 2897, pp.531-561.<text:s/></text:span><text:a xlink:type="simple" xlink:href="https://dx.doi.org/10.1007/978-1-0716-4406-5_36">⟨10.1007/978-1-0716-4406-5_36⟩</text:a></text:p>
              <text:p text:style-name="Normal"><text:span>Article dans une revue</text:span></text:p>
              <text:p text:style-name="Normal"><text:a xlink:type="simple" xlink:href="https://hal.inrae.fr/hal-05059006v1">hal-05059006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16cf84" table:style-name="16cf84">
          <table:table-column table:style-name="16cf84.0"/>
          <table:table-row>
            <table:table-cell office:value-type="string">
              <text:p text:style-name="Normal"><text:a xlink:type="simple" xlink:href="https://hal.inrae.fr/hal-05536661v1">Sequence-level GWAS of sperm DNA methylation in Holstein bulls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Plant and Animal Genome conference</text:span><text:span>, Jan 2025, San Diego (CA), United States</text:span></text:p>
              <text:p text:style-name="Normal"><text:span>Communication dans un congrès</text:span></text:p>
              <text:p text:style-name="Normal"><text:a xlink:type="simple" xlink:href="https://hal.inrae.fr/hal-05536661v1">hal-05536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158v1">Genetic determinism of sperm DNA methylation in French Holstein cattle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773</text:span></text:p>
              <text:p text:style-name="Normal"><text:span>Communication dans un congrès</text:span></text:p>
              <text:p text:style-name="Normal"><text:a xlink:type="simple" xlink:href="https://hal.inrae.fr/hal-04694158v1">hal-0469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801v1">Vers une barrière de filtration glomérulaire sur puce : différentiation d’iPSCs en podocytes en présence de cellules endothéliales</text:a></text:p>
              <text:p text:style-name="Normal"><text:a xlink:type="simple" xlink:href="https://hal.science/search/index/?q=*&amp;authFullName_s=Guillaume Perry">Guillaume Perry</text:a><text:span>,</text:span><text:a xlink:type="simple" xlink:href="https://hal.science/search/index/?q=*&amp;authFullName_s=Francesca Ali">Francesca Ali</text:a><text:span>,</text:span><text:a xlink:type="simple" xlink:href="https://hal.science/search/index/?q=*&amp;authFullName_s=Lucas Fajardo">Lucas Fajardo</text:a><text:span>,</text:span><text:a xlink:type="simple" xlink:href="https://hal.science/search/index/?q=*&amp;authFullName_s=Sophie Vandermeersch">Sophie Vandermeersch</text:a><text:span>,</text:span><text:a xlink:type="simple" xlink:href="https://hal.science/search/index/?q=*&amp;authFullName_s=Nadhir Yousfi">Nadhir Yousfi</text:a><text:span>et al.</text:span></text:p>
              <text:p text:style-name="Normal"><text:span>Journée Thématique du GDR B2I</text:span><text:span>, Apr 2024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5162801v1">hal-05162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159v1">La production in vitro des embryons bovins modifie les dimorphismes sexuels des methylomes foetaux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Sebukhan Derya">Sebukhan Derya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Francesca Ali">Francesca Ali</text:a><text:span>et al.</text:span></text:p>
              <text:p text:style-name="Normal"><text:span>Epiphase 2023</text:span><text:span>, Epiphase, Oct 2023, Jouy en Josas, France</text:span></text:p>
              <text:p text:style-name="Normal"><text:span>Communication dans un congrès</text:span></text:p>
              <text:p text:style-name="Normal"><text:a xlink:type="simple" xlink:href="https://hal.inrae.fr/hal-04331159v1">hal-04331159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b49e2f" table:style-name="b49e2f">
          <table:table-column table:style-name="b49e2f.0"/>
          <table:table-row>
            <table:table-cell office:value-type="string">
              <text:p text:style-name="Normal"><text:a xlink:type="simple" xlink:href="https://hal.science/hal-05162725v1">IPSC-differentiation into podocytes in presence of glomerular endothelial cell line to generate in vitro glomerular filtration barrier</text:a></text:p>
              <text:p text:style-name="Normal"><text:a xlink:type="simple" xlink:href="https://hal.science/search/index/?q=*&amp;authFullName_s=Francesca Ali">Francesca Ali</text:a><text:span>,</text:span><text:a xlink:type="simple" xlink:href="https://hal.science/search/index/?q=*&amp;authFullName_s=Lucas Fajardo">Lucas Fajardo</text:a><text:span>,</text:span><text:a xlink:type="simple" xlink:href="https://hal.science/search/index/?q=*&amp;authFullName_s=Sophie Vandermeersch">Sophie Vandermeersch</text:a><text:span>,</text:span><text:a xlink:type="simple" xlink:href="https://hal.science/search/index/?q=*&amp;authFullName_s=Nadhir Yousfi">Nadhir Yousfi</text:a><text:span>,</text:span><text:a xlink:type="simple" xlink:href="https://hal.science/search/index/?q=*&amp;authFullName_s=Manon Miran">Manon Miran</text:a><text:span>et al.</text:span></text:p>
              <text:p text:style-name="Normal"><text:span>6th Congress of the French Society of Stem Cell Research (FSSCR2024)</text:span><text:span>, Jan 2024, Paris, France</text:span></text:p>
              <text:p text:style-name="Normal"><text:span>Poster de conférence</text:span></text:p>
              <text:p text:style-name="Normal"><text:a xlink:type="simple" xlink:href="https://hal.science/hal-05162725v1">hal-05162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532v1">In vitro production of bovine embryos modified sex-dimorphims in fetal liver methylome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Francesca Ali">Francesca Al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Anne Frambourg">Anne Frambourg</text:a><text:span>et al.</text:span></text:p>
              <text:p text:style-name="Normal"><text:span>AETE 39th annual meeting</text:span><text:span>, Sep 2023, Heraklion - Crète, Greece. AETE proceedings 2023, pp.146</text:span></text:p>
              <text:p text:style-name="Normal"><text:span>Poster de conférence</text:span></text:p>
              <text:p text:style-name="Normal"><text:a xlink:type="simple" xlink:href="https://hal.inrae.fr/hal-04355532v1">hal-04355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ALI</dc:title>
    <dc:subject/>
    <dc:description>CV</dc:description>
    <dc:creator/>
    <dc:date>2026-05-17T19:58:29.000</dc:date>
    <meta:generator>PHPWord</meta:generator>
    <meta:initial-creator>CCSD</meta:initial-creator>
    <meta:creation-date>2026-05-17T19:58:29.000</meta:creation-date>
    <meta:keyword/>
    <meta:user-defined meta:name="Category"/>
    <meta:user-defined meta:name="Company"/>
    <meta:user-defined meta:name="Manager"/>
  </office:meta>
</office:document-meta>
</file>