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42e4" style:family="table">
      <style:table-properties style:rel-width="100" table:align="center"/>
    </style:style>
    <style:style style:name="4a42e4.0" style:family="table-column">
      <style:table-column-properties style:column-width="0.00cm"/>
    </style:style>
    <style:style style:name="e05edc" style:family="table">
      <style:table-properties style:rel-width="100" table:align="center"/>
    </style:style>
    <style:style style:name="e05edc.0" style:family="table-column">
      <style:table-column-properties style:column-width="0.00cm"/>
    </style:style>
    <style:style style:name="faef04" style:family="table">
      <style:table-properties style:rel-width="100" table:align="center"/>
    </style:style>
    <style:style style:name="faef04.0" style:family="table-column">
      <style:table-column-properties style:column-width="0.00cm"/>
    </style:style>
    <style:style style:name="ab1a6e" style:family="table">
      <style:table-properties style:rel-width="100" table:align="center"/>
    </style:style>
    <style:style style:name="ab1a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b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a-bassi">francesca-ba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30-6893">0000-0002-9630-68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4a42e4" table:style-name="4a42e4">
          <table:table-column table:style-name="4a42e4.0"/>
          <table:table-row>
            <table:table-cell office:value-type="string">
              <text:p text:style-name="Normal"><text:a xlink:type="simple" xlink:href="https://hal.science/hal-05339520v1">A real-time automated attack-defense graph generation approach</text:a></text:p>
              <text:p text:style-name="Normal"><text:a xlink:type="simple" xlink:href="https://hal.science/search/index/?q=*&amp;authFullName_s=Kéren Saint-Hilaire">Kéren Saint-Hilaire</text:a><text:span>,</text:span><text:a xlink:type="simple" xlink:href="https://hal.science/search/index/?q=*&amp;authFullName_s=Christopher Neal">Christopher Neal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Boulahia-Cuppens">Nora Boulahia-Cuppens</text:a><text:span>,</text:span><text:a xlink:type="simple" xlink:href="https://hal.science/search/index/?q=*&amp;authFullName_s=Francesca Bassi">Francesca Bassi</text:a><text:span>et al.</text:span></text:p>
              <text:p text:style-name="Normal"><text:span>Journal of information security and applications</text:span><text:span>, 2025, 94, pp.104266.<text:s/></text:span><text:a xlink:type="simple" xlink:href="https://dx.doi.org/10.1016/j.jisa.2025.104266">⟨10.1016/j.jisa.2025.104266⟩</text:a></text:p>
              <text:p text:style-name="Normal"><text:span>Article dans une revue</text:span></text:p>
              <text:p text:style-name="Normal"><text:a xlink:type="simple" xlink:href="https://hal.science/hal-05339520v1">hal-0533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22v1">Platooning in Connected Vehicles: A Review of Current Solutions, Standardization Activities, Cybersecurity, and Research Opportunities</text:a></text:p>
              <text:p text:style-name="Normal"><text:a xlink:type="simple" xlink:href="https://hal.science/search/index/?q=*&amp;authFullName_s=Farah-Emma Braiteh">Farah-Emma Braiteh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Rida Khatoun">Rida Khatoun</text:a></text:p>
              <text:p text:style-name="Normal"><text:span>IEEE Transactions on Intelligent Vehicles</text:span><text:span>, 2024, pp.1-23.<text:s/></text:span><text:a xlink:type="simple" xlink:href="https://dx.doi.org/10.1109/TIV.2024.3447916">⟨10.1109/TIV.2024.3447916⟩</text:a></text:p>
              <text:p text:style-name="Normal"><text:span>Article dans une revue</text:span></text:p>
              <text:p text:style-name="Normal"><text:a xlink:type="simple" xlink:href="https://hal.science/hal-04755422v1">hal-0475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52v1">Minimizing energy consumption by joint radio and computing resource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Francesca Fossati">Francesca Fossati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Francesca Bassi">Francesca Bassi</text:a></text:p>
              <text:p text:style-name="Normal"><text:span>Computer Networks</text:span><text:span>, 2023, 234, pp.109870.<text:s/></text:span><text:a xlink:type="simple" xlink:href="https://dx.doi.org/10.1016/j.comnet.2023.109870">⟨10.1016/j.comnet.2023.109870⟩</text:a></text:p>
              <text:p text:style-name="Normal"><text:span>Article dans une revue</text:span></text:p>
              <text:p text:style-name="Normal"><text:a xlink:type="simple" xlink:href="https://hal.science/hal-04140752v1">hal-041407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6227v1">Multi-Layer HARQ with Delayed Feedback</text:a></text:p>
              <text:p text:style-name="Normal"><text:a xlink:type="simple" xlink:href="https://hal.science/search/index/?q=*&amp;authFullName_s=Alaa Khreis">Alaa Khreis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Pierre Duhamel">Pierre Duhamel</text:a></text:p>
              <text:p text:style-name="Normal"><text:span>IEEE Transactions on Wireless Communications</text:span><text:span>, 2020,<text:s/></text:span><text:a xlink:type="simple" xlink:href="https://dx.doi.org/10.1109/TWC.2020.3001420">⟨10.1109/TWC.2020.3001420⟩</text:a></text:p>
              <text:p text:style-name="Normal"><text:span>Article dans une revue</text:span></text:p>
              <text:p text:style-name="Normal"><text:a xlink:type="simple" xlink:href="https://telecom-paris.hal.science/hal-02916227v1">hal-029162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86297v1">A probabilistic HARQ protocol for Demodulate-and-Forward (DMF) relaying network</text:a></text:p>
              <text:p text:style-name="Normal"><text:a xlink:type="simple" xlink:href="https://hal.science/search/index/?q=*&amp;authFullName_s=Faton Maliqi">Faton Maliq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Ilir Limani">Ilir Limani</text:a></text:p>
              <text:p text:style-name="Normal"><text:span>IEEE Transactions on Wireless Communications</text:span><text:span>, 2019, 18 (3), pp.1623 - 1636.<text:s/></text:span><text:a xlink:type="simple" xlink:href="https://dx.doi.org/10.1109/TWC.2019.2894642">⟨10.1109/TWC.2019.2894642⟩</text:a></text:p>
              <text:p text:style-name="Normal"><text:span>Article dans une revue</text:span></text:p>
              <text:p text:style-name="Normal"><text:a xlink:type="simple" xlink:href="https://centralesupelec.hal.science/hal-01986297v1">hal-019862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6587v1">Distributed Faulty Node Detection in Delay Tolerant Networks: Design and Analysi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Laura Galluccio">Laura Galluccio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/text:p>
              <text:p text:style-name="Normal"><text:span>IEEE Transactions on Mobile Computing</text:span><text:span>, 2018, 17 (4), pp.831-844.<text:s/></text:span><text:a xlink:type="simple" xlink:href="https://dx.doi.org/10.1109/TMC.2017.2743703">⟨10.1109/TMC.2017.2743703⟩</text:a></text:p>
              <text:p text:style-name="Normal"><text:span>Article dans une revue</text:span></text:p>
              <text:p text:style-name="Normal"><text:a xlink:type="simple" xlink:href="https://centralesupelec.hal.science/hal-01576587v1">hal-015765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6605v1">Peer-Assisted Individual Assessment in a multi-agent system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Laura Galluccio">Laura Galluccio</text:a><text:span>,</text:span><text:a xlink:type="simple" xlink:href="https://hal.science/search/index/?q=*&amp;authFullName_s=Michel Kieffer">Michel Kieffer</text:a></text:p>
              <text:p text:style-name="Normal"><text:span>Automatica</text:span><text:span>, 2017, 83, pp.351 - 360.<text:s/></text:span><text:a xlink:type="simple" xlink:href="https://dx.doi.org/10.1016/j.automatica.2017.06.031">⟨10.1016/j.automatica.2017.06.031⟩</text:a></text:p>
              <text:p text:style-name="Normal"><text:span>Article dans une revue</text:span></text:p>
              <text:p text:style-name="Normal"><text:a xlink:type="simple" xlink:href="https://centralesupelec.hal.science/hal-01576605v1">hal-015766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6604v1">Distributed Non-Asymptotic Confidence Region Computation over Sensor Networks</text:a></text:p>
              <text:p text:style-name="Normal"><text:a xlink:type="simple" xlink:href="https://hal.science/search/index/?q=*&amp;authFullName_s=Vincenzo Zambianchi">Vincenzo Zambianch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Alex Calisti">Alex Calisti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Michel Kieffer">Michel Kieffer</text:a><text:span>et al.</text:span></text:p>
              <text:p text:style-name="Normal"><text:span>IEEE Transactions on Signal and Information Processing over Networks</text:span><text:span>, 2017, 4 (2), pp.308 - 324.<text:s/></text:span><text:a xlink:type="simple" xlink:href="https://dx.doi.org/10.1109/TSIPN.2017.2695403">⟨10.1109/TSIPN.2017.2695403⟩</text:a></text:p>
              <text:p text:style-name="Normal"><text:span>Article dans une revue</text:span></text:p>
              <text:p text:style-name="Normal"><text:a xlink:type="simple" xlink:href="https://centralesupelec.hal.science/hal-01576604v1">hal-0157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33v1">Defective Sensor Identification for WSNs involving Generic Local Outlier Detection Test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Gianni Pasolini">Gianni Pasolini</text:a></text:p>
              <text:p text:style-name="Normal"><text:span>IEEE Transactions on Signal and Information Processing over Networks</text:span><text:span>, 2016, 2 (1), pp.29-48.<text:s/></text:span><text:a xlink:type="simple" xlink:href="https://dx.doi.org/10.1109/TSIPN.2016.2516821">⟨10.1109/TSIPN.2016.2516821⟩</text:a></text:p>
              <text:p text:style-name="Normal"><text:span>Article dans une revue</text:span></text:p>
              <text:p text:style-name="Normal"><text:a xlink:type="simple" xlink:href="https://hal.science/hal-01260533v1">hal-01260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664v1">Rate-distortion bounds for Wyner-Ziv coding with Gaussian scale mixture correlation noise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Michel Kieffer">Michel Kieffer</text:a></text:p>
              <text:p text:style-name="Normal"><text:span>IEEE Transactions on Information Theory</text:span><text:span>, 2014, 60 (12), pp.7540-7546.<text:s/></text:span><text:a xlink:type="simple" xlink:href="https://dx.doi.org/10.1109/tit.2014.2363077">⟨10.1109/tit.2014.2363077⟩</text:a></text:p>
              <text:p text:style-name="Normal"><text:span>Article dans une revue</text:span></text:p>
              <text:p text:style-name="Normal"><text:a xlink:type="simple" xlink:href="https://centralesupelec.hal.science/hal-01073664v1">hal-01073664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e05edc" table:style-name="e05edc">
          <table:table-column table:style-name="e05edc.0"/>
          <table:table-row>
            <table:table-cell office:value-type="string">
              <text:p text:style-name="Normal"><text:a xlink:type="simple" xlink:href="https://hal.science/hal-05579032v1">Improving Misbehaviour Detection Through Infrastructure Support Without Raising Complexity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Jiahao Zhang">Jiahao Zhang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Frank Kargl">Frank Kargl</text:a><text:span>,</text:span><text:a xlink:type="simple" xlink:href="https://hal.science/search/index/?q=*&amp;authFullName_s=Benjamin Erb">Benjamin Erb</text:a></text:p>
              <text:p text:style-name="Normal"><text:span>2026 IEEE 103rd Vehicular Technology Conference (VTC2026-Spring)</text:span><text:span>, Jun 2026, Nice, France</text:span></text:p>
              <text:p text:style-name="Normal"><text:span>Communication dans un congrès</text:span></text:p>
              <text:p text:style-name="Normal"><text:a xlink:type="simple" xlink:href="https://hal.science/hal-05579032v1">hal-055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32v1">Securing Cooperative Vehicular Platooning with a Set of Reinforced Checks</text:a></text:p>
              <text:p text:style-name="Normal"><text:a xlink:type="simple" xlink:href="https://hal.science/search/index/?q=*&amp;authFullName_s=Farah-Emma Braiteh">Farah-Emma Braiteh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Rida Khatoun">Rida Khatoun</text:a></text:p>
              <text:p text:style-name="Normal"><text:span>21st International Wireless Communications &amp; Mobile Computing Conference (IWCMC)</text:span><text:span>, May 2025, Abu Dhabi, United Arab Emirates.<text:s/></text:span><text:a xlink:type="simple" xlink:href="https://dx.doi.org/10.1109/IWCMC65282.2025.11059583">⟨10.1109/IWCMC65282.2025.11059583⟩</text:a></text:p>
              <text:p text:style-name="Normal"><text:span>Communication dans un congrès</text:span></text:p>
              <text:p text:style-name="Normal"><text:a xlink:type="simple" xlink:href="https://hal.science/hal-05045732v1">hal-050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47v1">Secure Group Key Dissemination Protocol in Cooperative Vehicular Platooning</text:a></text:p>
              <text:p text:style-name="Normal"><text:a xlink:type="simple" xlink:href="https://hal.science/search/index/?q=*&amp;authFullName_s=Farah-Emma Braiteh">Farah-Emma Braiteh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Rida Khatoun">Rida Khatoun</text:a></text:p>
              <text:p text:style-name="Normal"><text:span>IEEE 21st International Conference on Wireless and Mobile Computing, Networking and Communications</text:span><text:span>, Oct 2025, Marrakesh, Morocco</text:span></text:p>
              <text:p text:style-name="Normal"><text:span>Communication dans un congrès</text:span></text:p>
              <text:p text:style-name="Normal"><text:a xlink:type="simple" xlink:href="https://hal.science/hal-05239247v1">hal-0523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798v1">A Secure and Cooperative Departure Protocol for Connected Automated Platoons</text:a></text:p>
              <text:p text:style-name="Normal"><text:a xlink:type="simple" xlink:href="https://hal.science/search/index/?q=*&amp;authFullName_s=Farah-Emma Braiteh">Farah-Emma Braiteh</text:a><text:span>,</text:span><text:a xlink:type="simple" xlink:href="https://hal.science/search/index/?q=*&amp;authFullName_s=Davy Tse">Davy Tse</text:a><text:span>,</text:span><text:a xlink:type="simple" xlink:href="https://hal.science/search/index/?q=*&amp;authFullName_s=Ounas Yhia">Ounas Yhia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Rida Khatoun">Rida Khatoun</text:a></text:p>
              <text:p text:style-name="Normal"><text:span>12th IFIP International Conference on New Technologies, Mobility, and Security (NTMS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58798v1">hal-050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844v1">Hybrid Key Exchange and Signature Design for Quantum-safe C-ITS</text:a></text:p>
              <text:p text:style-name="Normal"><text:a xlink:type="simple" xlink:href="https://hal.science/search/index/?q=*&amp;authFullName_s=Brigitte Lonc">Brigitte Lonc</text:a><text:span>,</text:span><text:a xlink:type="simple" xlink:href="https://hal.science/search/index/?q=*&amp;authFullName_s=Farah-Emma Braiteh">Farah-Emma Braiteh</text:a><text:span>,</text:span><text:a xlink:type="simple" xlink:href="https://hal.science/search/index/?q=*&amp;authFullName_s=Francesca Bassi">Francesca Bassi</text:a></text:p>
              <text:p text:style-name="Normal"><text:span>IEEE/IFIP Workshop on Secure and Resilient Communication for Drones and Autonomous Vehicle Networks (SRC-DAV 2025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74844v1">hal-0507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01v1">Navigating Trust and Data Privacy Contradictions in the Age of Autonomous Cars</text:a></text:p>
              <text:p text:style-name="Normal"><text:a xlink:type="simple" xlink:href="https://hal.science/search/index/?q=*&amp;authFullName_s=Francesca Bassi">Francesca Bassi</text:a></text:p>
              <text:p text:style-name="Normal"><text:span>ETSI Security Conference 2024</text:span><text:span>, Oct 2024, Sophia-Antipolis, France</text:span></text:p>
              <text:p text:style-name="Normal"><text:span>Communication dans un congrès</text:span></text:p>
              <text:p text:style-name="Normal"><text:a xlink:type="simple" xlink:href="https://hal.science/hal-05583001v1">hal-055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73v1">On Enhancing Intersection Applications With Misbehavior Detection and Mitigation</text:a></text:p>
              <text:p text:style-name="Normal"><text:a xlink:type="simple" xlink:href="https://hal.science/search/index/?q=*&amp;authFullName_s=Jiahao Zhang">Jiahao Zhang</text:a><text:span>,</text:span><text:a xlink:type="simple" xlink:href="https://hal.science/search/index/?q=*&amp;authFullName_s=Ziyi Liu">Ziyi Liu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Fawzi Nashashibi">Fawzi Nashashibi</text:a></text:p>
              <text:p text:style-name="Normal"><text:span>IEEE 100th Vehicular Technology Conference (VTC Fall)</text:span><text:span>, Oct 2024, Washington, DC, United States</text:span></text:p>
              <text:p text:style-name="Normal"><text:span>Communication dans un congrès</text:span></text:p>
              <text:p text:style-name="Normal"><text:a xlink:type="simple" xlink:href="https://hal.science/hal-04672473v1">hal-0467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18v1">Attack-Defense Graph Generation: Instantiating Incident Response Actions on Attack Graphs</text:a></text:p>
              <text:p text:style-name="Normal"><text:a xlink:type="simple" xlink:href="https://hal.science/search/index/?q=*&amp;authFullName_s=Kéren A Saint-Hilaire">Kéren A Saint-Hilaire</text:a><text:span>,</text:span><text:a xlink:type="simple" xlink:href="https://hal.science/search/index/?q=*&amp;authFullName_s=Christopher Neal">Christopher Neal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ancesca Bassi">Francesca Bassi</text:a></text:p>
              <text:p text:style-name="Normal"><text:span>IEEE International Conference on Trust, Security and Privacy in Computing and Communications (TRUSTCOM)</text:span><text:span>, Dec 2024, Sanya, China</text:span></text:p>
              <text:p text:style-name="Normal"><text:span>Communication dans un congrès</text:span></text:p>
              <text:p text:style-name="Normal"><text:a xlink:type="simple" xlink:href="https://hal.science/hal-04766418v1">hal-047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60v1">Road-Map Towards the Adoption of Dynamic Trust Assurances for Safety and Security Convergence in Safety-Critical Systems</text:a></text:p>
              <text:p text:style-name="Normal"><text:a xlink:type="simple" xlink:href="https://hal.science/search/index/?q=*&amp;authFullName_s=Francesca Bassi">Francesca Bassi</text:a></text:p>
              <text:p text:style-name="Normal"><text:span>ETSI Security Conference 2023</text:span><text:span>, Oct 2023, Sophia-Antipolis (France), France</text:span></text:p>
              <text:p text:style-name="Normal"><text:span>Communication dans un congrès</text:span></text:p>
              <text:p text:style-name="Normal"><text:a xlink:type="simple" xlink:href="https://hal.science/hal-04253860v1">hal-0425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35v1">Minimizing Power Consumption by Joint Radio and Computing Resource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Francesca Bassi">Francesca Bassi</text:a></text:p>
              <text:p text:style-name="Normal"><text:span>IEEE Symposium on Computers and Communications (ISCC 2022)</text:span><text:span>, Jun 2022, Rhodes, Greece.<text:s/></text:span><text:a xlink:type="simple" xlink:href="https://dx.doi.org/10.1109/iscc55528.2022.9912943">⟨10.1109/iscc55528.2022.9912943⟩</text:a></text:p>
              <text:p text:style-name="Normal"><text:span>Communication dans un congrès</text:span></text:p>
              <text:p text:style-name="Normal"><text:a xlink:type="simple" xlink:href="https://hal.science/hal-03737135v1">hal-037371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82041v1">Analysis of Multi-Messages Retransmission Schemes</text:a></text:p>
              <text:p text:style-name="Normal"><text:a xlink:type="simple" xlink:href="https://hal.science/search/index/?q=*&amp;authFullName_s=Alaa Khreis">Alaa Khreis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Pierre Duhamel">Pierre Duhamel</text:a></text:p>
              <text:p text:style-name="Normal"><text:span>17th International Symposium on Wireless Communication Systems (ISWCS)</text:span><text:span>, Sep 2021, Berlin, Germany.<text:s/></text:span><text:a xlink:type="simple" xlink:href="https://dx.doi.org/10.1109/ISWCS49558.2021.9562216">⟨10.1109/ISWCS49558.2021.9562216⟩</text:a></text:p>
              <text:p text:style-name="Normal"><text:span>Communication dans un congrès</text:span></text:p>
              <text:p text:style-name="Normal"><text:a xlink:type="simple" xlink:href="https://centralesupelec.hal.science/hal-03282041v1">hal-0328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97v1">HARQ-aware allocation of computing resources in C-RAN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Hatem Ibn-Khedher">Hatem Ibn-Khedher</text:a></text:p>
              <text:p text:style-name="Normal"><text:span>IEEE ISCC 2020 (IEEE Symposium on Computers and Communications 2020)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science/hal-02937797v1">hal-02937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72249v1">Recent advances in HARQ communications</text:a></text:p>
              <text:p text:style-name="Normal"><text:a xlink:type="simple" xlink:href="https://hal.science/search/index/?q=*&amp;authFullName_s=Pierre Duhamel">Pierre Duhamel</text:a><text:span>,</text:span><text:a xlink:type="simple" xlink:href="https://hal.science/search/index/?q=*&amp;authFullName_s=Leszek Szczecinski">Leszek Szczecinsk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Francesca Bassi">Francesca Bassi</text:a></text:p>
              <text:p text:style-name="Normal"><text:span>International Conference on Telecommunications (ICT 2019)</text:span><text:span>, Apr 2019, Hanoi, Vietnam</text:span></text:p>
              <text:p text:style-name="Normal"><text:span>Communication dans un congrès</text:span></text:p>
              <text:p text:style-name="Normal"><text:a xlink:type="simple" xlink:href="https://centralesupelec.hal.science/hal-02172249v1">hal-02172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25017v1">Multi-Packet HARQ with Delayed Feedback</text:a></text:p>
              <text:p text:style-name="Normal"><text:a xlink:type="simple" xlink:href="https://hal.science/search/index/?q=*&amp;authFullName_s=Alaa Khreis">Alaa Khreis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Pierre Duhamel">Pierre Duhamel</text:a></text:p>
              <text:p text:style-name="Normal"><text:span>29th Annual International Symposium on Personal, Indoor and Mobile Radio Communications (PIMRC 2018)</text:span><text:span>, Sep 2018, Bologne, Italy.<text:s/></text:span><text:a xlink:type="simple" xlink:href="https://dx.doi.org/10.1109/PIMRC.2018.8580804">⟨10.1109/PIMRC.2018.8580804⟩</text:a></text:p>
              <text:p text:style-name="Normal"><text:span>Communication dans un congrès</text:span></text:p>
              <text:p text:style-name="Normal"><text:a xlink:type="simple" xlink:href="https://centralesupelec.hal.science/hal-01825017v1">hal-018250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12452v1">Throughput-efficient Relay assisted Hybrid ARQ</text:a></text:p>
              <text:p text:style-name="Normal"><text:a xlink:type="simple" xlink:href="https://hal.science/search/index/?q=*&amp;authFullName_s=Alaa Khreis">Alaa Khreis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Pierre Duhamel">Pierre Duhamel</text:a></text:p>
              <text:p text:style-name="Normal"><text:span>15th International Symposium on Wireless Communication Systems (ISWCS 2018)</text:span><text:span>, IEEE, Aug 2018, Lisbon, Portugal.<text:s/></text:span><text:a xlink:type="simple" xlink:href="https://dx.doi.org/10.1109/iswcs.2018.8491051">⟨10.1109/iswcs.2018.8491051⟩</text:a></text:p>
              <text:p text:style-name="Normal"><text:span>Communication dans un congrès</text:span></text:p>
              <text:p text:style-name="Normal"><text:a xlink:type="simple" xlink:href="https://centralesupelec.hal.science/hal-01812452v1">hal-01812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6626v1">Distributed faulty node detection in DTNs in presence of Byzantine attack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Alex Calisti">Alex Calisti</text:a><text:span>,</text:span><text:a xlink:type="simple" xlink:href="https://hal.science/search/index/?q=*&amp;authFullName_s=Gianni Pasolini">Gianni Pasolini</text:a><text:span>et al.</text:span></text:p>
              <text:p text:style-name="Normal"><text:span>IEEE International Conference on Communications (ICC)</text:span><text:span>, May 2017, Paris, France. pp.1 - 6,<text:s/></text:span><text:a xlink:type="simple" xlink:href="https://dx.doi.org/10.1109/ICC.2017.7996846">⟨10.1109/ICC.2017.7996846⟩</text:a></text:p>
              <text:p text:style-name="Normal"><text:span>Communication dans un congrès</text:span></text:p>
              <text:p text:style-name="Normal"><text:a xlink:type="simple" xlink:href="https://centralesupelec.hal.science/hal-01576626v1">hal-015766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5664v1">Simplified Analysis of HARQ Cooperative Networks Using Finite-State Markov Chains</text:a></text:p>
              <text:p text:style-name="Normal"><text:a xlink:type="simple" xlink:href="https://hal.science/search/index/?q=*&amp;authFullName_s=Faton Maliqi">Faton Maliq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Ilir Limani">Ilir Limani</text:a></text:p>
              <text:p text:style-name="Normal"><text:span>European Signal Processing Conference (EUSIPCO)</text:span><text:span>, Eurasip, Aug 2017, Kos, Greece.<text:s/></text:span><text:a xlink:type="simple" xlink:href="https://dx.doi.org/10.23919/eusipco.2017.8081561">⟨10.23919/eusipco.2017.8081561⟩</text:a></text:p>
              <text:p text:style-name="Normal"><text:span>Communication dans un congrès</text:span></text:p>
              <text:p text:style-name="Normal"><text:a xlink:type="simple" xlink:href="https://centralesupelec.hal.science/hal-01535664v1">hal-015356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9365v1">A Probabilistic Retransmission Protocol on a Relaying Network</text:a></text:p>
              <text:p text:style-name="Normal"><text:a xlink:type="simple" xlink:href="https://hal.science/search/index/?q=*&amp;authFullName_s=Faton Maliqi">Faton Maliq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Ilir Limani">Ilir Limani</text:a></text:p>
              <text:p text:style-name="Normal"><text:span>IEEE International Symposium on Personal, Indoor and Mobile Radio Communications (PIMRC)</text:span><text:span>, Oct 2017, Montreal, Canada</text:span></text:p>
              <text:p text:style-name="Normal"><text:span>Communication dans un congrès</text:span></text:p>
              <text:p text:style-name="Normal"><text:a xlink:type="simple" xlink:href="https://centralesupelec.hal.science/hal-01699365v1">hal-01699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6623v1">Information diffusion algorithms over WSNs for non-asymptotic confidence region evaluation</text:a></text:p>
              <text:p text:style-name="Normal"><text:a xlink:type="simple" xlink:href="https://hal.science/search/index/?q=*&amp;authFullName_s=Alex Calisti">Alex Calisti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Gianni Pasolini">Gianni Pasolin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cesca Bassi">Francesca Bassi</text:a></text:p>
              <text:p text:style-name="Normal"><text:span>IEEE International Conference on Communications</text:span><text:span>, May 2017, Paris, France. pp.1 - 7,<text:s/></text:span><text:a xlink:type="simple" xlink:href="https://dx.doi.org/10.1109/ICC.2017.7997230">⟨10.1109/ICC.2017.7997230⟩</text:a></text:p>
              <text:p text:style-name="Normal"><text:span>Communication dans un congrès</text:span></text:p>
              <text:p text:style-name="Normal"><text:a xlink:type="simple" xlink:href="https://centralesupelec.hal.science/hal-01576623v1">hal-0157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784v1">Impact of channel access issues and packet losses on distributed outlier detection within wireless sensor network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Gianni Pasolini">Gianni Pasolini</text:a></text:p>
              <text:p text:style-name="Normal"><text:span>IEEE International Conference on Acoustics, Speech and Signal Processing (ICASSP)</text:span><text:span>, Mar 2016, Shanghai, China.<text:s/></text:span><text:a xlink:type="simple" xlink:href="https://dx.doi.org/10.1109/icassp.2016.7472377">⟨10.1109/icassp.2016.7472377⟩</text:a></text:p>
              <text:p text:style-name="Normal"><text:span>Communication dans un congrès</text:span></text:p>
              <text:p text:style-name="Normal"><text:a xlink:type="simple" xlink:href="https://hal.science/hal-01327784v1">hal-013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802v1">Distributed Faulty Node Detection in DTN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Laura Galluccio">Laura Gallucci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cesca Bassi">Francesca Bassi</text:a></text:p>
              <text:p text:style-name="Normal"><text:span>International Conference on Computer Communication and Networks, ICCCN 2016</text:span><text:span>, Aug 2016, Hawaii, United States.<text:s/></text:span><text:a xlink:type="simple" xlink:href="https://dx.doi.org/10.1109/icccn.2016.7568511">⟨10.1109/icccn.2016.7568511⟩</text:a></text:p>
              <text:p text:style-name="Normal"><text:span>Communication dans un congrès</text:span></text:p>
              <text:p text:style-name="Normal"><text:a xlink:type="simple" xlink:href="https://hal.science/hal-01327802v1">hal-0132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792v2">Self-Rating in a Community of Peer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Laura Galluccio">Laura Galluccio</text:a><text:span>,</text:span><text:a xlink:type="simple" xlink:href="https://hal.science/search/index/?q=*&amp;authFullName_s=Michel Kieffer">Michel Kieffer</text:a></text:p>
              <text:p text:style-name="Normal"><text:span>55th IEEE Conference on Decision and Control (CDC 2016)</text:span><text:span>, Dec 2016, Las Vegas, United States. pp.5888-5893,<text:s/></text:span><text:a xlink:type="simple" xlink:href="https://dx.doi.org/10.1109/cdc.2016.7799175">⟨10.1109/cdc.2016.7799175⟩</text:a></text:p>
              <text:p text:style-name="Normal"><text:span>Communication dans un congrès</text:span></text:p>
              <text:p text:style-name="Normal"><text:a xlink:type="simple" xlink:href="https://hal.science/hal-01327792v2">hal-01327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98v1">Sparse Random Linear Network Coding for Data Compression in WSN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/text:p>
              <text:p text:style-name="Normal"><text:span>2016 IEEE International Symposium on Information Theory (ISIT)</text:span><text:span>, Jul 2016, Barcelona, Spain.<text:s/></text:span><text:a xlink:type="simple" xlink:href="https://dx.doi.org/10.1109/isit.2016.7541795">⟨10.1109/isit.2016.7541795⟩</text:a></text:p>
              <text:p text:style-name="Normal"><text:span>Communication dans un congrès</text:span></text:p>
              <text:p text:style-name="Normal"><text:a xlink:type="simple" xlink:href="https://hal.science/hal-01327498v1">hal-0132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824v1">Iterative distributed outlier detection for wireless sensor networks: Equilibrium and convergence analysi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Gianni Pasolini">Gianni Pasolini</text:a></text:p>
              <text:p text:style-name="Normal"><text:span>54th IEEE Conference on Decision and Control (CDC)</text:span><text:span>, Dec 2015, Osaka, Japan.<text:s/></text:span><text:a xlink:type="simple" xlink:href="https://dx.doi.org/10.1109/cdc.2015.7402677">⟨10.1109/cdc.2015.7402677⟩</text:a></text:p>
              <text:p text:style-name="Normal"><text:span>Communication dans un congrès</text:span></text:p>
              <text:p text:style-name="Normal"><text:a xlink:type="simple" xlink:href="https://hal.science/hal-01327824v1">hal-013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52v1">Low-complexity distributed fault detection for wireless sensor network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Gianni Pasolini">Gianni Pasolini</text:a></text:p>
              <text:p text:style-name="Normal"><text:span>IEEE International Conference on Communication</text:span><text:span>, Jun 2015, London, United Kingdom. pp.6712 - 6718,<text:s/></text:span><text:a xlink:type="simple" xlink:href="https://dx.doi.org/10.1109/ICC.2015.7249395">⟨10.1109/ICC.2015.7249395⟩</text:a></text:p>
              <text:p text:style-name="Normal"><text:span>Communication dans un congrès</text:span></text:p>
              <text:p text:style-name="Normal"><text:a xlink:type="simple" xlink:href="https://hal.science/hal-01260552v1">hal-012605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681v1">Distributed SPS Algorithms for Non-Asymptotic Confidence Region Evaluation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Vincenzo Zambianchi">Vincenzo Zambianchi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Gianni Pasolini">Gianni Pasolini</text:a></text:p>
              <text:p text:style-name="Normal"><text:span>EuCNC 2014</text:span><text:span>, Jun 2014, Bologne, Italy. pp.1-5,<text:s/></text:span><text:a xlink:type="simple" xlink:href="https://dx.doi.org/10.1109/EuCNC.2014.6882641">⟨10.1109/EuCNC.2014.6882641⟩</text:a></text:p>
              <text:p text:style-name="Normal"><text:span>Communication dans un congrès</text:span></text:p>
              <text:p text:style-name="Normal"><text:a xlink:type="simple" xlink:href="https://centralesupelec.hal.science/hal-01073681v1">hal-010736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530v1">Coding, diversity and ARQ in fading channels: a case-study performance comparison</text:a></text:p>
              <text:p text:style-name="Normal"><text:a xlink:type="simple" xlink:href="https://hal.science/search/index/?q=*&amp;authFullName_s=Anna Vanyan,">Anna Vanyan,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Aude Herry,">Aude Herry,</text:a><text:span>,</text:span><text:a xlink:type="simple" xlink:href="https://hal.science/search/index/?q=*&amp;authFullName_s=Pierre Duhamel">Pierre Duhamel</text:a></text:p>
              <text:p text:style-name="Normal"><text:span>24th Annual International Symposium on Personal, Indoor, and Mobile Radio Communications (PIMRC)</text:span><text:span>, Sep 2013, Londres, United Kingdom. pp.1-5,<text:s/></text:span><text:a xlink:type="simple" xlink:href="https://dx.doi.org/10.1109/pimrc.2013.6666377">⟨10.1109/pimrc.2013.6666377⟩</text:a></text:p>
              <text:p text:style-name="Normal"><text:span>Communication dans un congrès</text:span></text:p>
              <text:p text:style-name="Normal"><text:a xlink:type="simple" xlink:href="https://centralesupelec.hal.science/hal-00839530v1">hal-008395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7530v1">Distributed Coding of Sources With Bursty Correlation</text:a></text:p>
              <text:p text:style-name="Normal"><text:a xlink:type="simple" xlink:href="https://hal.science/search/index/?q=*&amp;authFullName_s=Elsa Dupraz">Elsa Dupraz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Michel Kieffer">Michel Kieffer</text:a></text:p>
              <text:p text:style-name="Normal"><text:span>ICASSP 2012 - 37th IEEE International Conference on Acoustics, Speech and Signal Processing</text:span><text:span>, Mar 2012, Kyoto, Japan. pp.1-4,<text:s/></text:span><text:a xlink:type="simple" xlink:href="https://dx.doi.org/10.1109/icassp.2012.6288539">⟨10.1109/icassp.2012.6288539⟩</text:a></text:p>
              <text:p text:style-name="Normal"><text:span>Communication dans un congrès</text:span></text:p>
              <text:p text:style-name="Normal"><text:a xlink:type="simple" xlink:href="https://centralesupelec.hal.science/hal-00727530v1">hal-007275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1535v1">Compressive linear network coding for efficient data collection in wireless sensor networks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Liu Chao">Liu Chao</text:a><text:span>,</text:span><text:a xlink:type="simple" xlink:href="https://hal.science/search/index/?q=*&amp;authFullName_s=Lana Iwaza">Lana Iwaza</text:a><text:span>,</text:span><text:a xlink:type="simple" xlink:href="https://hal.science/search/index/?q=*&amp;authFullName_s=Michel Kieffer">Michel Kieffer</text:a></text:p>
              <text:p text:style-name="Normal"><text:span>EUSIPCO 2012</text:span><text:span>, Aug 2012, Bucarest, Romania. pp.1-5</text:span></text:p>
              <text:p text:style-name="Normal"><text:span>Communication dans un congrès</text:span></text:p>
              <text:p text:style-name="Normal"><text:a xlink:type="simple" xlink:href="https://centralesupelec.hal.science/hal-00721535v1">hal-007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52v1">Wyner-Ziv Coding with uncertain side information quality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Claudio Weidmann">Claudio Weidmann</text:a></text:p>
              <text:p text:style-name="Normal"><text:span>European Signal Processing Conference</text:span><text:span>, Aug 2010, Aalborg, Denmark. pp.2141-2145</text:span></text:p>
              <text:p text:style-name="Normal"><text:span>Communication dans un congrès</text:span></text:p>
              <text:p text:style-name="Normal"><text:a xlink:type="simple" xlink:href="https://hal.science/hal-00549152v1">hal-00549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932v1">Multiterminal source coding of Bernoulli--Gaussian correlated sources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Cagatay Dikici">Cagatay Dikici</text:a></text:p>
              <text:p text:style-name="Normal"><text:span>ICASSP 2009 - 34th IEEE International Conference on Acoustics, Speech and Signal Processing</text:span><text:span>, 2009, Taipei, Taiwan, Taiwan.<text:s/></text:span><text:a xlink:type="simple" xlink:href="https://dx.doi.org/10.1109/icassp.2009.4960130">⟨10.1109/icassp.2009.4960130⟩</text:a></text:p>
              <text:p text:style-name="Normal"><text:span>Communication dans un congrès</text:span></text:p>
              <text:p text:style-name="Normal"><text:a xlink:type="simple" xlink:href="https://inria.hal.science/inria-00420932v1">inria-004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95v1">Practical distributed source coding with impulse-noise degraded side information at the decoder</text:a></text:p>
              <text:p text:style-name="Normal"><text:a xlink:type="simple" xlink:href="https://hal.science/search/index/?q=*&amp;authFullName_s=Claudio Weidmann">Claudio Weidmann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/text:p>
              <text:p text:style-name="Normal"><text:span>16th European Signal Processing Conference (EUSIPCO 2008)</text:span><text:span>, Aug 2008, Lausanne, Switzerland. http://www.eurasip.org/Proceedings/Eusipco/Eusipco2008/papers/1569105392.pdf</text:span></text:p>
              <text:p text:style-name="Normal"><text:span>Communication dans un congrès</text:span></text:p>
              <text:p text:style-name="Normal"><text:a xlink:type="simple" xlink:href="https://hal.science/hal-00789195v1">hal-0078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55v1">Source coding with intermittent and degraded side information at the decoder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Claudio Weidmann">Claudio Weidmann</text:a></text:p>
              <text:p text:style-name="Normal"><text:span>ICASSP 2008 - 33th IEEE International Conference on Acoustics, Speech and Signal Processing</text:span><text:span>, Mar 2008, Las Vegas, United States. pp. 2941 - 2944,<text:s/></text:span><text:a xlink:type="simple" xlink:href="https://dx.doi.org/10.1109/ICASSP.2008.4518266">⟨10.1109/ICASSP.2008.4518266⟩</text:a></text:p>
              <text:p text:style-name="Normal"><text:span>Communication dans un congrès</text:span></text:p>
              <text:p text:style-name="Normal"><text:a xlink:type="simple" xlink:href="https://hal.science/hal-00789155v1">hal-0078915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faef04" table:style-name="faef04">
          <table:table-column table:style-name="faef04.0"/>
          <table:table-row>
            <table:table-cell office:value-type="string">
              <text:p text:style-name="Normal"><text:a xlink:type="simple" xlink:href="https://hal.science/hal-04253796v1">Continuous and Efficient Cooperative Trust Management for Resilient CCAM</text:a></text:p>
              <text:p text:style-name="Normal"><text:a xlink:type="simple" xlink:href="https://hal.science/search/index/?q=*&amp;authFullName_s=Francesca Bassi">Francesca Bassi</text:a></text:p>
              <text:p text:style-name="Normal"><text:span>ETSI Security Conference 2023</text:span><text:span>, Oct 2023, Sophia-Antipolis (France), France</text:span></text:p>
              <text:p text:style-name="Normal"><text:span>Poster de conférence</text:span></text:p>
              <text:p text:style-name="Normal"><text:a xlink:type="simple" xlink:href="https://hal.science/hal-04253796v1">hal-04253796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ab1a6e" table:style-name="ab1a6e">
          <table:table-column table:style-name="ab1a6e.0"/>
          <table:table-row>
            <table:table-cell office:value-type="string">
              <text:p text:style-name="Normal"><text:a xlink:type="simple" xlink:href="https://hal.science/hal-01327472v1">Distributed Faulty Node Detection in Delay Tolerant Networks: Design and Analysis</text:a></text:p>
              <text:p text:style-name="Normal"><text:a xlink:type="simple" xlink:href="https://hal.science/search/index/?q=*&amp;authFullName_s=Wenjie Li">Wenjie Li</text:a><text:span>,</text:span><text:a xlink:type="simple" xlink:href="https://hal.science/search/index/?q=*&amp;authFullName_s=Laura Galluccio">Laura Galluccio</text:a><text:span>,</text:span><text:a xlink:type="simple" xlink:href="https://hal.science/search/index/?q=*&amp;authFullName_s=Francesca Bassi">Francesca Bassi</text:a><text:span>,</text:span><text:a xlink:type="simple" xlink:href="https://hal.science/search/index/?q=*&amp;authFullName_s=Michel Kieffer">Michel Kieff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7472v1">hal-01327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bassi</dc:title>
    <dc:subject/>
    <dc:description>CV</dc:description>
    <dc:creator/>
    <dc:date>2026-05-02T10:39:12.000</dc:date>
    <meta:generator>PHPWord</meta:generator>
    <meta:initial-creator>CCSD</meta:initial-creator>
    <meta:creation-date>2026-05-02T10:39:12.000</meta:creation-date>
    <meta:keyword/>
    <meta:user-defined meta:name="Category"/>
    <meta:user-defined meta:name="Company"/>
    <meta:user-defined meta:name="Manager"/>
  </office:meta>
</office:document-meta>
</file>