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16f9" style:family="table">
      <style:table-properties style:rel-width="100" table:align="center"/>
    </style:style>
    <style:style style:name="ba16f9.0" style:family="table-column">
      <style:table-column-properties style:column-width="0.00cm"/>
    </style:style>
    <style:style style:name="af7306" style:family="table">
      <style:table-properties style:rel-width="100" table:align="center"/>
    </style:style>
    <style:style style:name="af7306.0" style:family="table-column">
      <style:table-column-properties style:column-width="0.00cm"/>
    </style:style>
    <style:style style:name="005fa1" style:family="table">
      <style:table-properties style:rel-width="100" table:align="center"/>
    </style:style>
    <style:style style:name="005fa1.0" style:family="table-column">
      <style:table-column-properties style:column-width="0.00cm"/>
    </style:style>
    <style:style style:name="647fe6" style:family="table">
      <style:table-properties style:rel-width="100" table:align="center"/>
    </style:style>
    <style:style style:name="647fe6.0" style:family="table-column">
      <style:table-column-properties style:column-width="0.00cm"/>
    </style:style>
    <style:style style:name="0ed884" style:family="table">
      <style:table-properties style:rel-width="100" table:align="center"/>
    </style:style>
    <style:style style:name="0ed884.0" style:family="table-column">
      <style:table-column-properties style:column-width="0.00cm"/>
    </style:style>
    <style:style style:name="2292a9" style:family="table">
      <style:table-properties style:rel-width="100" table:align="center"/>
    </style:style>
    <style:style style:name="2292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Bisi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a-bisiani">francesca-bisi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04-4130">0000-0003-0204-41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ba16f9" table:style-name="ba16f9">
          <table:table-column table:style-name="ba16f9.0"/>
          <table:table-row>
            <table:table-cell office:value-type="string">
              <text:p text:style-name="Normal"><text:a xlink:type="simple" xlink:href="https://hal.science/hal-04588947v1">Intelligence artificielle, langues et droit : réflexions au carrefour de la doctrine juridique, de la traduction et de la terminologie</text:a></text:p>
              <text:p text:style-name="Normal"><text:a xlink:type="simple" xlink:href="https://hal.science/search/index/?q=*&amp;authFullName_s=Francesca Bisiani">Francesca Bisiani</text:a><text:span>,</text:span><text:a xlink:type="simple" xlink:href="https://hal.science/search/index/?q=*&amp;authFullName_s=Michela Tonti">Michela Tonti</text:a></text:p>
              <text:p text:style-name="Normal"><text:span>De Europa - European and Global Studies Journal</text:span><text:span>, 2024, Special Issue 2023</text:span></text:p>
              <text:p text:style-name="Normal"><text:span>Article dans une revue</text:span></text:p>
              <text:p text:style-name="Normal"><text:a xlink:type="simple" xlink:href="https://hal.science/hal-04588947v1">hal-0458894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4711v1">La réception de l’Analyse du discours de l’École française en Italie. Parcours croisés</text:a></text:p>
              <text:p text:style-name="Normal"><text:a xlink:type="simple" xlink:href="https://hal.science/search/index/?q=*&amp;authFullName_s=Francesca Bisiani">Francesca Bisiani</text:a><text:span>,</text:span><text:a xlink:type="simple" xlink:href="https://hal.science/search/index/?q=*&amp;authFullName_s=Lorella Sini">Lorella Sini</text:a></text:p>
              <text:p text:style-name="Normal"><text:span>Synergies Italie</text:span><text:span>, 2024</text:span></text:p>
              <text:p text:style-name="Normal"><text:span>Article dans une revue</text:span></text:p>
              <text:p text:style-name="Normal"><text:a xlink:type="simple" xlink:href="https://univ-catholille.hal.science/hal-04584711v1">hal-0458471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1906v1">Approcci metodologici per lo studio della terminologia giuridica multilingue nell’era dell’Intelligenza artificiale</text:a></text:p>
              <text:p text:style-name="Normal"><text:a xlink:type="simple" xlink:href="https://hal.science/search/index/?q=*&amp;authFullName_s=Francesca Bisiani">Francesca Bisiani</text:a></text:p>
              <text:p text:style-name="Normal"><text:span>inTRAlinea</text:span><text:span>, 2023, Special Issue: Terminologia e traduzione: interlinguistica, intralinguistica e intersemiotica Edited by: Danio Maldussi &amp; Eva Wiesmann</text:span></text:p>
              <text:p text:style-name="Normal"><text:span>Article dans une revue</text:span></text:p>
              <text:p text:style-name="Normal"><text:a xlink:type="simple" xlink:href="https://univ-catholille.hal.science/hal-04581906v1">hal-0458190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1881v1">Les ouvertures interprétatives du terme « law enforcement » dans l’espace multilingue de l’Union européenne</text:a></text:p>
              <text:p text:style-name="Normal"><text:a xlink:type="simple" xlink:href="https://hal.science/search/index/?q=*&amp;authFullName_s=Francesca Bisiani">Francesca Bisiani</text:a></text:p>
              <text:p text:style-name="Normal"><text:span>Mots : les langages du politique</text:span><text:span>, 2022, 128, pp.45-64.<text:s/></text:span><text:a xlink:type="simple" xlink:href="https://dx.doi.org/10.4000/mots.29285">⟨10.4000/mots.29285⟩</text:a></text:p>
              <text:p text:style-name="Normal"><text:span>Article dans une revue</text:span></text:p>
              <text:p text:style-name="Normal"><text:a xlink:type="simple" xlink:href="https://univ-catholille.hal.science/hal-04581881v1">hal-0458188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1932v1">Les écarts dénominatifs dans la normative européenne sur la protection de données en matière pénale : une étude entre traduction institutionnelle, dispositifs terminologiques et traduction automatique</text:a></text:p>
              <text:p text:style-name="Normal"><text:a xlink:type="simple" xlink:href="https://hal.science/search/index/?q=*&amp;authFullName_s=Francesca Bisiani">Francesca Bisiani</text:a></text:p>
              <text:p text:style-name="Normal"><text:span>Synergies Italie</text:span><text:span>, 2021, 17, pp.37-49</text:span></text:p>
              <text:p text:style-name="Normal"><text:span>Article dans une revue</text:span></text:p>
              <text:p text:style-name="Normal"><text:a xlink:type="simple" xlink:href="https://univ-catholille.hal.science/hal-04581932v1">hal-04581932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af7306" table:style-name="af7306">
          <table:table-column table:style-name="af7306.0"/>
          <table:table-row>
            <table:table-cell office:value-type="string">
              <text:p text:style-name="Normal"><text:a xlink:type="simple" xlink:href="https://hal.science/hal-05426196v1">Discours antiféministes en France et en Italie : une lecture idéologique à partir de l’analyse du discours ‘à la française’</text:a></text:p>
              <text:p text:style-name="Normal"><text:a xlink:type="simple" xlink:href="https://hal.science/search/index/?q=*&amp;authFullName_s=Francesca Bisiani">Francesca Bisiani</text:a></text:p>
              <text:p text:style-name="Normal"><text:span>Retour sur l’analyse du discours « de l’école française » des origines : déconstruction, engagement et positionnements</text:span><text:span>, Université de Bari, May 2025, Bari (IT), Italie</text:span></text:p>
              <text:p text:style-name="Normal"><text:span>Communication dans un congrès</text:span></text:p>
              <text:p text:style-name="Normal"><text:a xlink:type="simple" xlink:href="https://hal.science/hal-05426196v1">hal-054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03v1">Ce qu’on peut dire de l’Autre : dynamiques de légitimation des discours antiféministes</text:a></text:p>
              <text:p text:style-name="Normal"><text:a xlink:type="simple" xlink:href="https://hal.science/search/index/?q=*&amp;authFullName_s=Francesca Bisiani">Francesca Bisiani</text:a></text:p>
              <text:p text:style-name="Normal"><text:span>Récits de l’altérité : discours de pouvoir sur l’identité vs altérité en Europe, 7e édition du Colloque de l’Observatoire des discours et contre-discours relatifs à l’Europe</text:span><text:span>, Université Babes-Bolyai, Nov 2025, Cluj-Napoca, Roumanie</text:span></text:p>
              <text:p text:style-name="Normal"><text:span>Communication dans un congrès</text:span></text:p>
              <text:p text:style-name="Normal"><text:a xlink:type="simple" xlink:href="https://hal.science/hal-05426203v1">hal-054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64v1">Réflexions interdisciplinaires sur le multilinguisme et l’IA par rapport au droit</text:a></text:p>
              <text:p text:style-name="Normal"><text:a xlink:type="simple" xlink:href="https://hal.science/search/index/?q=*&amp;authFullName_s=Francesca Bisiani">Francesca Bisiani</text:a></text:p>
              <text:p text:style-name="Normal"><text:span>Round Table, Discourse analysis and Multilingualism</text:span><text:span>, Università Di Catania, sous la coordination d'Anna Khalonina, Paola Labadessa, Francesco Laurenti, Eleonora Ravizza et Riccardo Raimondo, Oct 2024, Catane, Italie</text:span></text:p>
              <text:p text:style-name="Normal"><text:span>Communication dans un congrès</text:span></text:p>
              <text:p text:style-name="Normal"><text:a xlink:type="simple" xlink:href="https://hal.science/hal-04918764v1">hal-049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21v1">Le pouvoir d’enchantement du discours sur les Smart cities : le récit médiatique sur la cyber security dans l’espace urbain italien</text:a></text:p>
              <text:p text:style-name="Normal"><text:a xlink:type="simple" xlink:href="https://hal.science/search/index/?q=*&amp;authFullName_s=Francesca Bisiani">Francesca Bisiani</text:a><text:span>,</text:span><text:a xlink:type="simple" xlink:href="https://hal.science/search/index/?q=*&amp;authFullName_s=Michela Tonti">Michela Tonti</text:a></text:p>
              <text:p text:style-name="Normal"><text:span>Ecoposs International Congress, Smart Cities as Safe Cities Theoretical, Political and Legal Perspectives</text:span><text:span>, Université Catholique de Lille, sous la coordination de Mehdi Ghassemi, Oct 2024, Lille, France</text:span></text:p>
              <text:p text:style-name="Normal"><text:span>Communication dans un congrès</text:span></text:p>
              <text:p text:style-name="Normal"><text:a xlink:type="simple" xlink:href="https://hal.science/hal-04918721v1">hal-049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31v1">Intelligence artificielle, Droit et Langues : IA et multilinguisme juridique européen</text:a></text:p>
              <text:p text:style-name="Normal"><text:a xlink:type="simple" xlink:href="https://hal.science/search/index/?q=*&amp;authFullName_s=Francesca Bisiani">Francesca Bisiani</text:a></text:p>
              <text:p text:style-name="Normal"><text:span>Intelligence artificielle, Droit et Langues : IA et multilinguisme juridique européen</text:span><text:span>, Francesca Bisiani, Université Catholique de Lille, May 2023, Paris, France</text:span></text:p>
              <text:p text:style-name="Normal"><text:span>Communication dans un congrès</text:span></text:p>
              <text:p text:style-name="Normal"><text:a xlink:type="simple" xlink:href="https://hal.science/hal-04589131v1">hal-045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11v1">Présentation du numéro de Synergies Italie ‘L’analyse du discours en Italie – État de lieux et perspectives’ », n° 20/2024</text:a></text:p>
              <text:p text:style-name="Normal"><text:a xlink:type="simple" xlink:href="https://hal.science/search/index/?q=*&amp;authFullName_s=Francesca Bisiani">Francesca Bisiani</text:a><text:span>,</text:span><text:a xlink:type="simple" xlink:href="https://hal.science/search/index/?q=*&amp;authFullName_s=Lorella Sini">Lorella Sini</text:a></text:p>
              <text:p text:style-name="Normal"><text:span>Journée d’études internationale, Horizons et enjeux de l’Analyse (et des analystes) du Discours Trajectoires de recherche actuelles</text:span><text:span>, Université de Milan, sous la coordination de Claudia Cagninelli, Nora Gattiglia, Chiara Molinari, Giuliano Rossi, Stefano Vicari, Nov 2023, Milan, Italie</text:span></text:p>
              <text:p text:style-name="Normal"><text:span>Communication dans un congrès</text:span></text:p>
              <text:p text:style-name="Normal"><text:a xlink:type="simple" xlink:href="https://hal.science/hal-04919211v1">hal-049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31v1">L’analyse du discours en Italie. État de lieu et perspectives</text:a></text:p>
              <text:p text:style-name="Normal"><text:a xlink:type="simple" xlink:href="https://hal.science/search/index/?q=*&amp;authFullName_s=Francesca Bisiani">Francesca Bisiani</text:a><text:span>,</text:span><text:a xlink:type="simple" xlink:href="https://hal.science/search/index/?q=*&amp;authFullName_s=Lorella Sini">Lorella Sini</text:a></text:p>
              <text:p text:style-name="Normal"><text:span>Horizons et enjeux de l'Analyse (et des analystes) du Discours. Trajectoires des recherches actuelles</text:span><text:span>, Dorif, Université de Milan, Nov 2023, Milan, Italie</text:span></text:p>
              <text:p text:style-name="Normal"><text:span>Communication dans un congrès</text:span></text:p>
              <text:p text:style-name="Normal"><text:a xlink:type="simple" xlink:href="https://hal.science/hal-04589031v1">hal-045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49v1">LexTerm: le projet terminologique de la FLD 2022</text:a></text:p>
              <text:p text:style-name="Normal"><text:a xlink:type="simple" xlink:href="https://hal.science/search/index/?q=*&amp;authFullName_s=Francesca Bisiani">Francesca Bisiani</text:a></text:p>
              <text:p text:style-name="Normal"><text:span>Workshop Linguistic Rights and Language Varieties in Europe in the Age of Artificial Intelligence</text:span><text:span>, Università degli studi di Torino, Jun 2022, En ligne, France</text:span></text:p>
              <text:p text:style-name="Normal"><text:span>Communication dans un congrès</text:span></text:p>
              <text:p text:style-name="Normal"><text:a xlink:type="simple" xlink:href="https://hal.science/hal-04589149v1">hal-0458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00v1">La réinterprétation du concept de ‘law enforcement’ dans le discours contraignant européen</text:a></text:p>
              <text:p text:style-name="Normal"><text:a xlink:type="simple" xlink:href="https://hal.science/search/index/?q=*&amp;authFullName_s=Francesca Bisiani">Francesca Bisiani</text:a></text:p>
              <text:p text:style-name="Normal"><text:span>(Re)Contextualising the Discursive Construction of Europe, Discours d’Europe</text:span><text:span>, Université de Chypre, Nov 2021, En Distanciel, France</text:span></text:p>
              <text:p text:style-name="Normal"><text:span>Communication dans un congrès</text:span></text:p>
              <text:p text:style-name="Normal"><text:a xlink:type="simple" xlink:href="https://hal.science/hal-04589000v1">hal-045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83v1">Pour une approche discursive de la terminologie ‘sécuritaire’ dans l’espace multilingue européen</text:a></text:p>
              <text:p text:style-name="Normal"><text:a xlink:type="simple" xlink:href="https://hal.science/search/index/?q=*&amp;authFullName_s=Francesca Bisiani">Francesca Bisiani</text:a></text:p>
              <text:p text:style-name="Normal"><text:span>Séminaire au Centre d’Études Linguistiques - Corpus, Discours et Sociétés</text:span><text:span>, Université Jean Mouilin Lyon 3, Apr 2021, Lyon, France</text:span></text:p>
              <text:p text:style-name="Normal"><text:span>Communication dans un congrès</text:span></text:p>
              <text:p text:style-name="Normal"><text:a xlink:type="simple" xlink:href="https://hal.science/hal-04589183v1">hal-0458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217v1">Construction et exploitation d’un corpus littéraire</text:a></text:p>
              <text:p text:style-name="Normal"><text:a xlink:type="simple" xlink:href="https://hal.science/search/index/?q=*&amp;authFullName_s=Francesca Bisiani">Francesca Bisiani</text:a></text:p>
              <text:p text:style-name="Normal"><text:span>Séminaire à la Faculté des Lettres</text:span><text:span>, Università degli studi di Trieste, Dec 2021, Trieste, Italia</text:span></text:p>
              <text:p text:style-name="Normal"><text:span>Communication dans un congrès</text:span></text:p>
              <text:p text:style-name="Normal"><text:a xlink:type="simple" xlink:href="https://hal.science/hal-04589217v1">hal-045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06v1">Les reformulations de l’expression ‘prévention et répression’ dans le discours juridique non contraignant : une analyse contrastive UE/France/Espagne</text:a></text:p>
              <text:p text:style-name="Normal"><text:a xlink:type="simple" xlink:href="https://hal.science/search/index/?q=*&amp;authFullName_s=Francesca Bisiani">Francesca Bisiani</text:a></text:p>
              <text:p text:style-name="Normal"><text:span>12es Journée du Réseau LTT – Lexicologie, Terminologie, Traduction, La traduction au service des institutions : outils, expérimentations et innovations pour le multilinguisme</text:span><text:span>, Université de Naples, Nov 2021, En distanciel, France</text:span></text:p>
              <text:p text:style-name="Normal"><text:span>Communication dans un congrès</text:span></text:p>
              <text:p text:style-name="Normal"><text:a xlink:type="simple" xlink:href="https://hal.science/hal-04589006v1">hal-045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67v1">LexTerm: le projet terminologique de la FLD 2021</text:a></text:p>
              <text:p text:style-name="Normal"><text:a xlink:type="simple" xlink:href="https://hal.science/search/index/?q=*&amp;authFullName_s=Francesca Bisiani">Francesca Bisiani</text:a></text:p>
              <text:p text:style-name="Normal"><text:span>Workshop Linguistic Rights and Language Varieties in Europe in the Age of Artificial Intelligence</text:span><text:span>, Università degli Studi di Torino, Jun 2021, En ligne, France</text:span></text:p>
              <text:p text:style-name="Normal"><text:span>Communication dans un congrès</text:span></text:p>
              <text:p text:style-name="Normal"><text:a xlink:type="simple" xlink:href="https://hal.science/hal-04589167v1">hal-045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13v1">The concept of ‘combattant terroriste étranger’ and risk perception: the driving force behind standardization of a nomenclature in European soft law</text:a></text:p>
              <text:p text:style-name="Normal"><text:a xlink:type="simple" xlink:href="https://hal.science/search/index/?q=*&amp;authFullName_s=Francesca Bisiani">Francesca Bisiani</text:a></text:p>
              <text:p text:style-name="Normal"><text:span>DiscourseNet Conference, Discourse, power and mind: between reason and emotion,</text:span><text:span>, Università degli studi di Bergamo, Jun 2019, Bergame, Italie</text:span></text:p>
              <text:p text:style-name="Normal"><text:span>Communication dans un congrès</text:span></text:p>
              <text:p text:style-name="Normal"><text:a xlink:type="simple" xlink:href="https://hal.science/hal-04589013v1">hal-045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26v1">La traduction théâtrale : un geste politique ? - Analyse contrastive des traductions en France de A View from the Bridge de Arthur Miller</text:a></text:p>
              <text:p text:style-name="Normal"><text:a xlink:type="simple" xlink:href="https://hal.science/search/index/?q=*&amp;authFullName_s=Francesca Bisiani">Francesca Bisiani</text:a></text:p>
              <text:p text:style-name="Normal"><text:span>Traduire, un engagement politique</text:span><text:span>, Université Paris Diderot, Nov 2018, Paris, France</text:span></text:p>
              <text:p text:style-name="Normal"><text:span>Communication dans un congrès</text:span></text:p>
              <text:p text:style-name="Normal"><text:a xlink:type="simple" xlink:href="https://hal.science/hal-04589026v1">hal-04589026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005fa1" table:style-name="005fa1">
          <table:table-column table:style-name="005fa1.0"/>
          <table:table-row>
            <table:table-cell office:value-type="string">
              <text:p text:style-name="Normal"><text:a xlink:type="simple" xlink:href="https://hal.science/hal-04918622v1">Multilinguisme européen et IA entre droit, traduction et didactique des langues</text:a></text:p>
              <text:p text:style-name="Normal"><text:a xlink:type="simple" xlink:href="https://hal.science/search/index/?q=*&amp;authFullName_s=Rachele Raus">Rachele Raus</text:a><text:span>,</text:span><text:a xlink:type="simple" xlink:href="https://hal.science/search/index/?q=*&amp;authFullName_s=Francesca Bisiani">Francesca Bisiani</text:a><text:span>,</text:span><text:a xlink:type="simple" xlink:href="https://hal.science/search/index/?q=*&amp;authFullName_s=Maria Margherita Mattioda">Maria Margherita Mattioda</text:a><text:span>,</text:span><text:a xlink:type="simple" xlink:href="https://hal.science/search/index/?q=*&amp;authFullName_s=Michela Tonti">Michela Tonti</text:a></text:p>
              <text:p text:style-name="Normal"><text:span>2024</text:span></text:p>
              <text:p text:style-name="Normal"><text:span>N°spécial de revue/special issue</text:span></text:p>
              <text:p text:style-name="Normal"><text:a xlink:type="simple" xlink:href="https://hal.science/hal-04918622v1">hal-0491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95v1">L'analyse du discours en Italie. État des lieux et perspectives</text:a></text:p>
              <text:p text:style-name="Normal"><text:a xlink:type="simple" xlink:href="https://hal.science/search/index/?q=*&amp;authFullName_s=Francesca Bisiani">Francesca Bisiani</text:a><text:span>,</text:span><text:a xlink:type="simple" xlink:href="https://hal.science/search/index/?q=*&amp;authFullName_s=Lorella Sini">Lorella Sini</text:a></text:p>
              <text:p text:style-name="Normal"><text:span>Synergies Italie</text:span><text:span>, 20/2024, 2024</text:span></text:p>
              <text:p text:style-name="Normal"><text:span>N°spécial de revue/special issue</text:span></text:p>
              <text:p text:style-name="Normal"><text:a xlink:type="simple" xlink:href="https://hal.science/hal-04588995v1">hal-04588995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647fe6" table:style-name="647fe6">
          <table:table-column table:style-name="647fe6.0"/>
          <table:table-row>
            <table:table-cell office:value-type="string">
              <text:p text:style-name="Normal"><text:a xlink:type="simple" xlink:href="https://hal.science/hal-05426181v1">Quand la ville devient « intelligente » : sécurité et narration médiatique dans l’espace urbain italien.</text:a></text:p>
              <text:p text:style-name="Normal"><text:a xlink:type="simple" xlink:href="https://hal.science/search/index/?q=*&amp;authFullName_s=Francesca Bisiani">Francesca Bisiani</text:a><text:span>,</text:span><text:a xlink:type="simple" xlink:href="https://hal.science/search/index/?q=*&amp;authFullName_s=Michela Tonti">Michela Tonti</text:a></text:p>
              <text:p text:style-name="Normal"><text:span>Smart cities</text:span><text:span>, Presses Universitaires du Septentrion, A paraître</text:span></text:p>
              <text:p text:style-name="Normal"><text:span>Chapitre d'ouvrage</text:span></text:p>
              <text:p text:style-name="Normal"><text:a xlink:type="simple" xlink:href="https://hal.science/hal-05426181v1">hal-0542618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2120v1">Les dispositifs de traduction automatique et la recherche terminologique comme outils pédagogiques pour des étudiant·e·s en droit</text:a></text:p>
              <text:p text:style-name="Normal"><text:a xlink:type="simple" xlink:href="https://hal.science/search/index/?q=*&amp;authFullName_s=Francesca Bisiani">Francesca Bisiani</text:a></text:p>
              <text:p text:style-name="Normal"><text:span>Rachele Raus, Alida Maria Silletti, Silvia Domenica Zollo, John Humbley.<text:s/></text:span><text:span>Multilinguisme et variétés linguistiques en Europe à l’aune de l’intelligence artificielle</text:span><text:span>, De Europa, pp.248-262, 2022, 9788875902179 9788855268431</text:span></text:p>
              <text:p text:style-name="Normal"><text:span>Chapitre d'ouvrage</text:span></text:p>
              <text:p text:style-name="Normal"><text:a xlink:type="simple" xlink:href="https://univ-catholille.hal.science/hal-04582120v1">hal-0458212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2184v1">La retraduction théâtrale : un geste politique ? Analyse contrastive des traductions en français de A View from the Bridge d’Arthur Miller</text:a></text:p>
              <text:p text:style-name="Normal"><text:a xlink:type="simple" xlink:href="https://hal.science/search/index/?q=*&amp;authFullName_s=Francesca Bisiani">Francesca Bisiani</text:a></text:p>
              <text:p text:style-name="Normal"><text:span>Florence Xiangyun Zhang, Nicolas Froeliger.<text:s/></text:span><text:span>Traduire, un engagement politique ?</text:span><text:span>, Peter Lang, 2021, 9782807617179</text:span></text:p>
              <text:p text:style-name="Normal"><text:span>Chapitre d'ouvrage</text:span></text:p>
              <text:p text:style-name="Normal"><text:a xlink:type="simple" xlink:href="https://univ-catholille.hal.science/hal-04582184v1">hal-04582184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0ed884" table:style-name="0ed884">
          <table:table-column table:style-name="0ed884.0"/>
          <table:table-row>
            <table:table-cell office:value-type="string">
              <text:p text:style-name="Normal"><text:a xlink:type="simple" xlink:href="https://hal.science/hal-04918665v1">Hélène Barthelmebs, Marion Colas-Blaise, Sophie Marnette et Laurence Rosier dir. 2024. Matérialités du discours rapporté. Louvain-la-Neuve : Éditions Academia, p. 280</text:a></text:p>
              <text:p text:style-name="Normal"><text:a xlink:type="simple" xlink:href="https://hal.science/search/index/?q=*&amp;authFullName_s=Francesca Bisiani">Francesca Bisiani</text:a></text:p>
              <text:p text:style-name="Normal"><text:span>Discours institutionnels dans les médias sociaux : quelles transformations ?</text:span><text:span>, 2025</text:span></text:p>
              <text:p text:style-name="Normal"><text:span>Autre publication scientifique</text:span></text:p>
              <text:p text:style-name="Normal"><text:a xlink:type="simple" xlink:href="https://hal.science/hal-04918665v1">hal-0491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54v1">Juliette Charbonneaux (2022). L’Europe face à l’épidémie. Comparaisons et sentiments médiatiques. Paris : Les petits matins, 144 pp</text:a></text:p>
              <text:p text:style-name="Normal"><text:a xlink:type="simple" xlink:href="https://hal.science/search/index/?q=*&amp;authFullName_s=Francesca Bisiani">Francesca Bisiani</text:a></text:p>
              <text:p text:style-name="Normal"><text:span>De Europa 2/24, The Russian War in Ukraine</text:span><text:span>, 2024</text:span></text:p>
              <text:p text:style-name="Normal"><text:span>Autre publication scientifique</text:span></text:p>
              <text:p text:style-name="Normal"><text:a xlink:type="simple" xlink:href="https://hal.science/hal-04919254v1">hal-0491925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4693v1">Zorana Sokolovska (2021), Les langues en débat dans une Europe en projet. Lyon : ENS Éditions, collection Langages, 306 pages</text:a></text:p>
              <text:p text:style-name="Normal"><text:a xlink:type="simple" xlink:href="https://hal.science/search/index/?q=*&amp;authFullName_s=Francesca Bisiani">Francesca Bisiani</text:a></text:p>
              <text:p text:style-name="Normal"><text:span>Europe and Latin American in the international and liberal order. Processes of convergence and divergence. De Europa n°5/1</text:span><text:span>, 2022, pp.163-165</text:span></text:p>
              <text:p text:style-name="Normal"><text:span>Autre publication scientifique</text:span></text:p>
              <text:p text:style-name="Normal"><text:a xlink:type="simple" xlink:href="https://univ-catholille.hal.science/hal-04584693v1">hal-04584693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2292a9" table:style-name="2292a9">
          <table:table-column table:style-name="2292a9.0"/>
          <table:table-row>
            <table:table-cell office:value-type="string">
              <text:p text:style-name="Normal"><text:a xlink:type="simple" xlink:href="https://univ-catholille.hal.science/tel-04584789v1">Pour une approche discursive de la terminologie européenne et nationale, en français et en espagnol, des textes non contraignants sur les politiques sécuritaires (2001-2018)</text:a></text:p>
              <text:p text:style-name="Normal"><text:a xlink:type="simple" xlink:href="https://hal.science/search/index/?q=*&amp;authFullName_s=Francesca Bisiani">Francesca Bisiani</text:a></text:p>
              <text:p text:style-name="Normal"><text:span>Linguistique. Université de Paris; Università di Udine (Italie); Università di Triest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catholille.hal.science/tel-04584789v1">tel-04584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Bisiani</dc:title>
    <dc:subject/>
    <dc:description>CV</dc:description>
    <dc:creator/>
    <dc:date>2026-05-24T03:53:55.000</dc:date>
    <meta:generator>PHPWord</meta:generator>
    <meta:initial-creator>CCSD</meta:initial-creator>
    <meta:creation-date>2026-05-24T03:53:55.000</meta:creation-date>
    <meta:keyword/>
    <meta:user-defined meta:name="Category"/>
    <meta:user-defined meta:name="Company"/>
    <meta:user-defined meta:name="Manager"/>
  </office:meta>
</office:document-meta>
</file>