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069" style:family="table">
      <style:table-properties style:rel-width="100" table:align="center"/>
    </style:style>
    <style:style style:name="d6d069.0" style:family="table-column">
      <style:table-column-properties style:column-width="0.00cm"/>
    </style:style>
    <style:style style:name="20fdd5" style:family="table">
      <style:table-properties style:rel-width="100" table:align="center"/>
    </style:style>
    <style:style style:name="20fdd5.0" style:family="table-column">
      <style:table-column-properties style:column-width="0.00cm"/>
    </style:style>
    <style:style style:name="6c66b6" style:family="table">
      <style:table-properties style:rel-width="100" table:align="center"/>
    </style:style>
    <style:style style:name="6c66b6.0" style:family="table-column">
      <style:table-column-properties style:column-width="0.00cm"/>
    </style:style>
    <style:style style:name="2f4fbb" style:family="table">
      <style:table-properties style:rel-width="100" table:align="center"/>
    </style:style>
    <style:style style:name="2f4fbb.0" style:family="table-column">
      <style:table-column-properties style:column-width="0.00cm"/>
    </style:style>
    <style:style style:name="7bfded" style:family="table">
      <style:table-properties style:rel-width="100" table:align="center"/>
    </style:style>
    <style:style style:name="7bfded.0" style:family="table-column">
      <style:table-column-properties style:column-width="0.00cm"/>
    </style:style>
    <style:style style:name="f127fc" style:family="table">
      <style:table-properties style:rel-width="100" table:align="center"/>
    </style:style>
    <style:style style:name="f12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Di Fa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d6d069" table:style-name="d6d069">
          <table:table-column table:style-name="d6d069.0"/>
          <table:table-row>
            <table:table-cell office:value-type="string">
              <text:p text:style-name="Normal"><text:a xlink:type="simple" xlink:href="https://hal.science/hal-05599363v1">Conversation &amp;quot;Jouer avec des mots, penser avec des objets</text:a></text:p>
              <text:p text:style-name="Normal"><text:a xlink:type="simple" xlink:href="https://hal.science/search/index/?q=*&amp;authFullName_s=Dominique Houdart">Dominique Houdart</text:a><text:span>,</text:span><text:a xlink:type="simple" xlink:href="https://hal.science/search/index/?q=*&amp;authFullName_s=Jeanne Heuclin">Jeanne Heuclin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Francesca Di Fazio">Francesca Di Fazio</text:a><text:span>,</text:span><text:a xlink:type="simple" xlink:href="https://hal.science/search/index/?q=*&amp;authFullName_s=Carole Guidicelli">Carole Guidicelli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99363v1">hal-0559936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0fdd5" table:style-name="20fdd5">
          <table:table-column table:style-name="20fdd5.0"/>
          <table:table-row>
            <table:table-cell office:value-type="string">
              <text:p text:style-name="Normal"><text:a xlink:type="simple" xlink:href="https://univ-montpellier3-paul-valery.hal.science/hal-05305043v1">La marionnette et son drame</text:a></text:p>
              <text:p text:style-name="Normal"><text:a xlink:type="simple" xlink:href="https://hal.science/search/index/?q=*&amp;authFullName_s=Francesca Di Fazio">Francesca Di Fazio</text:a></text:p>
              <text:p text:style-name="Normal"><text:a xlink:type="simple" xlink:href="https://www.pulm.fr/index.php/default/la-marionnette-et-son-drame.html">Presses universitaires de la Méditerranée</text:a><text:span>, 2025, Collection « Arts », série Arts de la scène, Géraldine Mallet; Thierry Verdier; Didier Plassart, 978-2-36781-530-5.<text:s/></text:span><text:a xlink:type="simple" xlink:href="https://dx.doi.org/10.21409/t349-cf89">⟨10.21409/t349-cf89⟩</text:a></text:p>
              <text:p text:style-name="Normal"><text:span>Ouvrages</text:span></text:p>
              <text:p text:style-name="Normal"><text:a xlink:type="simple" xlink:href="https://univ-montpellier3-paul-valery.hal.science/hal-05305043v1">hal-05305043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6c66b6" table:style-name="6c66b6">
          <table:table-column table:style-name="6c66b6.0"/>
          <table:table-row>
            <table:table-cell office:value-type="string">
              <text:p text:style-name="Normal"><text:a xlink:type="simple" xlink:href="https://univ-montpellier3-paul-valery.hal.science/hal-04466913v1">Ecofemminismo e creature dei possibili. Il teatro di Marta Cuscunà tra contronarrazione e uso della figura</text:a></text:p>
              <text:p text:style-name="Normal"><text:a xlink:type="simple" xlink:href="https://hal.science/search/index/?q=*&amp;authFullName_s=Francesca Di Fazio">Francesca Di Fazio</text:a></text:p>
              <text:p text:style-name="Normal"><text:span>Culture Teatrali</text:span><text:span>, In press, 32</text:span></text:p>
              <text:p text:style-name="Normal"><text:span>Article dans une revue</text:span></text:p>
              <text:p text:style-name="Normal"><text:a xlink:type="simple" xlink:href="https://univ-montpellier3-paul-valery.hal.science/hal-04466913v1">hal-044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18v1">The Artisanal inventiveness. The dynamics of rewriting in the scripts of northern Italian puppeteers (19th-20th century)</text:a></text:p>
              <text:p text:style-name="Normal"><text:a xlink:type="simple" xlink:href="https://hal.science/search/index/?q=*&amp;authFullName_s=Francesca Di Fazio">Francesca Di Fazio</text:a></text:p>
              <text:p text:style-name="Normal"><text:span>Mimesis journal</text:span><text:span>, 2024, 13 (1), pp.109-126.<text:s/></text:span><text:a xlink:type="simple" xlink:href="https://dx.doi.org/10.13135/2389-6086/10079">⟨10.13135/2389-6086/10079⟩</text:a></text:p>
              <text:p text:style-name="Normal"><text:span>Article dans une revue</text:span></text:p>
              <text:p text:style-name="Normal"><text:a xlink:type="simple" xlink:href="https://hal.science/hal-04787718v1">hal-047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5v1">Dramaturgie et technique marionnettique dans le travail de Marta Cuscunà</text:a></text:p>
              <text:p text:style-name="Normal"><text:a xlink:type="simple" xlink:href="https://hal.science/search/index/?q=*&amp;authFullName_s=Francesca Di Fazio">Francesca Di Fazio</text:a></text:p>
              <text:p text:style-name="Normal"><text:span>Manip</text:span><text:span>, 2023, 73</text:span></text:p>
              <text:p text:style-name="Normal"><text:span>Article dans une revue</text:span></text:p>
              <text:p text:style-name="Normal"><text:a xlink:type="simple" xlink:href="https://hal.science/hal-04476605v1">hal-044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77v1">La &amp;quot;Iena di San Giorgio&amp;quot;. Da leggenda popolare a mito burattinesco</text:a></text:p>
              <text:p text:style-name="Normal"><text:a xlink:type="simple" xlink:href="https://hal.science/search/index/?q=*&amp;authFullName_s=Francesca Di Fazio">Francesca Di Fazio</text:a></text:p>
              <text:p text:style-name="Normal"><text:span>DNA - Di Nulla Accademia. Rivista di studi camporesiani</text:span><text:span>, 2022,<text:s/></text:span><text:a xlink:type="simple" xlink:href="https://dx.doi.org/10.6092/issn.2724-5179/15420">⟨10.6092/issn.2724-5179/15420⟩</text:a></text:p>
              <text:p text:style-name="Normal"><text:span>Article dans une revue</text:span></text:p>
              <text:p text:style-name="Normal"><text:a xlink:type="simple" xlink:href="https://hal.science/hal-03815077v1">hal-038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16v1">Figurations of Evil in Contemporary Puppet Theatre Dramaturgy</text:a></text:p>
              <text:p text:style-name="Normal"><text:a xlink:type="simple" xlink:href="https://hal.science/search/index/?q=*&amp;authFullName_s=Francesca Di Fazio">Francesca Di Fazio</text:a></text:p>
              <text:p text:style-name="Normal"><text:span>Skenè. Journal of Theatre and Drama Studies</text:span><text:span>, 2022, Puppet, Death, and the Devil: Presences of Afterlife in Puppet Theatre, 8 (1),<text:s/></text:span><text:a xlink:type="simple" xlink:href="https://dx.doi.org/10.13136/sjtds.v8i1.366">⟨10.13136/sjtds.v8i1.366⟩</text:a></text:p>
              <text:p text:style-name="Normal"><text:span>Article dans une revue</text:span></text:p>
              <text:p text:style-name="Normal"><text:a xlink:type="simple" xlink:href="https://hal.science/hal-03815316v1">hal-038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97v1">Drammaturgie originali per il teatro di figura contemporaneo. Il &amp;quot;Macbeth all'improvviso&amp;quot; di Gigio Brunello e Gyula Molnàr</text:a></text:p>
              <text:p text:style-name="Normal"><text:a xlink:type="simple" xlink:href="https://hal.science/search/index/?q=*&amp;authFullName_s=Francesca Di Fazio">Francesca Di Fazio</text:a></text:p>
              <text:p text:style-name="Normal"><text:span>Arti della Performance : orizzonti e culture,</text:span><text:span>, 2021, Creating for the Stage and Other Spaces: Questioning Practices and Theories, 13, pp.585-596.<text:s/></text:span><text:a xlink:type="simple" xlink:href="https://dx.doi.org/10.6092/unibo/amsacta/6823">⟨10.6092/unibo/amsacta/6823⟩</text:a></text:p>
              <text:p text:style-name="Normal"><text:span>Article dans une revue</text:span></text:p>
              <text:p text:style-name="Normal"><text:a xlink:type="simple" xlink:href="https://hal.science/hal-03815297v1">hal-038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08v2">Engendrer le « génos ». Insolites familles de bois dans le théâtre de Gigio Brunello.</text:a></text:p>
              <text:p text:style-name="Normal"><text:a xlink:type="simple" xlink:href="https://hal.science/search/index/?q=*&amp;authFullName_s=Francesca Di Fazio">Francesca Di Fazio</text:a></text:p>
              <text:p text:style-name="Normal"><text:span>À l’épreuve</text:span><text:span>, 2021,<text:s/></text:span><text:a xlink:type="simple" xlink:href="https://dx.doi.org/10.34847/nkl.3feeai5u">⟨10.34847/nkl.3feeai5u⟩</text:a></text:p>
              <text:p text:style-name="Normal"><text:span>Article dans une revue</text:span></text:p>
              <text:p text:style-name="Normal"><text:a xlink:type="simple" xlink:href="https://hal.science/hal-03189208v2">hal-03189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69v1">Animatronica e componentistica industriale applicate alla scena</text:a></text:p>
              <text:p text:style-name="Normal"><text:a xlink:type="simple" xlink:href="https://hal.science/search/index/?q=*&amp;authFullName_s=Marta Cuscunà">Marta Cuscunà</text:a><text:span>,</text:span><text:a xlink:type="simple" xlink:href="https://hal.science/search/index/?q=*&amp;authFullName_s=Francesca Di Fazio">Francesca Di Fazio</text:a></text:p>
              <text:p text:style-name="Normal"><text:span>Arti della Performance : orizzonti e culture,</text:span><text:span>, 2021, Creating for the Stage and Other Spaces: Questioning Practices and Theories, 13,<text:s/></text:span><text:a xlink:type="simple" xlink:href="https://dx.doi.org/10.6092/unibo/amsacta/6823">⟨10.6092/unibo/amsacta/6823⟩</text:a></text:p>
              <text:p text:style-name="Normal"><text:span>Article dans une revue</text:span></text:p>
              <text:p text:style-name="Normal"><text:a xlink:type="simple" xlink:href="https://hal.science/hal-03815269v1">hal-03815269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2f4fbb" table:style-name="2f4fbb">
          <table:table-column table:style-name="2f4fbb.0"/>
          <table:table-row>
            <table:table-cell office:value-type="string">
              <text:p text:style-name="Normal"><text:a xlink:type="simple" xlink:href="https://hal.science/hal-04479705v1">Des formes &amp;quot;post-traditionnelles&amp;quot; : une hypothèse sur la production dramatique contemporaine des marionnettistes italiens</text:a></text:p>
              <text:p text:style-name="Normal"><text:a xlink:type="simple" xlink:href="https://hal.science/search/index/?q=*&amp;authFullName_s=Francesca Di Fazio">Francesca Di Fazio</text:a></text:p>
              <text:p text:style-name="Normal"><text:span>2ème Colloque international PuppetPlays : Portrait du marionnettiste en auteur</text:span><text:span>, PuppetPlays; Université Paul-Valéry Montpellier 3, May 2023, Montpellier, France.<text:s/></text:span><text:a xlink:type="simple" xlink:href="https://dx.doi.org/10.34847/nkl.8ebe84j3">⟨10.34847/nkl.8ebe84j3⟩</text:a></text:p>
              <text:p text:style-name="Normal"><text:span>Communication dans un congrès</text:span></text:p>
              <text:p text:style-name="Normal"><text:a xlink:type="simple" xlink:href="https://hal.science/hal-04479705v1">hal-044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73v1">Artist's voice: Marta Cuscunà</text:a></text:p>
              <text:p text:style-name="Normal"><text:a xlink:type="simple" xlink:href="https://hal.science/search/index/?q=*&amp;authFullName_s=Marta Cuscunà">Marta Cuscunà</text:a><text:span>,</text:span><text:a xlink:type="simple" xlink:href="https://hal.science/search/index/?q=*&amp;authFullName_s=Francesca Di Fazio">Francesca Di Fazio</text:a></text:p>
              <text:p text:style-name="Normal"><text:span>2ème Colloque international PuppetPlays : Portrait du marionnettiste en auteur</text:span><text:span>, PuppetPlays; Université Paul-Valéry Montpellier 3, May 2023, Montpellier, France.<text:s/></text:span><text:a xlink:type="simple" xlink:href="https://dx.doi.org/10.34847/nkl.451e082t">⟨10.34847/nkl.451e082t⟩</text:a></text:p>
              <text:p text:style-name="Normal"><text:span>Communication dans un congrès</text:span></text:p>
              <text:p text:style-name="Normal"><text:a xlink:type="simple" xlink:href="https://hal.science/hal-04479673v1">hal-0447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01v1">Concezione drammaturgica e materialità della scena. La processualità trasversale nelle evoluzioni contemporanee del teatro di figura</text:a></text:p>
              <text:p text:style-name="Normal"><text:a xlink:type="simple" xlink:href="https://hal.science/search/index/?q=*&amp;authFullName_s=Francesca Di Fazio">Francesca Di Fazio</text:a></text:p>
              <text:p text:style-name="Normal"><text:span>Mente Teatrale. Autorialità, creazione e oltre</text:span><text:span>, EASTAP; Piccolo Teatro Milano, May 2022, Milan, Italy</text:span></text:p>
              <text:p text:style-name="Normal"><text:span>Communication dans un congrès</text:span></text:p>
              <text:p text:style-name="Normal"><text:a xlink:type="simple" xlink:href="https://hal.science/hal-04467101v1">hal-044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86v1">Faire parler les objets&amp;quot;: table-ronde organisée par le projet ERC PuppetPlays au Mouffetard – Centre national de la Marionnette à Paris - dans le cadre de la 14e édition des Scènes ouvertes à l’insolite</text:a></text:p>
              <text:p text:style-name="Normal"><text:a xlink:type="simple" xlink:href="https://hal.science/search/index/?q=*&amp;authFullName_s=Johanny Bert">Johanny Bert</text:a><text:span>,</text:span><text:a xlink:type="simple" xlink:href="https://hal.science/search/index/?q=*&amp;authFullName_s=Marta Cuscunà">Marta Cuscunà</text:a><text:span>,</text:span><text:a xlink:type="simple" xlink:href="https://hal.science/search/index/?q=*&amp;authFullName_s=Francesca Di Fazio">Francesca Di Fazio</text:a><text:span>,</text:span><text:a xlink:type="simple" xlink:href="https://hal.science/search/index/?q=*&amp;authFullName_s=Kossi Efoui">Kossi Efoui</text:a><text:span>,</text:span><text:a xlink:type="simple" xlink:href="https://hal.science/search/index/?q=*&amp;authFullName_s=Sandrine Le Pors">Sandrine Le Pors</text:a><text:span>et al.</text:span></text:p>
              <text:p text:style-name="Normal"><text:span>Faire parler les objets</text:span><text:span>, PuppetPlays; Théâtre Mouffetard, Jun 2022, Paris, France.<text:s/></text:span><text:a xlink:type="simple" xlink:href="https://dx.doi.org/10.34847/nkl.f14aw194">⟨10.34847/nkl.f14aw194⟩</text:a></text:p>
              <text:p text:style-name="Normal"><text:span>Communication dans un congrès</text:span></text:p>
              <text:p text:style-name="Normal"><text:a xlink:type="simple" xlink:href="https://hal.science/hal-04479686v1">hal-044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57v1">La mémoire de la marionnette : des incursions de personnages traditionnels dans des écritures contemporaines</text:a></text:p>
              <text:p text:style-name="Normal"><text:a xlink:type="simple" xlink:href="https://hal.science/search/index/?q=*&amp;authFullName_s=Francesca Di Fazio">Francesca Di Fazio</text:a></text:p>
              <text:p text:style-name="Normal"><text:span>1er Colloque international PuppetPlays : l'écriture littéraire pour marionnettes en Europe de l'Ouest (17e-21e siècles)</text:span><text:span>, PuppetPlays; Université Paul-Valéry Montpellier 3, Oct 2021, Montpellier, France.<text:s/></text:span><text:a xlink:type="simple" xlink:href="https://dx.doi.org/10.34847/nkl.e0ec80l1">⟨10.34847/nkl.e0ec80l1⟩</text:a></text:p>
              <text:p text:style-name="Normal"><text:span>Communication dans un congrès</text:span></text:p>
              <text:p text:style-name="Normal"><text:a xlink:type="simple" xlink:href="https://hal.science/hal-04479657v1">hal-0447965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bfded" table:style-name="7bfded">
          <table:table-column table:style-name="7bfded.0"/>
          <table:table-row>
            <table:table-cell office:value-type="string">
              <text:p text:style-name="Normal"><text:a xlink:type="simple" xlink:href="https://hal.science/hal-04479798v1">How to Signify Otherness and Diasporic Bodies through Puppetry: Two Plays by Kossi Efoui</text:a></text:p>
              <text:p text:style-name="Normal"><text:a xlink:type="simple" xlink:href="https://hal.science/search/index/?q=*&amp;authFullName_s=Francesca Di Fazio">Francesca Di Fazio</text:a></text:p>
              <text:p text:style-name="Normal"><text:span>John Bell, Matthew Isaac Cohen, Jungmin Song.<text:s/></text:span><text:span>Representing Alterity through Puppetry and Performing Objects</text:span><text:span>,<text:s/></text:span><text:a xlink:type="simple" xlink:href="https://digitalcommons.lib.uconn.edu/ballinst_alterity/#">University of Connecticut</text:a><text:span>, 2023</text:span></text:p>
              <text:p text:style-name="Normal"><text:span>Chapitre d'ouvrage</text:span></text:p>
              <text:p text:style-name="Normal"><text:a xlink:type="simple" xlink:href="https://hal.science/hal-04479798v1">hal-044797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127fc" table:style-name="f127fc">
          <table:table-column table:style-name="f127fc.0"/>
          <table:table-row>
            <table:table-cell office:value-type="string">
              <text:p text:style-name="Normal"><text:a xlink:type="simple" xlink:href="https://theses.hal.science/tel-04077521v1">La marionnette et son drame. : Les dramaturgies pour le théâtre de marionnettes contemporain en France et en Italie (1980-2020)</text:a></text:p>
              <text:p text:style-name="Normal"><text:a xlink:type="simple" xlink:href="https://hal.science/search/index/?q=*&amp;authFullName_s=Francesca Di Fazio">Francesca Di Fazio</text:a></text:p>
              <text:p text:style-name="Normal"><text:span>Art et histoire de l'art. Université Paul Valéry - Montpellier III; Università degli studi (Bologne, Italie), 2022. Français.<text:s/></text:span><text:a xlink:type="simple" xlink:href="https://www.theses.fr/2022MON30031">⟨NNT : 2022MON30031⟩</text:a></text:p>
              <text:p text:style-name="Normal"><text:span>Thèse</text:span></text:p>
              <text:p text:style-name="Normal"><text:a xlink:type="simple" xlink:href="https://theses.hal.science/tel-04077521v1">tel-0407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Di Fazio</dc:title>
    <dc:subject/>
    <dc:description>CV</dc:description>
    <dc:creator/>
    <dc:date>2026-05-19T16:24:35.000</dc:date>
    <meta:generator>PHPWord</meta:generator>
    <meta:initial-creator>CCSD</meta:initial-creator>
    <meta:creation-date>2026-05-19T16:24:35.000</meta:creation-date>
    <meta:keyword/>
    <meta:user-defined meta:name="Category"/>
    <meta:user-defined meta:name="Company"/>
    <meta:user-defined meta:name="Manager"/>
  </office:meta>
</office:document-meta>
</file>