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29068" style:family="table">
      <style:table-properties style:rel-width="100" table:align="center"/>
    </style:style>
    <style:style style:name="029068.0" style:family="table-column">
      <style:table-column-properties style:column-width="0.00cm"/>
    </style:style>
    <style:style style:name="8fb385" style:family="table">
      <style:table-properties style:rel-width="100" table:align="center"/>
    </style:style>
    <style:style style:name="8fb385.0" style:family="table-column">
      <style:table-column-properties style:column-width="0.00cm"/>
    </style:style>
    <style:style style:name="236765" style:family="table">
      <style:table-properties style:rel-width="100" table:align="center"/>
    </style:style>
    <style:style style:name="236765.0" style:family="table-column">
      <style:table-column-properties style:column-width="0.00cm"/>
    </style:style>
    <style:style style:name="9f0882" style:family="table">
      <style:table-properties style:rel-width="100" table:align="center"/>
    </style:style>
    <style:style style:name="9f0882.0" style:family="table-column">
      <style:table-column-properties style:column-width="0.00cm"/>
    </style:style>
    <style:style style:name="20c28c" style:family="table">
      <style:table-properties style:rel-width="100" table:align="center"/>
    </style:style>
    <style:style style:name="20c28c.0" style:family="table-column">
      <style:table-column-properties style:column-width="0.00cm"/>
    </style:style>
    <style:style style:name="2801cf" style:family="table">
      <style:table-properties style:rel-width="100" table:align="center"/>
    </style:style>
    <style:style style:name="2801cf.0" style:family="table-column">
      <style:table-column-properties style:column-width="0.00cm"/>
    </style:style>
    <style:style style:name="75c7b4" style:family="table">
      <style:table-properties style:rel-width="100" table:align="center"/>
    </style:style>
    <style:style style:name="75c7b4.0" style:family="table-column">
      <style:table-column-properties style:column-width="0.00cm"/>
    </style:style>
    <style:style style:name="11faac" style:family="table">
      <style:table-properties style:rel-width="100" table:align="center"/>
    </style:style>
    <style:style style:name="11faac.0" style:family="table-column">
      <style:table-column-properties style:column-width="0.00cm"/>
    </style:style>
    <style:style style:name="e9d701" style:family="table">
      <style:table-properties style:rel-width="100" table:align="center"/>
    </style:style>
    <style:style style:name="e9d70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esca Manza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Vidéo (1)</text:span></text:p>
        <text:p text:style-name="P9"/>
        <table:table table:name="029068" table:style-name="029068">
          <table:table-column table:style-name="029068.0"/>
          <table:table-row>
            <table:table-cell office:value-type="string">
              <text:p text:style-name="Normal"><text:a xlink:type="simple" xlink:href="https://hal.science/hal-05555062v1">Translation Service Learning for Future Africa (Video Presentation)</text:a></text:p>
              <text:p text:style-name="Normal"><text:a xlink:type="simple" xlink:href="https://hal.science/search/index/?q=*&amp;authFullName_s=Francesca Manzari">Francesca Manzari</text:a><text:span>,</text:span><text:a xlink:type="simple" xlink:href="https://hal.science/search/index/?q=*&amp;authFullName_s=Joanny Moulin">Joanny Moulin</text:a></text:p>
              <text:p text:style-name="Normal"><text:span>2026</text:span></text:p>
              <text:p text:style-name="Normal"><text:span>Vidéo</text:span></text:p>
              <text:p text:style-name="Normal"><text:a xlink:type="simple" xlink:href="https://hal.science/hal-05555062v1">hal-05555062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8fb385" table:style-name="8fb385">
          <table:table-column table:style-name="8fb385.0"/>
          <table:table-row>
            <table:table-cell office:value-type="string">
              <text:p text:style-name="Normal"><text:a xlink:type="simple" xlink:href="https://hal.science/hal-05552934v1">Translation Service Learning for Future Africa</text:a></text:p>
              <text:p text:style-name="Normal"><text:a xlink:type="simple" xlink:href="https://hal.science/search/index/?q=*&amp;authFullName_s=Francesca Manzari">Francesca Manzari</text:a><text:span>,</text:span><text:a xlink:type="simple" xlink:href="https://hal.science/search/index/?q=*&amp;authFullName_s=Joanny Moulin">Joanny Moulin</text:a></text:p>
              <text:p text:style-name="Normal"><text:span>1st African-European CIVIS Forum for Research and Education: From Joint Challenges to Joint Solutions</text:span><text:span>, Mar 2026, Casablanca (Maroc), Morocco. 2026</text:span></text:p>
              <text:p text:style-name="Normal"><text:span>Poster de conférence</text:span></text:p>
              <text:p text:style-name="Normal"><text:a xlink:type="simple" xlink:href="https://hal.science/hal-05552934v1">hal-05552934v1</text:a></text:p>
            </table:table-cell>
          </table:table-row>
        </table:table>
        <text:p text:style-name="P13"/>
        <text:p text:style-name="Heading2"><text:span text:style-name="T5">Article dans une revue (21)</text:span></text:p>
        <text:p text:style-name="P15"/>
        <table:table table:name="236765" table:style-name="236765">
          <table:table-column table:style-name="236765.0"/>
          <table:table-row>
            <table:table-cell office:value-type="string">
              <text:p text:style-name="Normal"><text:a xlink:type="simple" xlink:href="https://hal.science/hal-05494985v1">Résistance culturelle dans les poésies américaines de Joy Harjo, Miguel Asturias et Gaston Miron</text:a></text:p>
              <text:p text:style-name="Normal"><text:a xlink:type="simple" xlink:href="https://hal.science/search/index/?q=*&amp;authFullName_s=Francesca Manzari">Francesca Manzari</text:a></text:p>
              <text:p text:style-name="Normal"><text:span>MaLiCE, le Magazine des Littératures et des Cultures à l'ère numérique</text:span><text:span>, 2025, 19,<text:s/></text:span><text:a xlink:type="simple" xlink:href="https://dx.doi.org/10.58048/2263-7664/4196">⟨10.58048/2263-7664/4196⟩</text:a></text:p>
              <text:p text:style-name="Normal"><text:span>Article dans une revue</text:span></text:p>
              <text:p text:style-name="Normal"><text:a xlink:type="simple" xlink:href="https://hal.science/hal-05494985v1">hal-05494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4999v1">De la poésie comme traduction</text:a></text:p>
              <text:p text:style-name="Normal"><text:a xlink:type="simple" xlink:href="https://hal.science/search/index/?q=*&amp;authFullName_s=Francesca Manzari">Francesca Manzari</text:a></text:p>
              <text:p text:style-name="Normal"><text:span>E-rea - Revue électronique d’études sur le monde anglophone</text:span><text:span>, 2025, 22 (2),<text:s/></text:span><text:a xlink:type="simple" xlink:href="https://dx.doi.org/10.4000/144r0">⟨10.4000/144r0⟩</text:a></text:p>
              <text:p text:style-name="Normal"><text:span>Article dans une revue</text:span></text:p>
              <text:p text:style-name="Normal"><text:a xlink:type="simple" xlink:href="https://hal.science/hal-05494999v1">hal-05494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049v1">Personnages transatlantiques</text:a></text:p>
              <text:p text:style-name="Normal"><text:a xlink:type="simple" xlink:href="https://hal.science/search/index/?q=*&amp;authFullName_s=Francesca Manzari">Francesca Manzari</text:a></text:p>
              <text:p text:style-name="Normal"><text:span>Fabula</text:span><text:span>, 2025, Colloques en ligne Fabula,  Populations fictionnelles,<text:s/></text:span><text:a xlink:type="simple" xlink:href="https://dx.doi.org/10.58282/colloques.14737">⟨10.58282/colloques.14737⟩</text:a></text:p>
              <text:p text:style-name="Normal"><text:span>Article dans une revue</text:span></text:p>
              <text:p text:style-name="Normal"><text:a xlink:type="simple" xlink:href="https://hal.science/hal-05495049v1">hal-05495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038v1">Anagnôrisis et Nachträglichkeit : de la reconnaissance comme rétroaction. Une lecture des lais bretons Sir Degaré et Sir Orfeo</text:a></text:p>
              <text:p text:style-name="Normal"><text:a xlink:type="simple" xlink:href="https://hal.science/search/index/?q=*&amp;authFullName_s=Francesca Manzari">Francesca Manzari</text:a><text:span>,</text:span><text:a xlink:type="simple" xlink:href="https://hal.science/search/index/?q=*&amp;authFullName_s=Françoise Lavocat">Françoise Lavocat</text:a><text:span>,</text:span><text:a xlink:type="simple" xlink:href="https://hal.science/search/index/?q=*&amp;authFullName_s=Denis Labouret">Denis Labouret</text:a><text:span>,</text:span><text:a xlink:type="simple" xlink:href="https://hal.science/search/index/?q=*&amp;authFullName_s=Geneviève Haroche-Bouzinac">Geneviève Haroche-Bouzinac</text:a></text:p>
              <text:p text:style-name="Normal"><text:span>Cahiers de l'Association internationale des études françaises (CAIEF)</text:span><text:span>, 2024, 76, pp.239-252.<text:s/></text:span><text:a xlink:type="simple" xlink:href="https://dx.doi.org/10.48611/isbn.978-2-406-17118-8.p.0239">⟨10.48611/isbn.978-2-406-17118-8.p.0239⟩</text:a></text:p>
              <text:p text:style-name="Normal"><text:span>Article dans une revue</text:span></text:p>
              <text:p text:style-name="Normal"><text:a xlink:type="simple" xlink:href="https://hal.science/hal-04937038v1">hal-04937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938v1">For an Atlas of Intellectual Migrations in the Mediterranean of the Thirteenth Century</text:a></text:p>
              <text:p text:style-name="Normal"><text:a xlink:type="simple" xlink:href="https://hal.science/search/index/?q=*&amp;authFullName_s=Valerio Manzari">Valerio Manzari</text:a><text:span>,</text:span><text:a xlink:type="simple" xlink:href="https://hal.science/search/index/?q=*&amp;authFullName_s=Joanny Moulin">Joanny Moulin</text:a><text:span>,</text:span><text:a xlink:type="simple" xlink:href="https://hal.science/search/index/?q=*&amp;authFullName_s=Francesca Manzari">Francesca Manzari</text:a></text:p>
              <text:p text:style-name="Normal"><text:span>The International Journal of Literary Humanities</text:span><text:span>, 2024, 23 (3), pp.87-106.<text:s/></text:span><text:a xlink:type="simple" xlink:href="https://dx.doi.org/10.18848/2327-7912/CGP/v23i03/87-106">⟨10.18848/2327-7912/CGP/v23i03/87-106⟩</text:a></text:p>
              <text:p text:style-name="Normal"><text:span>Article dans une revue</text:span></text:p>
              <text:p text:style-name="Normal"><text:a xlink:type="simple" xlink:href="https://hal.science/hal-04936938v1">hal-04936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759v1">On the Haunting of Hospitality Derrida and Benjamin, with Reference to Some Medieval Examples</text:a></text:p>
              <text:p text:style-name="Normal"><text:a xlink:type="simple" xlink:href="https://hal.science/search/index/?q=*&amp;authFullName_s=Francesca Manzari">Francesca Manzari</text:a></text:p>
              <text:p text:style-name="Normal"><text:span>Pázmány Papers, Journal of Languages and Cultures</text:span><text:span>, 2023, 1 (1), pp.113-127</text:span></text:p>
              <text:p text:style-name="Normal"><text:span>Article dans une revue</text:span></text:p>
              <text:p text:style-name="Normal"><text:a xlink:type="simple" xlink:href="https://hal.science/hal-04439759v1">hal-04439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306v2">Enjeux du lyrisme critique. Lectures d’Agamben, de Benjamin et de Cavalcanti</text:a></text:p>
              <text:p text:style-name="Normal"><text:a xlink:type="simple" xlink:href="https://hal.science/search/index/?q=*&amp;authFullName_s=Francesca Manzari">Francesca Manzari</text:a></text:p>
              <text:p text:style-name="Normal"><text:span>Etudes littéraires</text:span><text:span>, 2023, 52 (1), pp.19-33.<text:s/></text:span><text:a xlink:type="simple" xlink:href="https://dx.doi.org/10.7202/1102651ar">⟨10.7202/1102651ar⟩</text:a></text:p>
              <text:p text:style-name="Normal"><text:span>Article dans une revue</text:span></text:p>
              <text:p text:style-name="Normal"><text:a xlink:type="simple" xlink:href="https://hal.science/hal-04288306v2">hal-042883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302v2">La fisionomia di Mosca: tra neutralizzazione fenomenologica e indeterminazione del presentare. Derrida lettore di Benjamin tra racconti di viaggi e diari</text:a></text:p>
              <text:p text:style-name="Normal"><text:a xlink:type="simple" xlink:href="https://hal.science/search/index/?q=*&amp;authFullName_s=Francesca Manzari">Francesca Manzari</text:a></text:p>
              <text:p text:style-name="Normal"><text:span>Caietele Echinox / Cahiers de l'Echinox / Echinox Journal</text:span><text:span>, 2023, 44, pp.281-292.<text:s/></text:span><text:a xlink:type="simple" xlink:href="https://dx.doi.org/10.24193/cechinox.2023.44">⟨10.24193/cechinox.2023.44⟩</text:a></text:p>
              <text:p text:style-name="Normal"><text:span>Article dans une revue</text:span></text:p>
              <text:p text:style-name="Normal"><text:a xlink:type="simple" xlink:href="https://hal.science/hal-04288302v2">hal-042883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296v2">The Golden Bowl de Henry James, ou le défaut de tragédie</text:a></text:p>
              <text:p text:style-name="Normal"><text:a xlink:type="simple" xlink:href="https://hal.science/search/index/?q=*&amp;authFullName_s=Francesca Manzari">Francesca Manzari</text:a></text:p>
              <text:p text:style-name="Normal"><text:span>Silène</text:span><text:span>, 2023, Le défaut. Études en hommage à Camille Dumoulié</text:span></text:p>
              <text:p text:style-name="Normal"><text:span>Article dans une revue</text:span></text:p>
              <text:p text:style-name="Normal"><text:a xlink:type="simple" xlink:href="https://hal.science/hal-04288296v2">hal-042882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1827v1">La fleur inverse, la flors enversa, la fleur en vers</text:a></text:p>
              <text:p text:style-name="Normal"><text:a xlink:type="simple" xlink:href="https://hal.science/search/index/?q=*&amp;authFullName_s=Francesca Manzari">Francesca Manzari</text:a></text:p>
              <text:p text:style-name="Normal"><text:span>Studia Romanica Posnaniensia</text:span><text:span>, 2021, 48 (1), pp.17-32.<text:s/></text:span><text:a xlink:type="simple" xlink:href="https://dx.doi.org/10.14746/strop.2021.481.002">⟨10.14746/strop.2021.481.002⟩</text:a></text:p>
              <text:p text:style-name="Normal"><text:span>Article dans une revue</text:span></text:p>
              <text:p text:style-name="Normal"><text:a xlink:type="simple" xlink:href="https://hal.science/hal-03271827v1">hal-03271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7829v1">Littérature et Psychanalyse. Un domaine dont il faut hériter</text:a></text:p>
              <text:p text:style-name="Normal"><text:a xlink:type="simple" xlink:href="https://hal.science/search/index/?q=*&amp;authFullName_s=Francesca Manzari">Francesca Manzari</text:a></text:p>
              <text:p text:style-name="Normal"><text:span><text:s/>Histoire de la recherche contemporaine : la revue du Comité pour l’histoire du CNRS<text:s/></text:span><text:span>, 2021, X (1),<text:s/></text:span><text:a xlink:type="simple" xlink:href="https://dx.doi.org/10.4000/hrc.5454">⟨10.4000/hrc.5454⟩</text:a></text:p>
              <text:p text:style-name="Normal"><text:span>Article dans une revue</text:span></text:p>
              <text:p text:style-name="Normal"><text:a xlink:type="simple" xlink:href="https://api.istex.fr/ark:/67375/G14-3HDVXPHG-F/fulltext.pdf?sid=hal">istex</text:a></text:p>
              <text:p text:style-name="Normal"><text:a xlink:type="simple" xlink:href="https://hal.science/hal-03637829v1">hal-0363782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09619v1">Pour une théorie périphérique et/ou amoureuse : lectures d’Agamben, Derrida, Rancière</text:a></text:p>
              <text:p text:style-name="Normal"><text:a xlink:type="simple" xlink:href="https://hal.science/search/index/?q=*&amp;authFullName_s=Francesca Manzari">Francesca Manzari</text:a></text:p>
              <text:p text:style-name="Normal"><text:span>Interlitteraria</text:span><text:span>, 2020, 25, pp.422 - 434.<text:s/></text:span><text:a xlink:type="simple" xlink:href="https://dx.doi.org/10.12697/il.2020.25.2.13">⟨10.12697/il.2020.25.2.13⟩</text:a></text:p>
              <text:p text:style-name="Normal"><text:span>Article dans une revue</text:span></text:p>
              <text:p text:style-name="Normal"><text:a xlink:type="simple" xlink:href="https://amu.hal.science/hal-03109619v1">hal-0310961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09620v1">«The noblest painting is a painted poem»: translating to paint. Dante Gabriel Rossetti reading Dante</text:a></text:p>
              <text:p text:style-name="Normal"><text:a xlink:type="simple" xlink:href="https://hal.science/search/index/?q=*&amp;authFullName_s=Francesca Manzari">Francesca Manzari</text:a></text:p>
              <text:p text:style-name="Normal"><text:span>Between. Rivista dell’Associazione italiana di teoria e storia comparata della letteratura</text:span><text:span>, 2020,<text:s/></text:span><text:a xlink:type="simple" xlink:href="https://dx.doi.org/10.13125/2039-6597/4208">⟨10.13125/2039-6597/4208⟩</text:a></text:p>
              <text:p text:style-name="Normal"><text:span>Article dans une revue</text:span></text:p>
              <text:p text:style-name="Normal"><text:a xlink:type="simple" xlink:href="https://amu.hal.science/hal-03109620v1">hal-03109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093v1">D’une similarité (ou similitude) différée</text:a></text:p>
              <text:p text:style-name="Normal"><text:a xlink:type="simple" xlink:href="https://hal.science/search/index/?q=*&amp;authFullName_s=Francesca Manzari">Francesca Manzari</text:a></text:p>
              <text:p text:style-name="Normal"><text:span>Lendemains - Études comparées sur la France</text:span><text:span>, 2019, Ähnlichkeit/Similitude, 44 (173)</text:span></text:p>
              <text:p text:style-name="Normal"><text:span>Article dans une revue</text:span></text:p>
              <text:p text:style-name="Normal"><text:a xlink:type="simple" xlink:href="https://hal.science/hal-02490093v1">hal-02490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076v1">Amour maudit moteur de la poésie : Provence et modernité</text:a></text:p>
              <text:p text:style-name="Normal"><text:a xlink:type="simple" xlink:href="https://hal.science/search/index/?q=*&amp;authFullName_s=Francesca Manzari">Francesca Manzari</text:a></text:p>
              <text:p text:style-name="Normal"><text:span>Silène</text:span><text:span>, 2016, Les Maudits sous les Tropiques</text:span></text:p>
              <text:p text:style-name="Normal"><text:span>Article dans une revue</text:span></text:p>
              <text:p text:style-name="Normal"><text:a xlink:type="simple" xlink:href="https://hal.science/hal-01788076v1">hal-0178807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1254v1">De la cobla à la stanza, du trobar clus à Éros mélancolique Lecture comparée de Doutz brais e critz et de la canzone dottrinale</text:a></text:p>
              <text:p text:style-name="Normal"><text:a xlink:type="simple" xlink:href="https://hal.science/search/index/?q=*&amp;authFullName_s=Francesca Manzari">Francesca Manzari</text:a></text:p>
              <text:p text:style-name="Normal"><text:span>Silène</text:span><text:span>, 2015, Eros Latin, spécial</text:span></text:p>
              <text:p text:style-name="Normal"><text:span>Article dans une revue</text:span></text:p>
              <text:p text:style-name="Normal"><text:a xlink:type="simple" xlink:href="https://amu.hal.science/hal-01781254v1">hal-0178125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1256v1">Amor maldito, motor da poesia: a Provença e a modernidade</text:a></text:p>
              <text:p text:style-name="Normal"><text:a xlink:type="simple" xlink:href="https://hal.science/search/index/?q=*&amp;authFullName_s=Francesca Manzari">Francesca Manzari</text:a></text:p>
              <text:p text:style-name="Normal"><text:span>Teresa. Revista de literatura brasileira</text:span><text:span>, In press, Malditos nos Trópicos, 15</text:span></text:p>
              <text:p text:style-name="Normal"><text:span>Article dans une revue</text:span></text:p>
              <text:p text:style-name="Normal"><text:a xlink:type="simple" xlink:href="https://amu.hal.science/hal-01781256v1">hal-01781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611v1">Sublime moderne et sublime contemporain : lectures du parergon</text:a></text:p>
              <text:p text:style-name="Normal"><text:a xlink:type="simple" xlink:href="https://hal.science/search/index/?q=*&amp;authFullName_s=Francesca Manzari">Francesca Manzari</text:a></text:p>
              <text:p text:style-name="Normal"><text:span>Malice, le Magazine des Littératures et des Cultures à l'ère numérique<text:s/></text:span><text:span>, 2012, Littérature comparée et Esthétique(s), 3</text:span></text:p>
              <text:p text:style-name="Normal"><text:span>Article dans une revue</text:span></text:p>
              <text:p text:style-name="Normal"><text:a xlink:type="simple" xlink:href="https://hal.science/hal-03991611v1">hal-03991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613v1">Impossibilité de dire la présence de l’être : l’exemple de l’écriture derridienne</text:a></text:p>
              <text:p text:style-name="Normal"><text:a xlink:type="simple" xlink:href="https://hal.science/search/index/?q=*&amp;authFullName_s=Francesca Manzari">Francesca Manzari</text:a></text:p>
              <text:p text:style-name="Normal"><text:span>Euresis : cahiers roumains d'études littéraires et culturelles</text:span><text:span>, 2011, Le Concept de présence / The Concept of Presence, 1 (4), pp.123-129</text:span></text:p>
              <text:p text:style-name="Normal"><text:span>Article dans une revue</text:span></text:p>
              <text:p text:style-name="Normal"><text:a xlink:type="simple" xlink:href="https://hal.science/hal-03991613v1">hal-03991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619v1">La déconstruction : style ou méthode ?</text:a></text:p>
              <text:p text:style-name="Normal"><text:a xlink:type="simple" xlink:href="https://hal.science/search/index/?q=*&amp;authFullName_s=Francesca Manzari">Francesca Manzari</text:a></text:p>
              <text:p text:style-name="Normal"><text:span>Tropismes</text:span><text:span>, 2010, 16, pp.117-137</text:span></text:p>
              <text:p text:style-name="Normal"><text:span>Article dans une revue</text:span></text:p>
              <text:p text:style-name="Normal"><text:a xlink:type="simple" xlink:href="https://hal.science/hal-03991619v1">hal-03991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621v1">Herméneutique et traduction</text:a></text:p>
              <text:p text:style-name="Normal"><text:a xlink:type="simple" xlink:href="https://hal.science/search/index/?q=*&amp;authFullName_s=Francesca Manzari">Francesca Manzari</text:a></text:p>
              <text:p text:style-name="Normal"><text:span>In-Traduções Revista do Programa de Pós-Graduação em Estudos da Tradução da UFSC</text:span><text:span>, 2009, 1 (1), pp.1-8</text:span></text:p>
              <text:p text:style-name="Normal"><text:span>Article dans une revue</text:span></text:p>
              <text:p text:style-name="Normal"><text:a xlink:type="simple" xlink:href="https://hal.science/hal-03991621v1">hal-03991621v1</text:a></text:p>
            </table:table-cell>
          </table:table-row>
        </table:table>
        <text:p text:style-name="P16"/>
        <text:p text:style-name="Heading2"><text:span text:style-name="T6">Proceedings/Recueil des communications (2)</text:span></text:p>
        <text:p text:style-name="P18"/>
        <table:table table:name="9f0882" table:style-name="9f0882">
          <table:table-column table:style-name="9f0882.0"/>
          <table:table-row>
            <table:table-cell office:value-type="string">
              <text:p text:style-name="Normal"><text:a xlink:type="simple" xlink:href="https://hal.science/hal-05494956v1">Études pour l’agrégation de Lettres modernes 2025</text:a></text:p>
              <text:p text:style-name="Normal"><text:a xlink:type="simple" xlink:href="https://hal.science/search/index/?q=*&amp;authFullName_s=Francesca Manzari">Francesca Manzari</text:a><text:span>,</text:span><text:a xlink:type="simple" xlink:href="https://hal.science/search/index/?q=*&amp;authFullName_s=Galy Michèle">Galy Michèle</text:a></text:p>
              <text:p text:style-name="Normal"><text:span>Journée d’études « Agrégation de Lettres Modernes 2025 »</text:span><text:span>, Dec 2025, Aix-en-Provence, France.<text:s/></text:span><text:span>MaLiCE, le Magazine des Littératures et des Cultures à l'ère numérique</text:span><text:span>, 19, CIELAM (UR 4235), https://cielam.univ-amu.fr/malice/agregation-lettres-2025, 2025, ISSN: 2263-7664</text:span></text:p>
              <text:p text:style-name="Normal"><text:span>Proceedings/Recueil des communications</text:span></text:p>
              <text:p text:style-name="Normal"><text:a xlink:type="simple" xlink:href="https://hal.science/hal-05494956v1">hal-05494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962v1">Sapienza, scienza e culture alla corte di Federico II di Svevia</text:a></text:p>
              <text:p text:style-name="Normal"><text:a xlink:type="simple" xlink:href="https://hal.science/search/index/?q=*&amp;authFullName_s=Francesca Manzari">Francesca Manzari</text:a><text:span>,</text:span><text:a xlink:type="simple" xlink:href="https://hal.science/search/index/?q=*&amp;authFullName_s=Luciana Pepi">Luciana Pepi</text:a><text:span>,</text:span><text:a xlink:type="simple" xlink:href="https://hal.science/search/index/?q=*&amp;authFullName_s=Patrizia Sardina">Patrizia Sardina</text:a><text:span>,</text:span><text:a xlink:type="simple" xlink:href="https://hal.science/search/index/?q=*&amp;authFullName_s=Patrizia Spallino">Patrizia Spallino</text:a></text:p>
              <text:p text:style-name="Normal"><text:span>Sapienza, scienza e culture alla corte di Federico II di Svevia. Gli uomini</text:span><text:span>, Officina di studi medievali, pp.329, 2024, Federiciana, 978-88-6485-149-5</text:span></text:p>
              <text:p text:style-name="Normal"><text:span>Proceedings/Recueil des communications</text:span></text:p>
              <text:p text:style-name="Normal"><text:a xlink:type="simple" xlink:href="https://hal.science/hal-04936962v1">hal-04936962v1</text:a></text:p>
            </table:table-cell>
          </table:table-row>
        </table:table>
        <text:p text:style-name="P19"/>
        <text:p text:style-name="Heading2"><text:span text:style-name="T7">Ouvrages (7)</text:span></text:p>
        <text:p text:style-name="P21"/>
        <table:table table:name="20c28c" table:style-name="20c28c">
          <table:table-column table:style-name="20c28c.0"/>
          <table:table-row>
            <table:table-cell office:value-type="string">
              <text:p text:style-name="Normal"><text:a xlink:type="simple" xlink:href="https://hal.science/hal-05494807v1">Traduire la &amp;quot;canzone</text:a></text:p>
              <text:p text:style-name="Normal"><text:a xlink:type="simple" xlink:href="https://hal.science/search/index/?q=*&amp;authFullName_s=Francesca Manzari">Francesca Manzari</text:a></text:p>
              <text:p text:style-name="Normal"><text:a xlink:type="simple" xlink:href="https://www.honorechampion.com/fr/editions-honore-champion/13137-book-08536193-9782745361936.html">Honoré Champion</text:a><text:span>, 268 p., 2025, Bibliothèque de littérature générale et comparée, Jean Bessière, 978-2-7453-6193-6</text:span></text:p>
              <text:p text:style-name="Normal"><text:span>Ouvrages</text:span></text:p>
              <text:p text:style-name="Normal"><text:a xlink:type="simple" xlink:href="https://hal.science/hal-05494807v1">hal-05494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9904v1">Fonctions de l'interprétation, incidences du jugement</text:a></text:p>
              <text:p text:style-name="Normal"><text:a xlink:type="simple" xlink:href="https://hal.science/search/index/?q=*&amp;authFullName_s=Francesca Manzari">Francesca Manzari</text:a></text:p>
              <text:p text:style-name="Normal"><text:span>Francesca MANZARI; Michel GUÉRIN; Fanny CHEVALIER; Victoria Isabel FERNANDEZ. MJW FEDITION, 2022, 978-2-491494-75-9</text:span></text:p>
              <text:p text:style-name="Normal"><text:span>Ouvrages</text:span><text:span><text:s/>(ouvrage de synthèse)</text:span></text:p>
              <text:p text:style-name="Normal"><text:a xlink:type="simple" xlink:href="https://hal.science/hal-03989904v1">hal-03989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159v1">Derrida 2020 : frontières, bords, limites / Borders, Edges, Limits</text:a></text:p>
              <text:p text:style-name="Normal"><text:a xlink:type="simple" xlink:href="https://hal.science/search/index/?q=*&amp;authFullName_s=Stéphane Lojkine">Stéphane Lojkine</text:a><text:span>,</text:span><text:a xlink:type="simple" xlink:href="https://hal.science/search/index/?q=*&amp;authFullName_s=Francesca Manzari">Francesca Manzari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hal.science/hal-03175159v1">hal-03175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0940v1">Modernités des troubadours</text:a></text:p>
              <text:p text:style-name="Normal"><text:a xlink:type="simple" xlink:href="https://hal.science/search/index/?q=*&amp;authFullName_s=Elodie Burle Errecade">Elodie Burle Errecade</text:a><text:span>,</text:span><text:a xlink:type="simple" xlink:href="https://hal.science/search/index/?q=*&amp;authFullName_s=Michelle Gally">Michelle Gally</text:a><text:span>,</text:span><text:a xlink:type="simple" xlink:href="https://hal.science/search/index/?q=*&amp;authFullName_s=Francesca Manzari">Francesca Manzari</text:a></text:p>
              <text:p text:style-name="Normal"><text:span>Francesca Manzari; Michèle Gally; Élodie Burle-Errecade.<text:s/></text:span><text:a xlink:type="simple" xlink:href="https://books.openedition.org/pup/48260?lang=it">Presses universitaires de Provence</text:a><text:span>, 2018, 9791036576911.<text:s/></text:span><text:a xlink:type="simple" xlink:href="https://dx.doi.org/10.4000/books.pup.48215">⟨10.4000/books.pup.48215⟩</text:a></text:p>
              <text:p text:style-name="Normal"><text:span>Ouvrages</text:span></text:p>
              <text:p text:style-name="Normal"><text:a xlink:type="simple" xlink:href="https://hal.science/hal-03990940v1">hal-03990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0897v1">Introduction</text:a></text:p>
              <text:p text:style-name="Normal"><text:a xlink:type="simple" xlink:href="https://hal.science/search/index/?q=*&amp;authFullName_s=Élodie Burle-Errecade">Élodie Burle-Errecade</text:a><text:span>,</text:span><text:a xlink:type="simple" xlink:href="https://hal.science/search/index/?q=*&amp;authFullName_s=Michèle Gally">Michèle Gally</text:a><text:span>,</text:span><text:a xlink:type="simple" xlink:href="https://hal.science/search/index/?q=*&amp;authFullName_s=Francesca Manzari">Francesca Manzari</text:a></text:p>
              <text:p text:style-name="Normal"><text:a xlink:type="simple" xlink:href="https://presses-universitaires.univ-amu.fr/">Presses universitaires de Provence</text:a><text:span>, pp.5-11, 2018,<text:s/></text:span><text:a xlink:type="simple" xlink:href="https://dx.doi.org/10.4000/books.pup.48260">⟨10.4000/books.pup.48260⟩</text:a></text:p>
              <text:p text:style-name="Normal"><text:span>Ouvrages</text:span><text:span><text:s/>(ouvrage de synthèse)</text:span></text:p>
              <text:p text:style-name="Normal"><text:a xlink:type="simple" xlink:href="https://hal.science/hal-03990897v1">hal-03990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596v1">Traduire le même, l’autre et le soi</text:a></text:p>
              <text:p text:style-name="Normal"><text:a xlink:type="simple" xlink:href="https://hal.science/search/index/?q=*&amp;authFullName_s=Francesca Manzari">Francesca Manzari</text:a><text:span>,</text:span><text:a xlink:type="simple" xlink:href="https://hal.science/search/index/?q=*&amp;authFullName_s=Fridrun Rinner">Fridrun Rinner</text:a></text:p>
              <text:p text:style-name="Normal"><text:span>Francesca Manzari; Fridrun Rinner.<text:s/></text:span><text:a xlink:type="simple" xlink:href="http://books.openedition.org/pup/20764">Presses universitaires de Provence</text:a><text:span>, 2011, 9791036561139.<text:s/></text:span><text:a xlink:type="simple" xlink:href="https://dx.doi.org/10.4000/books.pup.20764">⟨10.4000/books.pup.20764⟩</text:a></text:p>
              <text:p text:style-name="Normal"><text:span>Ouvrages</text:span><text:span><text:s/>(ouvrage de synthèse)</text:span></text:p>
              <text:p text:style-name="Normal"><text:a xlink:type="simple" xlink:href="https://hal.science/hal-03991596v1">hal-03991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630v1">Ecriture derridienne : entre langage des rêves et critique littéraire</text:a></text:p>
              <text:p text:style-name="Normal"><text:a xlink:type="simple" xlink:href="https://hal.science/search/index/?q=*&amp;authFullName_s=Francesca Manzari">Francesca Manzari</text:a></text:p>
              <text:p text:style-name="Normal"><text:span>Peter Lang, 2009, 9783039115945</text:span></text:p>
              <text:p text:style-name="Normal"><text:span>Ouvrages</text:span><text:span><text:s/>(ouvrage de synthèse)</text:span></text:p>
              <text:p text:style-name="Normal"><text:a xlink:type="simple" xlink:href="https://hal.science/hal-03991630v1">hal-03991630v1</text:a></text:p>
            </table:table-cell>
          </table:table-row>
        </table:table>
        <text:p text:style-name="P22"/>
        <text:p text:style-name="Heading2"><text:span text:style-name="T8">Chapitre d'ouvrage (21)</text:span></text:p>
        <text:p text:style-name="P24"/>
        <table:table table:name="2801cf" table:style-name="2801cf">
          <table:table-column table:style-name="2801cf.0"/>
          <table:table-row>
            <table:table-cell office:value-type="string">
              <text:p text:style-name="Normal"><text:a xlink:type="simple" xlink:href="https://hal.science/hal-04288310v2">“L’umanità tutta intera […] in fondo alla storia dell’ebreo errante”: da Edgar Quinet à Edmond Jabès</text:a></text:p>
              <text:p text:style-name="Normal"><text:a xlink:type="simple" xlink:href="https://hal.science/search/index/?q=*&amp;authFullName_s=Francesca Manzari">Francesca Manzari</text:a></text:p>
              <text:p text:style-name="Normal"><text:span>Fabrizio Franceschini; Serena Grazzini.<text:s/></text:span><text:span>L'ebreo errante, nuove perspettive su un mito europeo</text:span><text:span>, Edizioni di Storia e Letteratura, pp.301-310, 2023, 978-88-9359-785-2</text:span></text:p>
              <text:p text:style-name="Normal"><text:span>Chapitre d'ouvrage</text:span></text:p>
              <text:p text:style-name="Normal"><text:a xlink:type="simple" xlink:href="https://hal.science/hal-04288310v2">hal-042883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261v1">“Then must the [translator] be merciful”. Dante Gabriel Rossetti e Ezra Pound lettori-scrittori di Dante</text:a></text:p>
              <text:p text:style-name="Normal"><text:a xlink:type="simple" xlink:href="https://hal.science/search/index/?q=*&amp;authFullName_s=Francesca Manzari">Francesca Manzari</text:a></text:p>
              <text:p text:style-name="Normal"><text:span>Luca Bani; Raul Calzoni; Thomas Persico.<text:s/></text:span><text:span>Traduzioni, tradizioni e rivisitazioni dell’opera di Dante. In memoria di Marco Sirtori</text:span><text:span>, La scuola di Pitagora, pp.155-171, 2023, 978-88-6542-892-4</text:span></text:p>
              <text:p text:style-name="Normal"><text:span>Chapitre d'ouvrage</text:span></text:p>
              <text:p text:style-name="Normal"><text:a xlink:type="simple" xlink:href="https://hal.science/hal-04288261v1">hal-04288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315v1">Lou Andreas-Salomé de Cordula Kablitz-Post : contre le destin</text:a></text:p>
              <text:p text:style-name="Normal"><text:a xlink:type="simple" xlink:href="https://hal.science/search/index/?q=*&amp;authFullName_s=Francesca Manzari">Francesca Manzari</text:a></text:p>
              <text:p text:style-name="Normal"><text:span>Joanny Moulin; Yannick Gouchan.<text:s/></text:span><text:span>Au-delà du biopic, Le film biographique en question</text:span><text:span>, Honoré Champion, pp.221-235, 2023, 978-2-7453-6071-7</text:span></text:p>
              <text:p text:style-name="Normal"><text:span>Chapitre d'ouvrage</text:span></text:p>
              <text:p text:style-name="Normal"><text:a xlink:type="simple" xlink:href="https://hal.science/hal-04288315v1">hal-04288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602v1">De la lettre à l’interprétation. Le Marchand de Venise (I, iii)</text:a></text:p>
              <text:p text:style-name="Normal"><text:a xlink:type="simple" xlink:href="https://hal.science/search/index/?q=*&amp;authFullName_s=Francesca Manzari">Francesca Manzari</text:a></text:p>
              <text:p text:style-name="Normal"><text:span>Francesca Manzari; Victoria Isabel Fernandez; Michel Guérin; Fanny Chevalier.<text:s/></text:span><text:span>Fonctions de l'interprétation, incidences du jugement. Entre psychanalyse, littérature et linguistique</text:span><text:span>, MJW Fédition, pp.71-83, 2022, 978-2-491494-75-9</text:span></text:p>
              <text:p text:style-name="Normal"><text:span>Chapitre d'ouvrage</text:span></text:p>
              <text:p text:style-name="Normal"><text:a xlink:type="simple" xlink:href="https://hal.science/hal-03991602v1">hal-03991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605v1">Aimeric de Peguilhan et Albertet de Sisteron : sur la négativité comme lieu du trobar</text:a></text:p>
              <text:p text:style-name="Normal"><text:a xlink:type="simple" xlink:href="https://hal.science/search/index/?q=*&amp;authFullName_s=Francesca Manzari">Francesca Manzari</text:a></text:p>
              <text:p text:style-name="Normal"><text:span>Estrella Massip i Graupera; Marina Navàs Farré; Francesc Niubò.<text:s/></text:span><text:span>Pays catalans et Provence / Països catalans i Provença</text:span><text:span>, Trabucaire, pp.83-93, 2022, 978-2-84974-304-1</text:span></text:p>
              <text:p text:style-name="Normal"><text:span>Chapitre d'ouvrage</text:span></text:p>
              <text:p text:style-name="Normal"><text:a xlink:type="simple" xlink:href="https://hal.science/hal-03991605v1">hal-03991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452v1">L’interprétation psychanalytique est-elle un simulacre ?</text:a></text:p>
              <text:p text:style-name="Normal"><text:a xlink:type="simple" xlink:href="https://hal.science/search/index/?q=*&amp;authFullName_s=Nicolas Robert">Nicolas Robert</text:a><text:span>,</text:span><text:a xlink:type="simple" xlink:href="https://hal.science/search/index/?q=*&amp;authFullName_s=Nicolas Guerin">Nicolas Guerin</text:a><text:span>,</text:span><text:a xlink:type="simple" xlink:href="https://hal.science/search/index/?q=*&amp;authFullName_s=Fanny Chevalier">Fanny Chevalier</text:a><text:span>,</text:span><text:a xlink:type="simple" xlink:href="https://hal.science/search/index/?q=*&amp;authFullName_s=Victoria Isabel Fernandez">Victoria Isabel Fernandez</text:a><text:span>,</text:span><text:a xlink:type="simple" xlink:href="https://hal.science/search/index/?q=*&amp;authFullName_s=Francesca Manzari">Francesca Manzari</text:a></text:p>
              <text:p text:style-name="Normal"><text:span>Fonctions de l’interprétation, incidences du jugement. Entre psychanalyse, littérature et linguistique</text:span><text:span>, MJW Fédition, 2022, 978249149475-9</text:span></text:p>
              <text:p text:style-name="Normal"><text:span>Chapitre d'ouvrage</text:span></text:p>
              <text:p text:style-name="Normal"><text:a xlink:type="simple" xlink:href="https://hal.science/hal-04440452v1">hal-0444045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87318v1">« Ce dont on ne peut parler » : Wittgenstein avec Lacan et La Coupe d'or</text:a></text:p>
              <text:p text:style-name="Normal"><text:a xlink:type="simple" xlink:href="https://hal.science/search/index/?q=*&amp;authFullName_s=Francesca Manzari">Francesca Manzari</text:a></text:p>
              <text:p text:style-name="Normal"><text:span>Maxence Bras, Laurent Cantonnet, Isabelle Labiche, Marie-Pascale Regnard.<text:s/></text:span><text:span>Les voix du silence : Et si le silence faisait du bruit</text:span><text:span>, , 2021, 978-2-9566702-1-6</text:span></text:p>
              <text:p text:style-name="Normal"><text:span>Chapitre d'ouvrage</text:span></text:p>
              <text:p text:style-name="Normal"><text:a xlink:type="simple" xlink:href="https://amu.hal.science/hal-03187318v1">hal-03187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1832v1">Lire les poètes avec Derrida</text:a></text:p>
              <text:p text:style-name="Normal"><text:a xlink:type="simple" xlink:href="https://hal.science/search/index/?q=*&amp;authFullName_s=Francesca Manzari">Francesca Manzari</text:a></text:p>
              <text:p text:style-name="Normal"><text:span>Sara Guindani, Alexis Nuselovici.<text:s/></text:span><text:span>Jacques Derrida la dissémination à l’œuvre</text:span><text:span>,<text:s/></text:span><text:a xlink:type="simple" xlink:href="http://www.editions-msh.fr/livre/?GCOI=27351100719400&amp;amp;fa=sommaire">MSH éditions</text:a><text:span>, pp.163-188, 2021, 10 2-7351-2738-9</text:span></text:p>
              <text:p text:style-name="Normal"><text:span>Chapitre d'ouvrage</text:span></text:p>
              <text:p text:style-name="Normal"><text:a xlink:type="simple" xlink:href="https://hal.science/hal-03271832v1">hal-03271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7835v1">Lire les poètes avec Derrida », dans Jacques Derrida La dissémination à l’œuvre, dir. Sara Guindani et Alexis Nuselovici, Paris, Éditions de la MSH, 2021,</text:a></text:p>
              <text:p text:style-name="Normal"><text:a xlink:type="simple" xlink:href="https://hal.science/search/index/?q=*&amp;authFullName_s=Francesca Manzari">Francesca Manzari</text:a></text:p>
              <text:p text:style-name="Normal"><text:span>Alexis Nusevolici; Sara Guindani.<text:s/></text:span><text:span>Jacques Derrida. La dissémination à l’œuvre</text:span><text:span>, 54,<text:s/></text:span><text:a xlink:type="simple" xlink:href="http://www.editions-msh.fr/livre/?GCOI=27351100719400&amp;amp;fa=sommaire">Éditions de la Maison des sciences de l'homme</text:a><text:span>, pp.163-188, 2021, Philosophie, 9782735127382</text:span></text:p>
              <text:p text:style-name="Normal"><text:span>Chapitre d'ouvrage</text:span></text:p>
              <text:p text:style-name="Normal"><text:a xlink:type="simple" xlink:href="https://hal.science/hal-03637835v1">hal-03637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7831v1">Liberté de l’inappropriable</text:a></text:p>
              <text:p text:style-name="Normal"><text:a xlink:type="simple" xlink:href="https://hal.science/search/index/?q=*&amp;authFullName_s=Francesca Manzari">Francesca Manzari</text:a></text:p>
              <text:p text:style-name="Normal"><text:span>Jean-Paul Engelibert; Apostolos Lampropoulus; Isabelle Poulin.<text:s/></text:span><text:span>Débordements. Littérature, arts, politique</text:span><text:span>, 46,<text:s/></text:span><text:a xlink:type="simple" xlink:href="https://www.u-bordeaux-montaigne.fr/fr/actualites/nouvelles-publications/debordements.html">Presses Universitaires de Bordeaux</text:a><text:span>, pp.119-128, 2021, Modernités, 979-10-300-0732-9</text:span></text:p>
              <text:p text:style-name="Normal"><text:span>Chapitre d'ouvrage</text:span></text:p>
              <text:p text:style-name="Normal"><text:a xlink:type="simple" xlink:href="https://hal.science/hal-03637831v1">hal-0363783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039458v1">Ezra Pound traducteur des ballades de Guido Cavalcanti</text:a></text:p>
              <text:p text:style-name="Normal"><text:a xlink:type="simple" xlink:href="https://hal.science/search/index/?q=*&amp;authFullName_s=Francesca Manzari">Francesca Manzari</text:a></text:p>
              <text:p text:style-name="Normal"><text:span>Honoré Champion.<text:s/></text:span><text:span>La Ballade, histoire et avatars d’une forme poétique</text:span><text:span>, , 2020, La Ballade, histoire et avatars d’une forme poétique, 2745353640</text:span></text:p>
              <text:p text:style-name="Normal"><text:span>Chapitre d'ouvrage</text:span></text:p>
              <text:p text:style-name="Normal"><text:a xlink:type="simple" xlink:href="https://amu.hal.science/hal-03039458v1">hal-03039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928v1">Interferenze teoriche: prospettive comparatiste</text:a></text:p>
              <text:p text:style-name="Normal"><text:a xlink:type="simple" xlink:href="https://hal.science/search/index/?q=*&amp;authFullName_s=Francesca Manzari">Francesca Manzari</text:a></text:p>
              <text:p text:style-name="Normal"><text:span>Paola-Maria Caleffi, Anna Cappellotto, Francesco Ginelli, Marco Magnani.<text:s/></text:span><text:span>Interferenze Teorie, Contaminazioni, Interfacce, Contatti, Trasmissioni</text:span><text:span>, Fiorini Editore, pp.3-16, 2018, 9788896419908</text:span></text:p>
              <text:p text:style-name="Normal"><text:span>Chapitre d'ouvrage</text:span></text:p>
              <text:p text:style-name="Normal"><text:a xlink:type="simple" xlink:href="https://hal.science/hal-01826928v1">hal-01826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086v1">Les Cantos et le plurilinguisme : ce que la poésie médiévale donne à la modernité</text:a></text:p>
              <text:p text:style-name="Normal"><text:a xlink:type="simple" xlink:href="https://hal.science/search/index/?q=*&amp;authFullName_s=Francesca Manzari">Francesca Manzari</text:a></text:p>
              <text:p text:style-name="Normal"><text:span>Patrizia Noel Aziz Hanna, Levente Seláf.<text:s/></text:span><text:span>The Poetics of Multilingualism - La Poétique du plurilinguisme</text:span><text:span>,<text:s/></text:span><text:a xlink:type="simple" xlink:href="http://www.cambridgescholars.com/the-poetics-of-multilingualism-la-po%C3%A9tique-du-plurilinguisme">Cambridge Scholars Publishing</text:a><text:span>, pp.175-184, 2017, 978-1-4438-3166-6</text:span></text:p>
              <text:p text:style-name="Normal"><text:span>Chapitre d'ouvrage</text:span></text:p>
              <text:p text:style-name="Normal"><text:a xlink:type="simple" xlink:href="https://hal.science/hal-01788086v1">hal-01788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186v1">Traduire Dante, traduire une forme</text:a></text:p>
              <text:p text:style-name="Normal"><text:a xlink:type="simple" xlink:href="https://hal.science/search/index/?q=*&amp;authFullName_s=Francesca Manzari">Francesca Manzari</text:a></text:p>
              <text:p text:style-name="Normal"><text:span>André Pézard. Pour un profil intellectuel</text:span><text:span>, 2017</text:span></text:p>
              <text:p text:style-name="Normal"><text:span>Chapitre d'ouvrage</text:span></text:p>
              <text:p text:style-name="Normal"><text:a xlink:type="simple" xlink:href="https://hal.science/hal-01788186v1">hal-01788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594v1">Préface</text:a></text:p>
              <text:p text:style-name="Normal"><text:a xlink:type="simple" xlink:href="https://hal.science/search/index/?q=*&amp;authFullName_s=Francesca Manzari">Francesca Manzari</text:a><text:span>,</text:span><text:a xlink:type="simple" xlink:href="https://hal.science/search/index/?q=*&amp;authFullName_s=Fridrun Rinner">Fridrun Rinner</text:a></text:p>
              <text:p text:style-name="Normal"><text:span>Francesca Manzari; Fridrun Rinner.<text:s/></text:span><text:span>Traduire le même, l’autre et le soi</text:span><text:span>,<text:s/></text:span><text:a xlink:type="simple" xlink:href="http://books.openedition.org/pup/20804">Presses universitaires de Provence</text:a><text:span>, pp.5-14, 2011, 9791036561139.<text:s/></text:span><text:a xlink:type="simple" xlink:href="https://dx.doi.org/10.4000/books.pup.20804">⟨10.4000/books.pup.20804⟩</text:a></text:p>
              <text:p text:style-name="Normal"><text:span>Chapitre d'ouvrage</text:span></text:p>
              <text:p text:style-name="Normal"><text:a xlink:type="simple" xlink:href="https://hal.science/hal-03991594v1">hal-03991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615v1">Poétiques du féminin : une lecture de Baudelaire, Éluard, Élytis</text:a></text:p>
              <text:p text:style-name="Normal"><text:a xlink:type="simple" xlink:href="https://hal.science/search/index/?q=*&amp;authFullName_s=Francesca Manzari">Francesca Manzari</text:a><text:span>,</text:span><text:a xlink:type="simple" xlink:href="https://hal.science/search/index/?q=*&amp;authFullName_s=Yiannis Yoannou">Yiannis Yoannou</text:a></text:p>
              <text:p text:style-name="Normal"><text:span>Sophie Coavoux.<text:s/></text:span><text:span>Masculin Féminin dans la langue, la littérature et l’art grecs modernes</text:span><text:span>, Université Jean Moulin-Lyon 3, pp.255-262, 2011</text:span></text:p>
              <text:p text:style-name="Normal"><text:span>Chapitre d'ouvrage</text:span></text:p>
              <text:p text:style-name="Normal"><text:a xlink:type="simple" xlink:href="https://hal.science/hal-03991615v1">hal-03991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617v1">Écriture joycienne : du même au soi en passant par l’Autre</text:a></text:p>
              <text:p text:style-name="Normal"><text:a xlink:type="simple" xlink:href="https://hal.science/search/index/?q=*&amp;authFullName_s=Francesca Manzari">Francesca Manzari</text:a></text:p>
              <text:p text:style-name="Normal"><text:span>Francesca Manzari; Fridrun Rinner.<text:s/></text:span><text:span>Traduire le même, l’autre et le soi</text:span><text:span>,<text:s/></text:span><text:a xlink:type="simple" xlink:href="http://books.openedition.org/pup/20879">Presses universitaires de Provence</text:a><text:span>, pp.71-81, 2011,<text:s/></text:span><text:a xlink:type="simple" xlink:href="https://dx.doi.org/10.4000/books.pup.20879">⟨10.4000/books.pup.20879⟩</text:a></text:p>
              <text:p text:style-name="Normal"><text:span>Chapitre d'ouvrage</text:span></text:p>
              <text:p text:style-name="Normal"><text:a xlink:type="simple" xlink:href="https://hal.science/hal-03991617v1">hal-03991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197v1">Écriture de soi et auto-bio-phagie : assimilation et dissimulation</text:a></text:p>
              <text:p text:style-name="Normal"><text:a xlink:type="simple" xlink:href="https://hal.science/search/index/?q=*&amp;authFullName_s=Francesca Manzari">Francesca Manzari</text:a></text:p>
              <text:p text:style-name="Normal"><text:span>Apostolos Lampropoulos; May Chehab.<text:s/></text:span><text:span>AutoBioPhagies</text:span><text:span>, 18, , pp.209-220, 2011, "Littératures de langue française", 9783035201024.<text:s/></text:span><text:a xlink:type="simple" xlink:href="https://dx.doi.org/10.3726/978-3-0352-0102-4">⟨10.3726/978-3-0352-0102-4⟩</text:a></text:p>
              <text:p text:style-name="Normal"><text:span>Chapitre d'ouvrage</text:span></text:p>
              <text:p text:style-name="Normal"><text:a xlink:type="simple" xlink:href="https://hal.science/hal-01788197v1">hal-01788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324v1">Écriture derridienne : l'exemple de la digression dans une stratégie scripturaire antilogocentrique</text:a></text:p>
              <text:p text:style-name="Normal"><text:a xlink:type="simple" xlink:href="https://hal.science/search/index/?q=*&amp;authFullName_s=Francesca Manzari">Francesca Manzari</text:a></text:p>
              <text:p text:style-name="Normal"><text:span>Mustapha Trabelsi.<text:s/></text:span><text:span>La digression</text:span><text:span>,<text:s/></text:span><text:a xlink:type="simple" xlink:href="http://www.ens.rnu.tn">Publications de École normale supérieure de Tunis ; Les Éditions Sahar</text:a><text:span>, p. 137-157, 2008, 978-9973-28253-8</text:span></text:p>
              <text:p text:style-name="Normal"><text:span>Chapitre d'ouvrage</text:span></text:p>
              <text:p text:style-name="Normal"><text:a xlink:type="simple" xlink:href="https://hal.science/hal-01790324v1">hal-01790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622v1">La dissémination du sens : le jeu sans vérité présente de l’écriture derridienne</text:a></text:p>
              <text:p text:style-name="Normal"><text:a xlink:type="simple" xlink:href="https://hal.science/search/index/?q=*&amp;authFullName_s=Francesca Manzari">Francesca Manzari</text:a></text:p>
              <text:p text:style-name="Normal"><text:span>Pascale Hummel; Frédéric Gabriel.<text:s/></text:span><text:span>Les débris du sens. Études sur les dérives de la perception et du sens</text:span><text:span>, Éditions Calepinus, pp.221-242, 2008, Philologicum, 978-2-9529524-4-6</text:span></text:p>
              <text:p text:style-name="Normal"><text:span>Chapitre d'ouvrage</text:span></text:p>
              <text:p text:style-name="Normal"><text:a xlink:type="simple" xlink:href="https://hal.science/hal-03991622v1">hal-03991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623v1">Identité en métamorphose dans le passage du moderne au postmoderne</text:a></text:p>
              <text:p text:style-name="Normal"><text:a xlink:type="simple" xlink:href="https://hal.science/search/index/?q=*&amp;authFullName_s=Francesca Manzari">Francesca Manzari</text:a></text:p>
              <text:p text:style-name="Normal"><text:span>Fridrun Rinner.<text:s/></text:span><text:span>Identité en métamorphose dans l’écriture contemporaine</text:span><text:span>, Presses Universitaires de Provence, pp.251-260, 2006, 9782853996433</text:span></text:p>
              <text:p text:style-name="Normal"><text:span>Chapitre d'ouvrage</text:span></text:p>
              <text:p text:style-name="Normal"><text:a xlink:type="simple" xlink:href="https://hal.science/hal-03991623v1">hal-03991623v1</text:a></text:p>
            </table:table-cell>
          </table:table-row>
        </table:table>
        <text:p text:style-name="P25"/>
        <text:p text:style-name="Heading2"><text:span text:style-name="T9">Notice d’encyclopédie ou de dictionnaire (1)</text:span></text:p>
        <text:p text:style-name="P27"/>
        <table:table table:name="75c7b4" table:style-name="75c7b4">
          <table:table-column table:style-name="75c7b4.0"/>
          <table:table-row>
            <table:table-cell office:value-type="string">
              <text:p text:style-name="Normal"><text:a xlink:type="simple" xlink:href="https://hal.science/hal-03868498v1">Poésie</text:a></text:p>
              <text:p text:style-name="Normal"><text:a xlink:type="simple" xlink:href="https://hal.science/search/index/?q=*&amp;authFullName_s=Francesca Manzari">Francesca Manzari</text:a></text:p>
              <text:p text:style-name="Normal"><text:span>Dictionnaire du Moyen Âge imaginaire. Le médiévalisme, hier et aujourd’hui</text:span><text:span>, 2022</text:span></text:p>
              <text:p text:style-name="Normal"><text:span>Notice d’encyclopédie ou de dictionnaire</text:span></text:p>
              <text:p text:style-name="Normal"><text:a xlink:type="simple" xlink:href="https://hal.science/hal-03868498v1">hal-03868498v1</text:a></text:p>
            </table:table-cell>
          </table:table-row>
        </table:table>
        <text:p text:style-name="P28"/>
        <text:p text:style-name="Heading2"><text:span text:style-name="T10">N°spécial de revue/special issue (3)</text:span></text:p>
        <text:p text:style-name="P30"/>
        <table:table table:name="11faac" table:style-name="11faac">
          <table:table-column table:style-name="11faac.0"/>
          <table:table-row>
            <table:table-cell office:value-type="string">
              <text:p text:style-name="Normal"><text:a xlink:type="simple" xlink:href="https://hal.science/hal-03991556v1">La théorie aujourd'hui</text:a></text:p>
              <text:p text:style-name="Normal"><text:a xlink:type="simple" xlink:href="https://hal.science/search/index/?q=*&amp;authFullName_s=Francesca Manzari">Francesca Manzari</text:a><text:span>,</text:span><text:a xlink:type="simple" xlink:href="https://hal.science/search/index/?q=*&amp;authFullName_s=Stéphane Lojkine">Stéphane Lojkine</text:a></text:p>
              <text:p text:style-name="Normal"><text:span>Malice, le Magazine des Littératures et des Cultures à l'ère numérique<text:s/></text:span><text:span>, 16, 2022</text:span></text:p>
              <text:p text:style-name="Normal"><text:span>N°spécial de revue/special issue</text:span></text:p>
              <text:p text:style-name="Normal"><text:a xlink:type="simple" xlink:href="https://hal.science/hal-03991556v1">hal-03991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0960v1">Derrida 2021 - Biopolitique et déconstruction</text:a></text:p>
              <text:p text:style-name="Normal"><text:a xlink:type="simple" xlink:href="https://hal.science/search/index/?q=*&amp;authFullName_s=Francesca Manzari">Francesca Manzari</text:a><text:span>,</text:span><text:a xlink:type="simple" xlink:href="https://hal.science/search/index/?q=*&amp;authFullName_s=Stéphane Lojkine">Stéphane Lojkine</text:a></text:p>
              <text:p text:style-name="Normal"><text:span>Malice, le Magazine des Littératures et des Cultures à l'ère numérique<text:s/></text:span><text:span>, 13, 2022</text:span></text:p>
              <text:p text:style-name="Normal"><text:span>N°spécial de revue/special issue</text:span></text:p>
              <text:p text:style-name="Normal"><text:a xlink:type="simple" xlink:href="https://hal.science/hal-03990960v1">hal-03990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0950v1">Derrida 2020 : frontières, bords, limites/Borders, Edges, Limits</text:a></text:p>
              <text:p text:style-name="Normal"><text:a xlink:type="simple" xlink:href="https://hal.science/search/index/?q=*&amp;authFullName_s=Francesca Manzari">Francesca Manzari</text:a><text:span>,</text:span><text:a xlink:type="simple" xlink:href="https://hal.science/search/index/?q=*&amp;authFullName_s=Stéphane Lojkine">Stéphane Lojkine</text:a></text:p>
              <text:p text:style-name="Normal"><text:span>Malice, le Magazine des Littératures et des Cultures à l'ère numérique<text:s/></text:span><text:span>, 10, 2020</text:span></text:p>
              <text:p text:style-name="Normal"><text:span>N°spécial de revue/special issue</text:span></text:p>
              <text:p text:style-name="Normal"><text:a xlink:type="simple" xlink:href="https://hal.science/hal-03990950v1">hal-03990950v1</text:a></text:p>
            </table:table-cell>
          </table:table-row>
        </table:table>
        <text:p text:style-name="P31"/>
        <text:p text:style-name="Heading2"><text:span text:style-name="T11">Communication dans un congrès (2)</text:span></text:p>
        <text:p text:style-name="P33"/>
        <table:table table:name="e9d701" table:style-name="e9d701">
          <table:table-column table:style-name="e9d701.0"/>
          <table:table-row>
            <table:table-cell office:value-type="string">
              <text:p text:style-name="Normal"><text:a xlink:type="simple" xlink:href="https://hal.science/hal-02490097v1">Lorsque le souci de l'autre traduit le souci de soi</text:a></text:p>
              <text:p text:style-name="Normal"><text:a xlink:type="simple" xlink:href="https://hal.science/search/index/?q=*&amp;authFullName_s=Francesca Manzari">Francesca Manzari</text:a></text:p>
              <text:p text:style-name="Normal"><text:span>La Vérité d'une vie</text:span><text:span>, Joanny Moulin, Nguyen Phuong Ngoc, Yannick Gouchan, Oct 2017, Aix-en-Provence, France</text:span></text:p>
              <text:p text:style-name="Normal"><text:span>Communication dans un congrès</text:span></text:p>
              <text:p text:style-name="Normal"><text:a xlink:type="simple" xlink:href="https://hal.science/hal-02490097v1">hal-02490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083v1">“The Man with Three Staves Is the Fisher King himself” : Graal et tarot dans The Waste Land, pour une éco-lecture</text:a></text:p>
              <text:p text:style-name="Normal"><text:a xlink:type="simple" xlink:href="https://hal.science/search/index/?q=*&amp;authFullName_s=Francesca Manzari">Francesca Manzari</text:a></text:p>
              <text:p text:style-name="Normal"><text:span>Figures de Parceval : du Conte du Graal au XXIesiècle</text:span><text:span>, María Pilar Suárez, Michèle Gally, Mar 2018, Madrid, Espagne</text:span></text:p>
              <text:p text:style-name="Normal"><text:span>Communication dans un congrès</text:span></text:p>
              <text:p text:style-name="Normal"><text:a xlink:type="simple" xlink:href="https://hal.science/hal-02490083v1">hal-024900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esca Manzari</dc:title>
    <dc:subject/>
    <dc:description>CV</dc:description>
    <dc:creator/>
    <dc:date>2026-05-15T06:16:58.000</dc:date>
    <meta:generator>PHPWord</meta:generator>
    <meta:initial-creator>CCSD</meta:initial-creator>
    <meta:creation-date>2026-05-15T06:16:58.000</meta:creation-date>
    <meta:keyword/>
    <meta:user-defined meta:name="Category"/>
    <meta:user-defined meta:name="Company"/>
    <meta:user-defined meta:name="Manager"/>
  </office:meta>
</office:document-meta>
</file>