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5651" style:family="table">
      <style:table-properties style:rel-width="100" table:align="center"/>
    </style:style>
    <style:style style:name="5b56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Sanvicente<text:s/></text:span><text:span text:style-name="T2">Doctorante au laboratoire LIDILEM (LInguistique et DIdactique des Langues Etrangères et Maternelles) de l'Université Grenoble Alp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esca-sanvicente">francesca-sanvicent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e travaillant sur le thème de l'attrition langagière chez des locuteurs trilingues de l'espagnol, du catalan et du français dans la principauté d'Andorr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)</text:span></text:p>
        <text:p text:style-name="P18"/>
        <table:table table:name="5b5651" table:style-name="5b5651">
          <table:table-column table:style-name="5b5651.0"/>
          <table:table-row>
            <table:table-cell office:value-type="string">
              <text:p text:style-name="Normal"><text:a xlink:type="simple" xlink:href="https://hal.science/hal-04178879v1">French learners of English struggle to identify nasalised American vowels in CVN words</text:a></text:p>
              <text:p text:style-name="Normal"><text:a xlink:type="simple" xlink:href="https://hal.science/search/index/?q=*&amp;authFullName_s=Francesca Sanvicente">Francesca Sanvicente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Sylvain Navarro">Sylvain Navarro</text:a><text:span>,</text:span><text:a xlink:type="simple" xlink:href="https://hal.science/search/index/?q=*&amp;authFullName_s=Anne Guyot Talbot">Anne Guyot Talbot</text:a></text:p>
              <text:p text:style-name="Normal"><text:span>Alice Henderson; Anastazija Kirkova-Naskova.<text:s/></text:span><text:span>Proceedings of the 7th International Conference on English Pronunciation: Issues and Practices</text:span><text:span>, pp.236-248, 2023,<text:s/></text:span><text:a xlink:type="simple" xlink:href="https://dx.doi.org/10.5281/zenodo.8225140">⟨10.5281/zenodo.8225140⟩</text:a></text:p>
              <text:p text:style-name="Normal"><text:span>Chapitre d'ouvrage</text:span></text:p>
              <text:p text:style-name="Normal"><text:a xlink:type="simple" xlink:href="https://hal.science/hal-04178879v1">hal-04178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Sanvicente</dc:title>
    <dc:subject/>
    <dc:description>CV</dc:description>
    <dc:creator/>
    <dc:date>2026-05-25T21:44:30.000</dc:date>
    <meta:generator>PHPWord</meta:generator>
    <meta:initial-creator>CCSD</meta:initial-creator>
    <meta:creation-date>2026-05-25T21:44:30.000</meta:creation-date>
    <meta:keyword/>
    <meta:user-defined meta:name="Category"/>
    <meta:user-defined meta:name="Company"/>
    <meta:user-defined meta:name="Manager"/>
  </office:meta>
</office:document-meta>
</file>