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a091b6" style:family="table">
      <style:table-properties style:rel-width="100" table:align="center"/>
    </style:style>
    <style:style style:name="a091b6.0" style:family="table-column">
      <style:table-column-properties style:column-width="0.00cm"/>
    </style:style>
    <style:style style:name="a05a0f" style:family="table">
      <style:table-properties style:rel-width="100" table:align="center"/>
    </style:style>
    <style:style style:name="a05a0f.0" style:family="table-column">
      <style:table-column-properties style:column-width="0.00cm"/>
    </style:style>
    <style:style style:name="f9db4a" style:family="table">
      <style:table-properties style:rel-width="100" table:align="center"/>
    </style:style>
    <style:style style:name="f9db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esco Cattaf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esco-cattafi">francesco-cattafi</text:a></text:p>
          </text:list-item>
        </text:list>
        <text:list text:style-name="listStyle_0">
          <text:list-item>
            <text:p text:style-name="P8"><text:span text:style-name="T4"><text:s/>ORCID :<text:s/></text:span></text:p>
            <text:p><text:a xlink:type="simple" xlink:href="https://orcid.org/0000-0001-9785-0770">0000-0001-9785-0770</text:a></text:p>
          </text:list-item>
        </text:list>
        <text:list text:style-name="listStyle_0">
          <text:list-item>
            <text:p text:style-name="P10"><text:span text:style-name="T5"><text:s/>arXiv :<text:s/></text:span></text:p>
            <text:p><text:a xlink:type="simple" xlink:href="https://arxiv.org/a/cattafi_f_1">cattafi_f_1</text:a></text:p>
          </text:list-item>
        </text:list>
        <text:list text:style-name="listStyle_0">
          <text:list-item>
            <text:p text:style-name="P12"><text:span text:style-name="T6"><text:s/>ResearcherID :<text:s/></text:span></text:p>
            <text:p><text:a xlink:type="simple" xlink:href="http://www.researcherid.com/rid/AAC-5214-2020">AAC-5214-2020</text:a></text:p>
          </text:list-item>
        </text:list>
        <text:p text:style-name="P13"/>
        <text:p text:style-name="Heading2"><text:span text:style-name="T7">Présentation</text:span></text:p>
        <text:p text:style-name="P15"/>
        <text:p text:style-name="P16"><text:span text:style-name="T8">Je suis un mathématicien basé à la Julius-Maximilians-Universität Würzburg (Allemagne), dans le groupe de recherche de Madeleine Jotz, où j’ai travaillé comme chercheur postdoctoral et enseignant depuis octobre 2021. J’ai précédemment occupé des postes postdoctoraux ou de chercheur invité à l’Universidade de São Paulo (Brésil), à l’Universität Wien (Autriche) et à la KU Leuven (Belgique). J’ai obtenu un doctorat à l’Universiteit Utrecht (Pays-Bas), ainsi qu’un master et une licence à l’Università degli Studi di Torino (Italie).</text:span></text:p>
        <text:p text:style-name="P18"><text:span text:style-name="T9">Mon domaine de recherche est la géométrie différentielle, avec une expertise en groupoïdes et algébroïdes de Lie, pseudogroupes de Lie, géométries de Cartan, G-structures, géométrie des EDP et géométrie de Poisson.</text:span></text:p>
        <text:p text:style-name="P20"><text:span text:style-name="T10">J’ai travaillé dans sept institutions réparties sur six pays, avec huit superviseurs/mentors différents. Cela m’a fourni une expérience étendue dans la rédaction d’articles de recherche, leur présentation lors de conférences et de séminaires, ainsi que l’obtention de financements de recherche.</text:span></text:p>
        <text:p text:style-name="P22"><text:span text:style-name="T11">J’ai plus de 10 ans d’expérience d’enseignement, incluant la réalisation de cours magistraux, le développement de nouveaux programmes et supports pédagogiques, l’animation de travaux dirigés et la supervision de mémoires et projets d’étudiants. J’ai également suivi un programme de formation à l’enseignement et obtenu un certificat pédagogique avancé.</text:span></text:p>
        <text:p text:style-name="P24"><text:span text:style-name="T12">Je suis actuellement à la recherche d’un poste académique commençant après l’été 2026.</text:span></text:p>
        <text:p text:style-name="P26"/>
        <text:p text:style-name="Heading2"><text:span text:style-name="T13">Publications</text:span></text:p>
        <text:p text:style-name="P28"/>
        <text:p text:style-name="P29"/>
        <text:p text:style-name="Heading2"><text:span text:style-name="T14">Article dans une revue (5)</text:span></text:p>
        <text:p text:style-name="P31"/>
        <table:table table:name="a091b6" table:style-name="a091b6">
          <table:table-column table:style-name="a091b6.0"/>
          <table:table-row>
            <table:table-cell office:value-type="string">
              <text:p text:style-name="Normal"><text:a xlink:type="simple" xlink:href="https://hal.science/hal-05580996v1">PB-groupoids vs VB-groupoids</text:a></text:p>
              <text:p text:style-name="Normal"><text:a xlink:type="simple" xlink:href="https://hal.science/search/index/?q=*&amp;authFullName_s=Francesco Cattafi">Francesco Cattafi</text:a><text:span>,</text:span><text:a xlink:type="simple" xlink:href="https://hal.science/search/index/?q=*&amp;authFullName_s=Alfonso Garmendia">Alfonso Garmendia</text:a></text:p>
              <text:p text:style-name="Normal"><text:span>Revista Matemática Iberoamericana</text:span><text:span>, 2025, 42 (1), pp.345-392.<text:s/></text:span><text:a xlink:type="simple" xlink:href="https://dx.doi.org/10.4171/rmi/1580">⟨10.4171/rmi/1580⟩</text:a></text:p>
              <text:p text:style-name="Normal"><text:span>Article dans une revue</text:span></text:p>
              <text:p text:style-name="Normal"><text:a xlink:type="simple" xlink:href="https://hal.science/hal-05580996v1">hal-05580996v1</text:a></text:p>
            </table:table-cell>
          </table:table-row>
          <table:table-row>
            <table:table-cell office:value-type="string">
              <text:p text:style-name="Normal"><text:a xlink:type="simple" xlink:href="https://hal.science/hal-05581000v1">Poisson manifold</text:a></text:p>
              <text:p text:style-name="Normal"><text:a xlink:type="simple" xlink:href="https://hal.science/search/index/?q=*&amp;authFullName_s=Francesco Cattafi">Francesco Cattafi</text:a></text:p>
              <text:p text:style-name="Normal"><text:span>WikiJournal of Science</text:span><text:span>, 2024, 7 (1), pp.X.<text:s/></text:span><text:a xlink:type="simple" xlink:href="https://dx.doi.org/10.15347/wjs/2024.006">⟨10.15347/wjs/2024.006⟩</text:a></text:p>
              <text:p text:style-name="Normal"><text:span>Article dans une revue</text:span><text:span><text:s/>(article de synthèse)</text:span></text:p>
              <text:p text:style-name="Normal"><text:a xlink:type="simple" xlink:href="https://hal.science/hal-05581000v1">hal-05581000v1</text:a></text:p>
            </table:table-cell>
          </table:table-row>
          <table:table-row>
            <table:table-cell office:value-type="string">
              <text:p text:style-name="Normal"><text:a xlink:type="simple" xlink:href="https://hal.science/hal-05580997v1">Cartan geometries and multiplicative forms</text:a></text:p>
              <text:p text:style-name="Normal"><text:a xlink:type="simple" xlink:href="https://hal.science/search/index/?q=*&amp;authFullName_s=Francesco Cattafi">Francesco Cattafi</text:a></text:p>
              <text:p text:style-name="Normal"><text:span>Differential Geometry and its Applications</text:span><text:span>, 2021, 75, pp.101722.<text:s/></text:span><text:a xlink:type="simple" xlink:href="https://dx.doi.org/10.1016/j.difgeo.2021.101722">⟨10.1016/j.difgeo.2021.101722⟩</text:a></text:p>
              <text:p text:style-name="Normal"><text:span>Article dans une revue</text:span></text:p>
              <text:p text:style-name="Normal"><text:a xlink:type="simple" xlink:href="https://hal.science/hal-05580997v1">hal-05580997v1</text:a></text:p>
            </table:table-cell>
          </table:table-row>
          <table:table-row>
            <table:table-cell office:value-type="string">
              <text:p text:style-name="Normal"><text:a xlink:type="simple" xlink:href="https://hal.science/hal-05580998v1">From PDEs to Pfaffian fibrations</text:a></text:p>
              <text:p text:style-name="Normal"><text:a xlink:type="simple" xlink:href="https://hal.science/search/index/?q=*&amp;authFullName_s=Francesco Cattafi">Francesco Cattafi</text:a><text:span>,</text:span><text:a xlink:type="simple" xlink:href="https://hal.science/search/index/?q=*&amp;authFullName_s=Marius Crainic">Marius Crainic</text:a><text:span>,</text:span><text:a xlink:type="simple" xlink:href="https://hal.science/search/index/?q=*&amp;authFullName_s=Maria Amelia Salazar">Maria Amelia Salazar</text:a></text:p>
              <text:p text:style-name="Normal"><text:span>L'Enseignement Mathématique<text:s/></text:span><text:span>, 2020, 66 (1), pp.187-250.<text:s/></text:span><text:a xlink:type="simple" xlink:href="https://dx.doi.org/10.4171/LEM/66-1/2-10">⟨10.4171/LEM/66-1/2-10⟩</text:a></text:p>
              <text:p text:style-name="Normal"><text:span>Article dans une revue</text:span></text:p>
              <text:p text:style-name="Normal"><text:a xlink:type="simple" xlink:href="https://hal.science/hal-05580998v1">hal-05580998v1</text:a></text:p>
            </table:table-cell>
          </table:table-row>
          <table:table-row>
            <table:table-cell office:value-type="string">
              <text:p text:style-name="Normal"><text:a xlink:type="simple" xlink:href="https://hal.science/hal-05580999v1">Variational derivatives in locally Lagrangian field theories and Noether–Bessel-Hagen currents</text:a></text:p>
              <text:p text:style-name="Normal"><text:a xlink:type="simple" xlink:href="https://hal.science/search/index/?q=*&amp;authFullName_s=Francesco Cattafi">Francesco Cattafi</text:a><text:span>,</text:span><text:a xlink:type="simple" xlink:href="https://hal.science/search/index/?q=*&amp;authFullName_s=Marcella Palese">Marcella Palese</text:a><text:span>,</text:span><text:a xlink:type="simple" xlink:href="https://hal.science/search/index/?q=*&amp;authFullName_s=Ekkehart Winterroth">Ekkehart Winterroth</text:a></text:p>
              <text:p text:style-name="Normal"><text:span>International Journal of Geometric Methods in Modern Physics</text:span><text:span>, 2016, 13 (08), pp.1650067.<text:s/></text:span><text:a xlink:type="simple" xlink:href="https://dx.doi.org/10.1142/S0219887816500675">⟨10.1142/S0219887816500675⟩</text:a></text:p>
              <text:p text:style-name="Normal"><text:span>Article dans une revue</text:span></text:p>
              <text:p text:style-name="Normal"><text:a xlink:type="simple" xlink:href="https://hal.science/hal-05580999v1">hal-05580999v1</text:a></text:p>
            </table:table-cell>
          </table:table-row>
        </table:table>
        <text:p text:style-name="P32"/>
        <text:p text:style-name="Heading2"><text:span text:style-name="T15">Pré-publication, Document de travail (3)</text:span></text:p>
        <text:p text:style-name="P34"/>
        <table:table table:name="a05a0f" table:style-name="a05a0f">
          <table:table-column table:style-name="a05a0f.0"/>
          <table:table-row>
            <table:table-cell office:value-type="string">
              <text:p text:style-name="Normal"><text:a xlink:type="simple" xlink:href="https://hal.science/hal-05578211v1">Sub-Riemannian structures and non-transitive Cartan geometries via Lie groupoids</text:a></text:p>
              <text:p text:style-name="Normal"><text:a xlink:type="simple" xlink:href="https://hal.science/search/index/?q=*&amp;authFullName_s=Ivan Beschastnyi">Ivan Beschastnyi</text:a><text:span>,</text:span><text:a xlink:type="simple" xlink:href="https://hal.science/search/index/?q=*&amp;authFullName_s=Francesco Cattafi">Francesco Cattafi</text:a><text:span>,</text:span><text:a xlink:type="simple" xlink:href="https://hal.science/search/index/?q=*&amp;authFullName_s=João Nuno Mestre">João Nuno Mestre</text:a></text:p>
              <text:p text:style-name="Normal"><text:span>2026</text:span></text:p>
              <text:p text:style-name="Normal"><text:span>Pré-publication, Document de travail</text:span></text:p>
              <text:p text:style-name="Normal"><text:a xlink:type="simple" xlink:href="https://hal.science/hal-05578211v1">hal-05578211v1</text:a></text:p>
            </table:table-cell>
          </table:table-row>
          <table:table-row>
            <table:table-cell office:value-type="string">
              <text:p text:style-name="Normal"><text:a xlink:type="simple" xlink:href="https://hal.science/hal-05581002v1">Pseudogroups of symmetries and Morita equivalences</text:a></text:p>
              <text:p text:style-name="Normal"><text:a xlink:type="simple" xlink:href="https://hal.science/search/index/?q=*&amp;authFullName_s=Luca Accornero">Luca Accornero</text:a><text:span>,</text:span><text:a xlink:type="simple" xlink:href="https://hal.science/search/index/?q=*&amp;authFullName_s=Francesco Cattafi">Francesco Cattafi</text:a></text:p>
              <text:p text:style-name="Normal"><text:span>2026</text:span></text:p>
              <text:p text:style-name="Normal"><text:span>Pré-publication, Document de travail</text:span><text:span><text:s/>(preprint/prepublication)</text:span></text:p>
              <text:p text:style-name="Normal"><text:a xlink:type="simple" xlink:href="https://hal.science/hal-05581002v1">hal-05581002v1</text:a></text:p>
            </table:table-cell>
          </table:table-row>
          <table:table-row>
            <table:table-cell office:value-type="string">
              <text:p text:style-name="Normal"><text:a xlink:type="simple" xlink:href="https://hal.science/hal-05581001v1">A groupoid approach to transitive differential geometry</text:a></text:p>
              <text:p text:style-name="Normal"><text:a xlink:type="simple" xlink:href="https://hal.science/search/index/?q=*&amp;authFullName_s=Luca Accornero">Luca Accornero</text:a><text:span>,</text:span><text:a xlink:type="simple" xlink:href="https://hal.science/search/index/?q=*&amp;authFullName_s=Francesco Cattafi">Francesco Cattafi</text:a></text:p>
              <text:p text:style-name="Normal"><text:span>2026</text:span></text:p>
              <text:p text:style-name="Normal"><text:span>Pré-publication, Document de travail</text:span><text:span><text:s/>(preprint/prepublication)</text:span></text:p>
              <text:p text:style-name="Normal"><text:a xlink:type="simple" xlink:href="https://hal.science/hal-05581001v1">hal-05581001v1</text:a></text:p>
            </table:table-cell>
          </table:table-row>
        </table:table>
        <text:p text:style-name="P35"/>
        <text:p text:style-name="Heading2"><text:span text:style-name="T16">Thèse (1)</text:span></text:p>
        <text:p text:style-name="P37"/>
        <table:table table:name="f9db4a" table:style-name="f9db4a">
          <table:table-column table:style-name="f9db4a.0"/>
          <table:table-row>
            <table:table-cell office:value-type="string">
              <text:p text:style-name="Normal"><text:a xlink:type="simple" xlink:href="https://hal.science/tel-05581003v1">A general approach on almost structures in geometry</text:a></text:p>
              <text:p text:style-name="Normal"><text:a xlink:type="simple" xlink:href="https://hal.science/search/index/?q=*&amp;authFullName_s=Francesco Cattafi">Francesco Cattafi</text:a></text:p>
              <text:p text:style-name="Normal"><text:span>Differential Geometry [math.DG]. Universiteit Utrecht (Utrecht, Pays-Bas), 2020. English.<text:s/></text:span><text:a xlink:type="simple" xlink:href="https://www.theses.fr/">⟨NNT : ⟩</text:a></text:p>
              <text:p text:style-name="Normal"><text:span>Thèse</text:span></text:p>
              <text:p text:style-name="Normal"><text:a xlink:type="simple" xlink:href="https://hal.science/tel-05581003v1">tel-055810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esco Cattafi</dc:title>
    <dc:subject/>
    <dc:description>CV</dc:description>
    <dc:creator/>
    <dc:date>2026-04-06T06:21:10.000</dc:date>
    <meta:generator>PHPWord</meta:generator>
    <meta:initial-creator>CCSD</meta:initial-creator>
    <meta:creation-date>2026-04-06T06:21:10.000</meta:creation-date>
    <meta:keyword/>
    <meta:user-defined meta:name="Category"/>
    <meta:user-defined meta:name="Company"/>
    <meta:user-defined meta:name="Manager"/>
  </office:meta>
</office:document-meta>
</file>