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T19" style:family="text">
      <style:text-properties fo:font-style="italic" style:font-style-asian="italic" style:font-style-complex="italic"/>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T23" style:family="text">
      <style:text-properties fo:font-style="italic" style:font-style-asian="italic" style:font-style-complex="italic"/>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T27" style:family="text">
      <style:text-properties fo:font-style="italic" style:font-style-asian="italic" style:font-style-complex="italic"/>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T30" style:family="text">
      <style:text-properties fo:font-style="italic" style:font-style-asian="italic" style:font-style-complex="italic"/>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2" style:family="text">
      <style:text-properties fo:font-weight="bold" style:font-weight-asian="bold"/>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T35"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6" style:family="text">
      <style:text-properties fo:font-weight="bold" style:font-weight-asian="bold"/>
    </style:style>
    <style:style style:name="P60" style:family="paragraph" style:parent-style-name="Normal">
      <style:paragraph-properties/>
    </style:style>
    <style:style style:name="P61" style:family="paragraph" style:parent-style-name="Normal">
      <style:paragraph-properties/>
    </style:style>
    <style:style style:name="T37" style:family="text">
      <style:text-properties/>
    </style:style>
    <style:style style:name="P62" style:family="paragraph" style:parent-style-name="Normal">
      <style:paragraph-properties/>
    </style:style>
    <style:style style:name="T38" style:family="text">
      <style:text-properties fo:font-style="italic" style:font-style-asian="italic" style:font-style-complex="italic"/>
    </style:style>
    <style:style style:name="P63" style:family="paragraph" style:parent-style-name="Normal">
      <style:paragraph-properties/>
    </style:style>
    <style:style style:name="T39"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0"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1" style:family="text">
      <style:text-properties/>
    </style:style>
    <style:style style:name="P68" style:family="paragraph" style:parent-style-name="Normal">
      <style:paragraph-properties/>
    </style:style>
    <style:style style:name="T42" style:family="text">
      <style:text-properties fo:font-style="italic" style:font-style-asian="italic" style:font-style-complex="italic"/>
    </style:style>
    <style:style style:name="P69" style:family="paragraph" style:parent-style-name="Normal">
      <style:paragraph-properties/>
    </style:style>
    <style:style style:name="T43"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4"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5" style:family="text">
      <style:text-properties/>
    </style:style>
    <style:style style:name="P74" style:family="paragraph" style:parent-style-name="Normal">
      <style:paragraph-properties/>
    </style:style>
    <style:style style:name="T46" style:family="text">
      <style:text-properties fo:font-style="italic" style:font-style-asian="italic" style:font-style-complex="italic"/>
    </style:style>
    <style:style style:name="P75" style:family="paragraph" style:parent-style-name="Normal">
      <style:paragraph-properties/>
    </style:style>
    <style:style style:name="T47" style:family="text">
      <style:text-properties/>
    </style:style>
    <style:style style:name="P76" style:family="paragraph" style:parent-style-name="Normal">
      <style:paragraph-properties/>
    </style:style>
    <style:style style:name="T48" style:family="text">
      <style:text-properties fo:font-style="italic" style:font-style-asian="italic" style:font-style-complex="italic"/>
    </style:style>
    <style:style style:name="P77" style:family="paragraph" style:parent-style-name="Normal">
      <style:paragraph-properties/>
    </style:style>
    <style:style style:name="T49" style:family="text">
      <style:text-properties/>
    </style:style>
    <style:style style:name="P78" style:family="paragraph" style:parent-style-name="Normal">
      <style:paragraph-properties/>
    </style:style>
    <style:style style:name="T50" style:family="text">
      <style:text-properties fo:font-style="italic" style:font-style-asian="italic" style:font-style-complex="italic"/>
    </style:style>
    <style:style style:name="P79" style:family="paragraph" style:parent-style-name="Normal">
      <style:paragraph-properties/>
    </style:style>
    <style:style style:name="T51"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2" style:family="text">
      <style:text-properties/>
    </style:style>
    <style:style style:name="P82" style:family="paragraph" style:parent-style-name="Normal">
      <style:paragraph-properties/>
    </style:style>
    <style:style style:name="T53" style:family="text">
      <style:text-properties fo:font-style="italic" style:font-style-asian="italic" style:font-style-complex="italic"/>
    </style:style>
    <style:style style:name="P83" style:family="paragraph" style:parent-style-name="Normal">
      <style:paragraph-properties/>
    </style:style>
    <style:style style:name="P84" style:family="paragraph" style:parent-style-name="Normal">
      <style:paragraph-properties/>
    </style:style>
    <style:style style:name="T54" style:family="text">
      <style:text-properties fo:font-weight="bold" style:font-weight-asian="bold"/>
    </style:style>
    <style:style style:name="P85" style:family="paragraph" style:parent-style-name="Normal">
      <style:paragraph-properties/>
    </style:style>
    <style:style style:name="P86" style:family="paragraph" style:parent-style-name="Normal">
      <style:paragraph-properties/>
    </style:style>
    <style:style style:name="T55" style:family="text">
      <style:text-properties fo:font-weight="bold" style:font-weight-asian="bold"/>
    </style:style>
    <style:style style:name="P87" style:family="paragraph" style:parent-style-name="Normal">
      <style:paragraph-properties/>
    </style:style>
    <style:style style:name="P88" style:family="paragraph" style:parent-style-name="Normal">
      <style:paragraph-properties/>
    </style:style>
    <style:style style:name="T56" style:family="text">
      <style:text-properties fo:font-weight="bold" style:font-weight-asian="bold"/>
    </style:style>
    <style:style style:name="P89" style:family="paragraph" style:parent-style-name="Normal">
      <style:paragraph-properties/>
    </style:style>
    <style:style style:name="P90" style:family="paragraph" style:parent-style-name="Normal">
      <style:paragraph-properties/>
    </style:style>
    <style:style style:name="T57" style:family="text">
      <style:text-properties/>
    </style:style>
    <style:style style:name="P91" style:family="paragraph" style:parent-style-name="Normal">
      <style:paragraph-properties/>
    </style:style>
    <style:style style:name="T58" style:family="text">
      <style:text-properties fo:font-style="italic" style:font-style-asian="italic" style:font-style-complex="italic"/>
    </style:style>
    <style:style style:name="P92" style:family="paragraph" style:parent-style-name="Normal">
      <style:paragraph-properties/>
    </style:style>
    <style:style style:name="T59"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60" style:family="text">
      <style:text-properties/>
    </style:style>
    <style:style style:name="P95" style:family="paragraph" style:parent-style-name="Normal">
      <style:paragraph-properties/>
    </style:style>
    <style:style style:name="T61" style:family="text">
      <style:text-properties fo:font-style="italic" style:font-style-asian="italic" style:font-style-complex="italic"/>
    </style:style>
    <style:style style:name="P96" style:family="paragraph" style:parent-style-name="Normal">
      <style:paragraph-properties/>
    </style:style>
    <style:style style:name="T62"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3" style:family="text">
      <style:text-properties/>
    </style:style>
    <style:style style:name="P99" style:family="paragraph" style:parent-style-name="Normal">
      <style:paragraph-properties/>
    </style:style>
    <style:style style:name="T64"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65" style:family="text">
      <style:text-properties/>
    </style:style>
    <style:style style:name="P102" style:family="paragraph" style:parent-style-name="Normal">
      <style:paragraph-properties/>
    </style:style>
    <style:style style:name="T66" style:family="text">
      <style:text-properties fo:font-style="italic" style:font-style-asian="italic" style:font-style-complex="italic"/>
    </style:style>
    <style:style style:name="P103" style:family="paragraph" style:parent-style-name="Normal">
      <style:paragraph-properties/>
    </style:style>
    <style:style style:name="T67"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68" style:family="text">
      <style:text-properties/>
    </style:style>
    <style:style style:name="P106" style:family="paragraph" style:parent-style-name="Normal">
      <style:paragraph-properties/>
    </style:style>
    <style:style style:name="T69" style:family="text">
      <style:text-properties fo:font-style="italic" style:font-style-asian="italic" style:font-style-complex="italic"/>
    </style:style>
    <style:style style:name="P107" style:family="paragraph" style:parent-style-name="Normal">
      <style:paragraph-properties/>
    </style:style>
    <style:style style:name="T70"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71" style:family="text">
      <style:text-properties/>
    </style:style>
    <style:style style:name="P110" style:family="paragraph" style:parent-style-name="Normal">
      <style:paragraph-properties/>
    </style:style>
    <style:style style:name="T72" style:family="text">
      <style:text-properties fo:font-style="italic" style:font-style-asian="italic" style:font-style-complex="italic"/>
    </style:style>
    <style:style style:name="P111" style:family="paragraph" style:parent-style-name="Normal">
      <style:paragraph-properties/>
    </style:style>
    <style:style style:name="T73" style:family="text">
      <style:text-properties/>
    </style:style>
    <style:style style:name="P112" style:family="paragraph" style:parent-style-name="Normal">
      <style:paragraph-properties/>
    </style:style>
    <style:style style:name="T74" style:family="text">
      <style:text-properties fo:font-style="italic" style:font-style-asian="italic" style:font-style-complex="italic"/>
    </style:style>
    <style:style style:name="P113" style:family="paragraph" style:parent-style-name="Normal">
      <style:paragraph-properties/>
    </style:style>
    <style:style style:name="T75"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76"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77" style:family="text">
      <style:text-properties/>
    </style:style>
    <style:style style:name="P118" style:family="paragraph" style:parent-style-name="Normal">
      <style:paragraph-properties/>
    </style:style>
    <style:style style:name="T78" style:family="text">
      <style:text-properties fo:font-style="italic" style:font-style-asian="italic" style:font-style-complex="italic"/>
    </style:style>
    <style:style style:name="P119" style:family="paragraph" style:parent-style-name="Normal">
      <style:paragraph-properties/>
    </style:style>
    <style:style style:name="T79"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80" style:family="text">
      <style:text-properties/>
    </style:style>
    <style:style style:name="P122" style:family="paragraph" style:parent-style-name="Normal">
      <style:paragraph-properties/>
    </style:style>
    <style:style style:name="T81" style:family="text">
      <style:text-properties fo:font-style="italic" style:font-style-asian="italic" style:font-style-complex="italic"/>
    </style:style>
    <style:style style:name="P123" style:family="paragraph" style:parent-style-name="Normal">
      <style:paragraph-properties/>
    </style:style>
    <style:style style:name="T82"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83" style:family="text">
      <style:text-properties fo:font-weight="bold" style:font-weight-asian="bold"/>
    </style:style>
    <style:style style:name="P126" style:family="paragraph" style:parent-style-name="Normal">
      <style:paragraph-properties/>
    </style:style>
    <style:style style:name="P127" style:family="paragraph" style:parent-style-name="Normal">
      <style:paragraph-properties/>
    </style:style>
    <style:style style:name="T84" style:family="text">
      <style:text-properties fo:font-weight="bold" style:font-weight-asian="bold"/>
    </style:style>
    <style:style style:name="P128" style:family="paragraph" style:parent-style-name="Normal">
      <style:paragraph-properties/>
    </style:style>
    <style:style style:name="T85" style:family="text">
      <style:text-properties/>
    </style:style>
    <style:style style:name="P129" style:family="paragraph" style:parent-style-name="Normal">
      <style:paragraph-properties/>
    </style:style>
    <style:style style:name="T86" style:family="text">
      <style:text-properties fo:font-style="italic" style:font-style-asian="italic" style:font-style-complex="italic"/>
    </style:style>
    <style:style style:name="P130" style:family="paragraph" style:parent-style-name="Normal">
      <style:paragraph-properties/>
    </style:style>
    <style:style style:name="T87"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88" style:family="text">
      <style:text-properties/>
    </style:style>
    <style:style style:name="P133" style:family="paragraph" style:parent-style-name="Normal">
      <style:paragraph-properties/>
    </style:style>
    <style:style style:name="T89" style:family="text">
      <style:text-properties fo:font-style="italic" style:font-style-asian="italic" style:font-style-complex="italic"/>
    </style:style>
    <style:style style:name="P134" style:family="paragraph" style:parent-style-name="Normal">
      <style:paragraph-properties/>
    </style:style>
    <style:style style:name="T90"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91" style:family="text">
      <style:text-properties/>
    </style:style>
    <style:style style:name="P137" style:family="paragraph" style:parent-style-name="Normal">
      <style:paragraph-properties/>
    </style:style>
    <style:style style:name="T92" style:family="text">
      <style:text-properties fo:font-style="italic" style:font-style-asian="italic" style:font-style-complex="italic"/>
    </style:style>
    <style:style style:name="P138" style:family="paragraph" style:parent-style-name="Normal">
      <style:paragraph-properties/>
    </style:style>
    <style:style style:name="T93" style:family="text">
      <style:text-properties/>
    </style:style>
    <style:style style:name="P139" style:family="paragraph" style:parent-style-name="Normal">
      <style:paragraph-properties/>
    </style:style>
    <style:style style:name="T94" style:family="text">
      <style:text-properties fo:font-style="italic" style:font-style-asian="italic" style:font-style-complex="italic"/>
    </style:style>
    <style:style style:name="P140" style:family="paragraph" style:parent-style-name="Normal">
      <style:paragraph-properties/>
    </style:style>
    <style:style style:name="P141" style:family="paragraph" style:parent-style-name="Normal">
      <style:paragraph-properties/>
    </style:style>
    <style:style style:name="T95" style:family="text">
      <style:text-properties/>
    </style:style>
    <style:style style:name="P142" style:family="paragraph" style:parent-style-name="Normal">
      <style:paragraph-properties/>
    </style:style>
    <style:style style:name="T96" style:family="text">
      <style:text-properties fo:font-style="italic" style:font-style-asian="italic" style:font-style-complex="italic"/>
    </style:style>
    <style:style style:name="P143" style:family="paragraph" style:parent-style-name="Normal">
      <style:paragraph-properties/>
    </style:style>
    <style:style style:name="T97" style:family="text">
      <style:text-properties/>
    </style:style>
    <style:style style:name="P144" style:family="paragraph" style:parent-style-name="Normal">
      <style:paragraph-properties/>
    </style:style>
    <style:style style:name="T98" style:family="text">
      <style:text-properties fo:font-style="italic" style:font-style-asian="italic" style:font-style-complex="italic"/>
    </style:style>
    <style:style style:name="P145" style:family="paragraph" style:parent-style-name="Normal">
      <style:paragraph-properties/>
    </style:style>
    <style:style style:name="T99" style:family="text">
      <style:text-properties/>
    </style:style>
    <style:style style:name="P146" style:family="paragraph" style:parent-style-name="Normal">
      <style:paragraph-properties/>
    </style:style>
    <style:style style:name="T100" style:family="text">
      <style:text-properties fo:font-style="italic" style:font-style-asian="italic" style:font-style-complex="italic"/>
    </style:style>
    <style:style style:name="P147" style:family="paragraph" style:parent-style-name="Normal">
      <style:paragraph-properties/>
    </style:style>
    <style:style style:name="T101" style:family="text">
      <style:text-properties/>
    </style:style>
    <style:style style:name="P148" style:family="paragraph" style:parent-style-name="Normal">
      <style:paragraph-properties/>
    </style:style>
    <style:style style:name="T102" style:family="text">
      <style:text-properties fo:font-style="italic" style:font-style-asian="italic" style:font-style-complex="italic"/>
    </style:style>
    <style:style style:name="P149" style:family="paragraph" style:parent-style-name="Normal">
      <style:paragraph-properties/>
    </style:style>
    <style:style style:name="T103" style:family="text">
      <style:text-properties/>
    </style:style>
    <style:style style:name="P150" style:family="paragraph" style:parent-style-name="Normal">
      <style:paragraph-properties/>
    </style:style>
    <style:style style:name="T104"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105"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106" style:family="text">
      <style:text-properties/>
    </style:style>
    <style:style style:name="P155" style:family="paragraph" style:parent-style-name="Normal">
      <style:paragraph-properties/>
    </style:style>
    <style:style style:name="T107" style:family="text">
      <style:text-properties fo:font-style="italic" style:font-style-asian="italic" style:font-style-complex="italic"/>
    </style:style>
    <style:style style:name="P156" style:family="paragraph" style:parent-style-name="Normal">
      <style:paragraph-properties/>
    </style:style>
    <style:style style:name="P157" style:family="paragraph" style:parent-style-name="Normal">
      <style:paragraph-properties/>
    </style:style>
    <style:style style:name="T108" style:family="text">
      <style:text-properties fo:font-weight="bold" style:font-weight-asian="bold"/>
    </style:style>
    <style:style style:name="P158" style:family="paragraph" style:parent-style-name="Normal">
      <style:paragraph-properties/>
    </style:style>
    <style:style style:name="P159" style:family="paragraph" style:parent-style-name="Normal">
      <style:paragraph-properties/>
    </style:style>
    <style:style style:name="T109" style:family="text">
      <style:text-properties fo:font-weight="bold" style:font-weight-asian="bold"/>
    </style:style>
    <style:style style:name="P160" style:family="paragraph" style:parent-style-name="Normal">
      <style:paragraph-properties/>
    </style:style>
    <style:style style:name="T110" style:family="text">
      <style:text-properties/>
    </style:style>
    <style:style style:name="P161" style:family="paragraph" style:parent-style-name="Normal">
      <style:paragraph-properties/>
    </style:style>
    <style:style style:name="T111" style:family="text">
      <style:text-properties fo:font-style="italic" style:font-style-asian="italic" style:font-style-complex="italic"/>
    </style:style>
    <style:style style:name="P162" style:family="paragraph" style:parent-style-name="Normal">
      <style:paragraph-properties/>
    </style:style>
    <style:style style:name="T112" style:family="text">
      <style:text-properties/>
    </style:style>
    <style:style style:name="P163" style:family="paragraph" style:parent-style-name="Normal">
      <style:paragraph-properties/>
    </style:style>
    <style:style style:name="T113" style:family="text">
      <style:text-properties fo:font-style="italic" style:font-style-asian="italic" style:font-style-complex="italic"/>
    </style:style>
    <style:style style:name="P164" style:family="paragraph" style:parent-style-name="Normal">
      <style:paragraph-properties/>
    </style:style>
    <style:style style:name="P165" style:family="paragraph" style:parent-style-name="Normal">
      <style:paragraph-properties/>
    </style:style>
    <style:style style:name="T114"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115"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116"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117" style:family="text">
      <style:text-properties fo:font-weight="bold" style:font-weight-asian="bold"/>
    </style:style>
    <style:style style:name="P172" style:family="paragraph" style:parent-style-name="Normal">
      <style:paragraph-properties/>
    </style:style>
    <style:style style:name="P173" style:family="paragraph" style:parent-style-name="Normal">
      <style:paragraph-properties/>
    </style:style>
    <style:style style:name="T118"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119"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120"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121"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122"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123" style:family="text">
      <style:text-properties/>
    </style:style>
    <style:style style:name="P184" style:family="paragraph" style:parent-style-name="Normal">
      <style:paragraph-properties/>
    </style:style>
    <style:style style:name="P185" style:family="paragraph" style:parent-style-name="Normal">
      <style:paragraph-properties fo:margin-top="20pt"/>
    </style:style>
    <style:style style:name="T124" style:family="text">
      <style:text-properties fo:color="#1e198e" fo:font-weight="bold" style:font-weight-asian="bold"/>
    </style:style>
    <style:style style:name="P186" style:family="paragraph" style:parent-style-name="Normal">
      <style:paragraph-properties/>
    </style:style>
    <style:style style:name="P187" style:family="paragraph" style:parent-style-name="Normal">
      <style:paragraph-properties fo:margin-bottom="5pt"/>
    </style:style>
    <style:style style:name="P188" style:family="paragraph" style:parent-style-name="Normal">
      <style:paragraph-properties fo:margin-top="10pt"/>
    </style:style>
    <style:style style:name="T125" style:family="text">
      <style:text-properties fo:color="#1e198e" fo:font-weight="bold" style:font-weight-asian="bold"/>
    </style:style>
    <style:style style:name="P189" style:family="paragraph" style:parent-style-name="Normal">
      <style:paragraph-properties/>
    </style:style>
    <style:style style:name="P190" style:family="paragraph" style:parent-style-name="Normal">
      <style:paragraph-properties fo:margin-bottom="5pt"/>
    </style:style>
    <style:style style:name="P191" style:family="paragraph" style:parent-style-name="Normal">
      <style:paragraph-properties fo:margin-top="10pt"/>
    </style:style>
    <style:style style:name="T126" style:family="text">
      <style:text-properties fo:color="#1e198e" fo:font-weight="bold" style:font-weight-asian="bold"/>
    </style:style>
    <style:style style:name="P192" style:family="paragraph" style:parent-style-name="Normal">
      <style:paragraph-properties/>
    </style:style>
    <style:style style:name="P193" style:family="paragraph" style:parent-style-name="Normal">
      <style:paragraph-properties fo:margin-bottom="5pt"/>
    </style:style>
    <style:style style:name="P194" style:family="paragraph" style:parent-style-name="Normal">
      <style:paragraph-properties fo:margin-top="10pt"/>
    </style:style>
    <style:style style:name="T127" style:family="text">
      <style:text-properties fo:color="#1e198e" fo:font-weight="bold" style:font-weight-asian="bold"/>
    </style:style>
    <style:style style:name="P195" style:family="paragraph" style:parent-style-name="Normal">
      <style:paragraph-properties/>
    </style:style>
    <style:style style:name="P196" style:family="paragraph" style:parent-style-name="Normal">
      <style:paragraph-properties fo:margin-bottom="5pt"/>
    </style:style>
    <style:style style:name="P197" style:family="paragraph" style:parent-style-name="Normal">
      <style:paragraph-properties fo:margin-top="10pt"/>
    </style:style>
    <style:style style:name="T128" style:family="text">
      <style:text-properties fo:color="#1e198e" fo:font-weight="bold" style:font-weight-asian="bold"/>
    </style:style>
    <style:style style:name="P198" style:family="paragraph" style:parent-style-name="Normal">
      <style:paragraph-properties/>
    </style:style>
    <style:style style:name="P199" style:family="paragraph" style:parent-style-name="Normal">
      <style:paragraph-properties fo:margin-bottom="5pt"/>
    </style:style>
    <style:style style:name="P200" style:family="paragraph" style:parent-style-name="Normal">
      <style:paragraph-properties fo:margin-top="10pt"/>
    </style:style>
    <style:style style:name="T129" style:family="text">
      <style:text-properties fo:color="#1e198e" fo:font-weight="bold" style:font-weight-asian="bold"/>
    </style:style>
    <style:style style:name="P201" style:family="paragraph" style:parent-style-name="Normal">
      <style:paragraph-properties/>
    </style:style>
    <style:style style:name="P202" style:family="paragraph" style:parent-style-name="Normal">
      <style:paragraph-properties fo:margin-bottom="5pt"/>
    </style:style>
    <style:style style:name="P203" style:family="paragraph" style:parent-style-name="Normal">
      <style:paragraph-properties fo:margin-top="10pt"/>
    </style:style>
    <style:style style:name="T130" style:family="text">
      <style:text-properties fo:color="#1e198e" fo:font-weight="bold" style:font-weight-asian="bold"/>
    </style:style>
    <style:style style:name="P204" style:family="paragraph" style:parent-style-name="Normal">
      <style:paragraph-properties/>
    </style:style>
    <style:style style:name="P205" style:family="paragraph" style:parent-style-name="Normal">
      <style:paragraph-properties fo:margin-bottom="5pt"/>
    </style:style>
    <style:style style:name="P206" style:family="paragraph" style:parent-style-name="Normal">
      <style:paragraph-properties fo:margin-top="10pt"/>
    </style:style>
    <style:style style:name="T131" style:family="text">
      <style:text-properties fo:color="#1e198e" fo:font-weight="bold" style:font-weight-asian="bold"/>
    </style:style>
    <style:style style:name="P207" style:family="paragraph" style:parent-style-name="Normal">
      <style:paragraph-properties/>
    </style:style>
    <style:style style:name="P208" style:family="paragraph" style:parent-style-name="Normal">
      <style:paragraph-properties fo:margin-bottom="5pt"/>
    </style:style>
    <style:style style:name="Section1" style:family="section">
      <style:section-properties>
        <style:columns fo:column-count="1"/>
      </style:section-properties>
    </style:style>
    <style:style style:name="959d94" style:family="table">
      <style:table-properties style:rel-width="100" table:align="center"/>
    </style:style>
    <style:style style:name="959d94.0" style:family="table-column">
      <style:table-column-properties style:column-width="0.00cm"/>
    </style:style>
    <style:style style:name="417088" style:family="table">
      <style:table-properties style:rel-width="100" table:align="center"/>
    </style:style>
    <style:style style:name="417088.0" style:family="table-column">
      <style:table-column-properties style:column-width="0.00cm"/>
    </style:style>
    <style:style style:name="76d0ed" style:family="table">
      <style:table-properties style:rel-width="100" table:align="center"/>
    </style:style>
    <style:style style:name="76d0ed.0" style:family="table-column">
      <style:table-column-properties style:column-width="0.00cm"/>
    </style:style>
    <style:style style:name="a1f86b" style:family="table">
      <style:table-properties style:rel-width="100" table:align="center"/>
    </style:style>
    <style:style style:name="a1f86b.0" style:family="table-column">
      <style:table-column-properties style:column-width="0.00cm"/>
    </style:style>
    <style:style style:name="84034d" style:family="table">
      <style:table-properties style:rel-width="100" table:align="center"/>
    </style:style>
    <style:style style:name="84034d.0" style:family="table-column">
      <style:table-column-properties style:column-width="0.00cm"/>
    </style:style>
    <style:style style:name="7655c2" style:family="table">
      <style:table-properties style:rel-width="100" table:align="center"/>
    </style:style>
    <style:style style:name="7655c2.0" style:family="table-column">
      <style:table-column-properties style:column-width="0.00cm"/>
    </style:style>
    <style:style style:name="41f0dd" style:family="table">
      <style:table-properties style:rel-width="100" table:align="center"/>
    </style:style>
    <style:style style:name="41f0d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cesco Correale<text:s/></text:span></text:p>
        <text:p text:style-name="P2"/>
        <text:p text:style-name="P3"/>
        <text:p text:style-name="Heading2"><text:span text:style-name="T2">Présentation</text:span></text:p>
        <text:p text:style-name="P5"/>
        <text:p text:style-name="P6"><text:span text:style-name="T3">CORREALE Francesco</text:span></text:p>
        <text:p text:style-name="P8"><text:span text:style-name="T4">Cv mis à jour 19/09/2019</text:span></text:p>
        <text:p text:style-name="P10"><text:span text:style-name="T5">Adresse professionnelle :</text:span></text:p>
        <text:p text:style-name="P12"><text:span text:style-name="T6">CNRS -UMR 7324 CITERES</text:span></text:p>
        <text:p text:style-name="P14"><text:span text:style-name="T7">33-35 allée Ferdinand de Lesseps</text:span></text:p>
        <text:p text:style-name="P16"><text:span text:style-name="T8">37200 Tours</text:span></text:p>
        <text:p text:style-name="P18"><text:span text:style-name="T9">E-mail</text:span><text:span text:style-name="T10"><text:s/>:<text:s/></text:span><text:a xlink:type="simple" xlink:href="mailto:francesco.correale@univ-tours.fr">francesco.correale@univ-tours.fr</text:a></text:p>
        <text:p text:style-name="P21"><text:span text:style-name="T11">Tél. prof.: +33(0)247361534</text:span></text:p>
        <text:p text:style-name="P23"><text:span text:style-name="T12">Trilingue :</text:span><text:span text:style-name="T13"><text:s/>Italien/Français/Espagnol</text:span></text:p>
        <text:p text:style-name="P26"><text:span text:style-name="T14">Anglais : courant</text:span></text:p>
        <text:p text:style-name="P28"><text:span text:style-name="T15">POSITION ACTUELLE :</text:span></text:p>
        <text:p text:style-name="P30"><text:span text:style-name="T16">- Ingénieur de recherche en analyse des sources CNRS (depuis 1/12/2010)</text:span></text:p>
        <text:p text:style-name="P32"><text:span text:style-name="T17">UMR 7324 CITERES, Équipe Monde Arabe et Méditerranée, Tours</text:span></text:p>
        <text:p text:style-name="P34"><text:span text:style-name="T18">-Membre du groupe de recherche de l’Université Autonome de Madrid (depuis 2008)<text:s/></text:span><text:span text:style-name="T19">Estudios Poscoloniales : Sáhara Occidental</text:span><text:span text:style-name="T20"><text:s/>(</text:span><text:a xlink:type="simple" xlink:href="http://www.uam.es/ss/Satellite/FilosofiayLetras/es/1234889976149/1242662383467/proyecto/detalle/Estudios_Poscoloniales:_Sahara_Occidental.htm">http://www.uam.es/ss/Satellite/FilosofiayLetras/es/1234889976149/1242662383467/proyecto/detalle/Estudios_Poscoloniales:_Sahara_Occidental.htm</text:a><text:span text:style-name="T21"><text:s/>)</text:span></text:p>
        <text:p text:style-name="P39"><text:span text:style-name="T22">- Membre du<text:s/></text:span><text:span text:style-name="T23">Centre d’Etudes pour l’Afrique Contemporaine</text:span><text:span text:style-name="T24"><text:s/>de Naples (depuis 2016) (</text:span><text:a xlink:type="simple" xlink:href="http://www.unior.it/ateneo/7605/1/membri.html">http://www.unior.it/ateneo/7605/1/membri.html</text:a><text:span text:style-name="T25"><text:s/>)</text:span></text:p>
        <text:p text:style-name="P44"><text:span text:style-name="T26">- Collaborateur éditorial de la revue<text:s/></text:span><text:span text:style-name="T27">Afriche e Orienti</text:span><text:span text:style-name="T28">, AIEP (depuis 1999)</text:span></text:p>
        <text:p text:style-name="P48"><text:span text:style-name="T29">- Membre du comité éditorial de la revue<text:s/></text:span><text:span text:style-name="T30">L’Ouest Saharien</text:span><text:span text:style-name="T31">, L’Harmattan (depuis 2018)</text:span></text:p>
        <text:p text:style-name="P52"><text:span text:style-name="T32">AUTRE :</text:span></text:p>
        <text:p text:style-name="P54"><text:span text:style-name="T33">- Invité de la Casa de Velázquez dans le cadre du Soutien à la Mobilité Internationale 2018 CNRS-Casa de Velázquez (2/09/2018 – 21/12/2018) ;</text:span></text:p>
        <text:p text:style-name="P56"><text:span text:style-name="T34">-Membre élu du Conseil Scientifique de l’Association pour les Etudes Africaines en Italie (ASAI), pour les années 2017-2018 (</text:span><text:a xlink:type="simple" xlink:href="http://www.asaiafrica.org/il-direttivo/direttivo-in-carica/">http://www.asaiafrica.org</text:a><text:span text:style-name="T35">) (01/01/2017-31/12/2018)</text:span></text:p>
        <text:p text:style-name="P59"><text:span text:style-name="T36">DIPLÔMES :</text:span></text:p>
        <text:p text:style-name="P61"><text:span text:style-name="T37">- Janvier 2003 : DOCTORAT « Mondes Africain, Arabe et Turc – Histoire », Université Aix-Marseille I, Titre de la thèse :<text:s/></text:span><text:span text:style-name="T38">Échange et contrebande d’armes au Maroc et dans la région saharo-mauritanienne entre 1912 et 1918</text:span><text:span text:style-name="T39">, dir. Pr. Robert Ilbert.</text:span></text:p>
        <text:p text:style-name="P65"><text:span text:style-name="T40">Mention : Très honorable à l’unanimité avec félicitations du jury</text:span></text:p>
        <text:p text:style-name="P67"><text:span text:style-name="T41">- Octobre 1995 : D.E.A. « Études arabes et Civilisation du Monde Musulman - Section histoire », Université Aix-Marseille I. Titre du mémoire :<text:s/></text:span><text:span text:style-name="T42">Frontières et territorialisation au Maroc. La naissance et l’évolution de la frontière méridionale: éléments pour une étude »</text:span><text:span text:style-name="T43">, dir. Pr. R. Ilbert.</text:span></text:p>
        <text:p text:style-name="P71"><text:span text:style-name="T44">Mention : Bien</text:span></text:p>
        <text:p text:style-name="P73"><text:span text:style-name="T45">- Mars 1994: LAUREA en Sciences Politiques,<text:s/></text:span><text:span text:style-name="T46">Istituto Universitario Orientale</text:span><text:span text:style-name="T47"><text:s/>de Naples. Titre de la<text:s/></text:span><text:span text:style-name="T48">tesi di Laurea:</text:span><text:span text:style-name="T49"><text:s/></text:span><text:span text:style-name="T50">Potere e legittimità nel Marocco post-coloniale (1956-1961). Nazionalismo e ideologia del Grande Marocco</text:span><text:span text:style-name="T51">, dir. Pr. Anna Bozzo.</text:span></text:p>
        <text:p text:style-name="P81"><text:span text:style-name="T52">Note : 110/110<text:s/></text:span><text:span text:style-name="T53">cum Laudæ</text:span></text:p>
        <text:p text:style-name="P84"><text:span text:style-name="T54">PARCOURS PROFESSIONNELS</text:span></text:p>
        <text:p text:style-name="P86"><text:span text:style-name="T55">A) ENCADREMENT DE LA RECHERCHE :</text:span></text:p>
        <text:p text:style-name="P88"><text:span text:style-name="T56">A.1) Projets nationaux et internationaux (sélection):</text:span></text:p>
        <text:p text:style-name="P90"><text:span text:style-name="T57">- 03/2019 – en cours : Responsable du projet<text:s/></text:span><text:span text:style-name="T58">Colonialité, réclusion et ordre. Formes coloniales et postcoloniales d’internement dans la Méditerranée et aux alentours</text:span><text:span text:style-name="T59">, financé par la MSH Val de Loire, pour la constitution d’un réseau de recherche international</text:span></text:p>
        <text:p text:style-name="P94"><text:span text:style-name="T60">- 03/2017 - en cours: (co-responsable avec A. López Bargados, UB Barcelone),<text:s/></text:span><text:span text:style-name="T61">Rashōmon in the Atlantic Sahara : Memories and Places in the ‘Ifni-Sahara war (1956-1958)</text:span><text:span text:style-name="T62">. Projet de film documentaire et web documentaire financé par la Fondation Gerda Henkel de Düsseldorf (premier financement : mars 2017 ; renouvellement du financement : juin 2018). Autres membres du projet: C. Evrard, Univ. Toulouse II ; J. P. Corbellini, MSH Val de Loire, Tours; J. Gónzalez Morandi, cinéaste professionnel, Barcelone.</text:span></text:p>
        <text:p text:style-name="P98"><text:span text:style-name="T63">- 10/2013- 06/2017 : responsable du projet financé par la MSH Val de Loire BIBLIMOS (Bibliothèque digitale multilingue des sources inédites de l'Ouest saharien) : portail et fonds mauritaniens : coordination de la construction d’un prototype du site Biblimos (</text:span><text:a xlink:type="simple" xlink:href="http://www.msh-vdl.fr/content/biblimos-bibliotheque-digitale-multilingue-des-sources-inedites-de-l-ouest-saharien-un">http://www.msh-vdl.fr/content/biblimos-bibliotheque-digitale-multilingue-des-sources-inedites-de-l-ouest-saharien-un</text:a><text:span text:style-name="T64">) et financement d’un micro-projet de numérisation de fonds privés en Mauritanie, coordonné localement par M. A. O. Dia (Prés. Association pour la Renaissance du Pulaar en République Islamique de Mauritanie). Site:<text:s/></text:span><text:a xlink:type="simple" xlink:href="http://biblimos.univ-tours.fr/">http://biblimos.univ-tours.fr</text:a></text:p>
        <text:p text:style-name="P101"><text:span text:style-name="T65">- 02/2013 – 09/2016 : Participation (chercheur associé à l’étranger) au projet<text:s/></text:span><text:span text:style-name="T66">Consolidación y declive del ordén colonial español en el Sahara (Ifni, Tarfaya, Sahara : 1956-1976)</text:span><text:span text:style-name="T67">, I + D + I Réf. HAR2012-36414 (Ministère des Sciences et de l’Innovation), Univ. Autonome de Madrid, dir. Prof. J. C. Gimeno Martín.</text:span></text:p>
        <text:p text:style-name="P105"><text:span text:style-name="T68">- 09/2008 – 09/2011: Participation (chercheur associé à l’étranger) au projet<text:s/></text:span><text:span text:style-name="T69">Sáhara occidental (1884-1976) : memoria(s) coloniale(s), miradas postcoloniales,</text:span><text:span text:style-name="T70"><text:s/>I + D + I n. CSO2008-03596/SOCI (Ministère des Sciences et de l’innovation), Univ. Autonoma de Madrid, dir. Prof. J. C. Gimeno Martín.</text:span></text:p>
        <text:p text:style-name="P109"><text:span text:style-name="T71">- 2006 – 2008 : Participation au projet<text:s/></text:span><text:span text:style-name="T72">Il Mediterraneo delle tre religioni : Identità, conflitti e ibridazioni (secoli XIV – XX),</text:span><text:span text:style-name="T73"><text:s/>avec une recherche sur les relations entre le Royaume de Naples (puis des Deux Siciles) et le Sultanat ‘alawite (le Maroc actuel) entre la fin du XVIIIe et le début du XIXe siècle,<text:s/></text:span><text:span text:style-name="T74">PRIN – Projet de recherche d’intérêt national interuniversitaire</text:span><text:span text:style-name="T75">, Université « La Sapienza »/ Université Rome III, dir. Pr. M. Caffiero.</text:span></text:p>
        <text:p text:style-name="P115"><text:span text:style-name="T76">- 16/06/2006 – 15/06/2007 : Ingénieur de recherche (1er niveau – INM 411) pour l’UMR 6173 CITERES, Univ. de Tours, dans le cadre de l’appel 2005-2006 de l’Agence Nationale de la Recherche (ANR) : « La question du pouvoir dans les recompositions sociales et religieuses contemporaines de l’Afrique du Nord et de l’Ouest », dir. S. Caratini, directrice de recherche CNRS.</text:span></text:p>
        <text:p text:style-name="P117"><text:span text:style-name="T77">- 10/06-07/07/2004, 8/28 novembre 2004, 01/04 – 10/05/2005 : Contrats de « Collaboration technique – recherches d’archive, bibliographiques, cartographique et organisation d’un plan de recherche, numérisation de cartes et photographies - » - dirigé par le<text:s/></text:span><text:span text:style-name="T78">Comité Scientifique du Projet Masterplan Costantine</text:span><text:span text:style-name="T79">, Facolté d’Architecture, Université Rome III (Pr. N. Rizzi) ;</text:span></text:p>
        <text:p text:style-name="P121"><text:span text:style-name="T80">- 01/03/2004-1/03/2005 : Allocation de recherche de la Province de Caserte pour le projet :<text:s/></text:span><text:span text:style-name="T81">Caserta e la Terra di Lavoro, incrocio di culture e ponte verso il Mediterraneo : elementi essenziali per un’ipotesi di ricerca</text:span><text:span text:style-name="T82">.</text:span></text:p>
        <text:p text:style-name="P125"><text:span text:style-name="T83">A.2) Activité éditoriale (sélection) :</text:span></text:p>
        <text:p text:style-name="P127"><text:span text:style-name="T84">-</text:span><text:span text:style-name="T85"><text:s/>2016-2017 : (avec L. Apa) Edition des textes pour un n. de la revue<text:s/></text:span><text:span text:style-name="T86">Afriche e Orienti</text:span><text:span text:style-name="T87"><text:s/>consacré aux humanités numériques en Afrique</text:span></text:p>
        <text:p text:style-name="P132"><text:span text:style-name="T88">- 2016-2017 : (avec S. Boulay) Edition des actes du colloque international :<text:s/></text:span><text:span text:style-name="T89">1976-2016 - La question (irrésolue) du Sahara Occidental : quels enjeux pour quelles recherches en sciences humaines et sociales ?</text:span><text:span text:style-name="T90">, organisé à l’Univ. Paris La Sorbonne les 2 et 3/06/2016.</text:span></text:p>
        <text:p text:style-name="P136"><text:span text:style-name="T91">- 2013-2015 : (avec J. C. Gimeno Martín), Edition des textes pour un n. de la revue<text:s/></text:span><text:span text:style-name="T92">Les Cahiers d’Emam</text:span><text:span text:style-name="T93"><text:s/>recueillant les résultats de recherche de l’I + D + I n. CSO2008-03596/SOCI<text:s/></text:span><text:span text:style-name="T94">Sáhara occidental (1884-1976) : memoria(s) coloniale(s), miradas postcoloniales</text:span></text:p>
        <text:p text:style-name="P141"><text:span text:style-name="T95">- 16/02 – 16/03/2004: Collaboration avec l’Agence de Presse Internationale ADN Kronos International (AKI) pour la rédaction de 12 fiches monographiques en italien sur:<text:s/></text:span><text:span text:style-name="T96">Libye, Algérie, Tunisie, Nigéria, Gambie, Mali, Maroc, Mauritanie, Niger, République Arabe Sahraouie Démocratique, Sénégal, Territoires espagnols de l’Afrique Méditerranéenne</text:span><text:span text:style-name="T97">; de 2 fiches « Organisations Internationales »:<text:s/></text:span><text:span text:style-name="T98">Union du Maghreb Arabe et Union Africaine</text:span><text:span text:style-name="T99"><text:s/>; de l’article:<text:s/></text:span><text:span text:style-name="T100">Le Conflit du Sahara Occidental</text:span><text:span text:style-name="T101"><text:s/>; d’une fiche « Concepts Généraux »:<text:s/></text:span><text:span text:style-name="T102">La pluralité de l’Islam</text:span><text:span text:style-name="T103">, pour la publication sur le site web d’AKI Crises Today -<text:s/></text:span><text:a xlink:type="simple" xlink:href="http://www.akicrisestoday.com/home.php">http://www.akicrisestoday.com/home.php</text:a><text:span text:style-name="T104"><text:s/>;</text:span></text:p>
        <text:p text:style-name="P152"><text:span text:style-name="T105">- 2003-2005 : Edition des actes du colloque « Storia e analisi del conflitto nel Sahara Occidentale », Univ. de Naples II, S. Maria Capua Vetere (Caserte, Italie).</text:span></text:p>
        <text:p text:style-name="P154"><text:span text:style-name="T106">- 10/1997-10/1998 : Membre du la redaction de Naples de la revue<text:s/></text:span><text:span text:style-name="T107">Africa e Mediterraneo</text:span></text:p>
        <text:p text:style-name="P157"><text:span text:style-name="T108">B) ENSEIGNEMENT/SUIVIS DE THESE (sélection) :</text:span></text:p>
        <text:p text:style-name="P159"><text:span text:style-name="T109">-</text:span><text:span text:style-name="T110"><text:s/>2014-2016 : Co-direction de la thèse d’Enrique Bengochea Tirado, Univ. de Valencia,<text:s/></text:span><text:span text:style-name="T111">Política imperial y género.</text:span><text:span text:style-name="T112"><text:s/></text:span><text:span text:style-name="T113">La sección femenina en la provincia del Sahara (1961-1975);</text:span></text:p>
        <text:p text:style-name="P165"><text:span text:style-name="T114">- 8 février 2008 : Qualification pour les fonctions de Maître de Conférences, n. 08222143690, Section 22 du Conseil National des Universités en France : « Histoire et civilisations : histoire des mondes modernes, histoire du monde contemporain ; de l'art ; de la musique » ;</text:span></text:p>
        <text:p text:style-name="P167"><text:span text:style-name="T115">- 7 novembre 2005- 31 octobre 2006 : Chargé de cours de maîtrise: Histoire et Institutions des Pays Islamiques (40 h), Faculté de Sciences Politiques, Univ. degli Studi L’Orientale, Naples</text:span></text:p>
        <text:p text:style-name="P169"><text:span text:style-name="T116">- 31 mars-7 mai 2005 : Chargé de cours de maîtrise en Sciences Historiques – Histoire de la Civilisation Arabo-Islamique. Thème du cours : Sources européennes pour l’histoire des pays extra-européens. Problématiques et méthodologies de recherche (30 h), Faculté de Lettres et Philosophie, Université de Rome III.</text:span></text:p>
        <text:p text:style-name="P171"><text:span text:style-name="T117">C) PRIX, BOURSES D’ÉTUDES (sélection) :</text:span></text:p>
        <text:p text:style-name="P173"><text:span text:style-name="T118">- 04/2002 : Prix Consiglio Nazionale delle Ricerche (CNR) de Rome pour les recherches accomplies pendant la période d’utilisation de la bourse d’études CNR auprès du Centre d’Études et de Recherches Internationales (CERI) de Paris ;</text:span></text:p>
        <text:p text:style-name="P175"><text:span text:style-name="T119">- 12/1999 : Bourse d’étude du CNR - Comité National pour les Sciences Juridiques et Politiques - de Rome, pour un séjour de recherche d’un an auprès du CERI de Paris, sous la direction de M. le Prof. R. Leveau (utilisée du 01/06/2000 au 01/06/2001) ;</text:span></text:p>
        <text:p text:style-name="P177"><text:span text:style-name="T120">- 04/1999 : Bourse d’étude du CNR - Comité National pour les Sciences Juridiques et Politiques - de Rome, pour un séjour de recherche de six mois auprès du Consejo Superior de Investigaciones Científicas - CSIC - Centro de Estudios Historicos de Madrid, sous la direction de M. le Prof. E. González Calleja (utilisée du 29 /10/1999 au 29/04/2000) ;</text:span></text:p>
        <text:p text:style-name="P179"><text:span text:style-name="T121">- mai 1998: Bourse d’étude du CNR de Rome pour un séjour de recherche en Belgique - Université de Gand -, dans le cadre des accords d’échange de chercheurs entre CNR et le Fonds voor Weteschappelijk Onderzoek-Vlaanderen - NFWO, de Bruxelles, sous la direction de M. le Prof. R. Van Eenoo (utilisée du 13/07 au 27/08/1998);</text:span></text:p>
        <text:p text:style-name="P181"><text:span text:style-name="T122">- juillet 1997: Bourse d’étude du C.N.R. - Comité National pour les Sciences Juridiques et Politiques - de Rome, pour un séjour de recherche de six mois auprès de la MMSH d’Aix-en-Provence, sous la direction de M. R. Ilbert (utilisée du 19 novembre 1997 au 19 mai 1998);</text:span></text:p>
        <text:p text:style-name="P183"><text:span text:style-name="T123">- 1994-1996: 2 Bourses d’étude de l’Istituto Universitario Orientale de Naples pour un cours de spécialisation à l’étranger (Université de Provence Aix-Marseille I, Aix-en-Provence).</text:span></text:p>
        <text:p text:style-name="P185"/>
        <text:p text:style-name="Heading2"><text:span text:style-name="T124">Publications</text:span></text:p>
        <text:p text:style-name="P187"/>
        <text:p text:style-name="P188"/>
        <text:p text:style-name="Heading2"><text:span text:style-name="T125">Article dans une revue (19)</text:span></text:p>
        <text:p text:style-name="P190"/>
        <table:table table:name="959d94" table:style-name="959d94">
          <table:table-column table:style-name="959d94.0"/>
          <table:table-row>
            <table:table-cell office:value-type="string">
              <text:p text:style-name="Normal"><text:a xlink:type="simple" xlink:href="https://hal.science/hal-05457102v1">What is a resource for the people of Western Sahara? A historical synthesis of a socio-territorial issue</text:a></text:p>
              <text:p text:style-name="Normal"><text:a xlink:type="simple" xlink:href="https://hal.science/search/index/?q=*&amp;authFullName_s=Francesco Correale">Francesco Correale</text:a></text:p>
              <text:p text:style-name="Normal"><text:span>Review of African Political Economy</text:span><text:span>, 2025, 52 (184), pp.149-165.<text:s/></text:span><text:a xlink:type="simple" xlink:href="https://dx.doi.org/10.62191/ROAPE-2025-0012">⟨10.62191/ROAPE-2025-0012⟩</text:a></text:p>
              <text:p text:style-name="Normal"><text:span>Article dans une revue</text:span></text:p>
              <text:p text:style-name="Normal"><text:a xlink:type="simple" xlink:href="https://hal.science/hal-05457102v1">hal-05457102v1</text:a></text:p>
            </table:table-cell>
          </table:table-row>
          <table:table-row>
            <table:table-cell office:value-type="string">
              <text:p text:style-name="Normal"><text:a xlink:type="simple" xlink:href="https://hal.science/hal-03478088v1">Le rejet du mur : les Sahraouis entre fait accompli et guerre</text:a></text:p>
              <text:p text:style-name="Normal"><text:a xlink:type="simple" xlink:href="https://hal.science/search/index/?q=*&amp;authFullName_s=Francesco Correale">Francesco Correale</text:a></text:p>
              <text:p text:style-name="Normal"><text:span>Diplomatie : affaires stratégiques et relations internationales. Les Grands dossiers</text:span><text:span>, 2021</text:span></text:p>
              <text:p text:style-name="Normal"><text:span>Article dans une revue</text:span></text:p>
              <text:p text:style-name="Normal"><text:a xlink:type="simple" xlink:href="https://hal.science/hal-03478088v1">hal-03478088v1</text:a></text:p>
            </table:table-cell>
          </table:table-row>
          <table:table-row>
            <table:table-cell office:value-type="string">
              <text:p text:style-name="Normal"><text:a xlink:type="simple" xlink:href="https://hal.science/hal-03478060v1">Modernising Violence and Social Change in the Spanish Sahara (1957–1975)</text:a></text:p>
              <text:p text:style-name="Normal"><text:a xlink:type="simple" xlink:href="https://hal.science/search/index/?q=*&amp;authFullName_s=Francesco Correale">Francesco Correale</text:a><text:span>,</text:span><text:a xlink:type="simple" xlink:href="https://hal.science/search/index/?q=*&amp;authFullName_s=Enrique Bengochea Tirado">Enrique Bengochea Tirado</text:a></text:p>
              <text:p text:style-name="Normal"><text:span><text:s/>Itinerario</text:span><text:span>, 2020</text:span></text:p>
              <text:p text:style-name="Normal"><text:span>Article dans une revue</text:span></text:p>
              <text:p text:style-name="Normal"><text:a xlink:type="simple" xlink:href="https://hal.science/hal-03478060v1">hal-03478060v1</text:a></text:p>
            </table:table-cell>
          </table:table-row>
          <table:table-row>
            <table:table-cell office:value-type="string">
              <text:p text:style-name="Normal"><text:a xlink:type="simple" xlink:href="https://hal.science/hal-01087619v1">L’archivio del Ministero dell’Informazione della RASD (Repubblica Araba Sahrawi Democratica) ovverosia della nobile arte della conservazione</text:a></text:p>
              <text:p text:style-name="Normal"><text:a xlink:type="simple" xlink:href="https://hal.science/search/index/?q=*&amp;authFullName_s=Francesco Correale">Francesco Correale</text:a></text:p>
              <text:p text:style-name="Normal"><text:span>Afriche e Orienti</text:span><text:span>, 2017, 1-2017, pp.48-59</text:span></text:p>
              <text:p text:style-name="Normal"><text:span>Article dans une revue</text:span></text:p>
              <text:p text:style-name="Normal"><text:a xlink:type="simple" xlink:href="https://hal.science/hal-01087619v1">hal-01087619v1</text:a></text:p>
            </table:table-cell>
          </table:table-row>
          <table:table-row>
            <table:table-cell office:value-type="string">
              <text:p text:style-name="Normal"><text:a xlink:type="simple" xlink:href="https://hal.science/hal-01259586v1">L’archivio del Ministero dell’Informazione della Repubblica Araba Sahrawi Democratica – RASD – ovverosia della nobile arte della conservazione</text:a></text:p>
              <text:p text:style-name="Normal"><text:a xlink:type="simple" xlink:href="https://hal.science/search/index/?q=*&amp;authFullName_s=Francesco Correale">Francesco Correale</text:a></text:p>
              <text:p text:style-name="Normal"><text:span>Afriche e Orienti</text:span><text:span>, 2017, 1</text:span></text:p>
              <text:p text:style-name="Normal"><text:span>Article dans une revue</text:span></text:p>
              <text:p text:style-name="Normal"><text:a xlink:type="simple" xlink:href="https://hal.science/hal-01259586v1">hal-01259586v1</text:a></text:p>
            </table:table-cell>
          </table:table-row>
          <table:table-row>
            <table:table-cell office:value-type="string">
              <text:p text:style-name="Normal"><text:a xlink:type="simple" xlink:href="https://hal.science/hal-01708064v1">Quali strategie per quali fonti? L’Africa e la sua storia</text:a></text:p>
              <text:p text:style-name="Normal"><text:a xlink:type="simple" xlink:href="https://hal.science/search/index/?q=*&amp;authFullName_s=Francesco Correale">Francesco Correale</text:a><text:span>,</text:span><text:a xlink:type="simple" xlink:href="https://hal.science/search/index/?q=*&amp;authFullName_s=Livia Apa">Livia Apa</text:a></text:p>
              <text:p text:style-name="Normal"><text:span>Afriche e Orienti</text:span><text:span>, 2017, 1-2017, pp.11-16</text:span></text:p>
              <text:p text:style-name="Normal"><text:span>Article dans une revue</text:span></text:p>
              <text:p text:style-name="Normal"><text:a xlink:type="simple" xlink:href="https://hal.science/hal-01708064v1">hal-01708064v1</text:a></text:p>
            </table:table-cell>
          </table:table-row>
          <table:table-row>
            <table:table-cell office:value-type="string">
              <text:p text:style-name="Normal"><text:a xlink:type="simple" xlink:href="https://hal.science/hal-01424670v1">Quelques données sur le début de la lutte de libération sahraouie</text:a></text:p>
              <text:p text:style-name="Normal"><text:a xlink:type="simple" xlink:href="https://hal.science/search/index/?q=*&amp;authFullName_s=Francesco Correale">Francesco Correale</text:a></text:p>
              <text:p text:style-name="Normal"><text:span>Moyen-Orient</text:span><text:span>, 2016, 32, pp.78-79</text:span></text:p>
              <text:p text:style-name="Normal"><text:span>Article dans une revue</text:span></text:p>
              <text:p text:style-name="Normal"><text:a xlink:type="simple" xlink:href="https://hal.science/hal-01424670v1">hal-01424670v1</text:a></text:p>
            </table:table-cell>
          </table:table-row>
          <table:table-row>
            <table:table-cell office:value-type="string">
              <text:p text:style-name="Normal"><text:a xlink:type="simple" xlink:href="https://hal.science/hal-01259568v1">La narración de la historia en situación de crisis. Reivindicaciones y contradicciones en la construcción memorial saharaui</text:a></text:p>
              <text:p text:style-name="Normal"><text:a xlink:type="simple" xlink:href="https://hal.science/search/index/?q=*&amp;authFullName_s=Francesco Correale">Francesco Correale</text:a></text:p>
              <text:p text:style-name="Normal"><text:span>Les Cahiers d'EMAM</text:span><text:span>, 2015, Sahara occidental: mémoires, culture, histoires, 24 - 25,<text:s/></text:span><text:a xlink:type="simple" xlink:href="https://dx.doi.org/10.4000/emam.844">⟨10.4000/emam.844⟩</text:a></text:p>
              <text:p text:style-name="Normal"><text:span>Article dans une revue</text:span></text:p>
              <text:p text:style-name="Normal"><text:a xlink:type="simple" xlink:href="https://hal.science/hal-01259568v1">hal-01259568v1</text:a></text:p>
            </table:table-cell>
          </table:table-row>
          <table:table-row>
            <table:table-cell office:value-type="string">
              <text:p text:style-name="Normal"><text:a xlink:type="simple" xlink:href="https://hal.science/hal-01259572v1">La narration de l’histoire en situation de crise. Revendications et contradictions dans la construction mémorielle sahraouie</text:a></text:p>
              <text:p text:style-name="Normal"><text:a xlink:type="simple" xlink:href="https://hal.science/search/index/?q=*&amp;authFullName_s=Francesco Correale">Francesco Correale</text:a></text:p>
              <text:p text:style-name="Normal"><text:span>Les Cahiers d'EMAM</text:span><text:span>, 2015, Sahara occidental: mémoires, culture, histoires, 24 - 25,<text:s/></text:span><text:a xlink:type="simple" xlink:href="https://dx.doi.org/10.4000/emam.838">⟨10.4000/emam.838⟩</text:a></text:p>
              <text:p text:style-name="Normal"><text:span>Article dans une revue</text:span></text:p>
              <text:p text:style-name="Normal"><text:a xlink:type="simple" xlink:href="https://hal.science/hal-01259572v1">hal-01259572v1</text:a></text:p>
            </table:table-cell>
          </table:table-row>
          <table:table-row>
            <table:table-cell office:value-type="string">
              <text:p text:style-name="Normal"><text:a xlink:type="simple" xlink:href="https://hal.science/hal-01258902v1">Sahara occidental : mémoires coloniales, regards postcoloniaux</text:a></text:p>
              <text:p text:style-name="Normal"><text:a xlink:type="simple" xlink:href="https://hal.science/search/index/?q=*&amp;authFullName_s=Juan Carlos Gimeno Martin">Juan Carlos Gimeno Martin</text:a><text:span>,</text:span><text:a xlink:type="simple" xlink:href="https://hal.science/search/index/?q=*&amp;authFullName_s=Francesco Correale">Francesco Correale</text:a></text:p>
              <text:p text:style-name="Normal"><text:span>Les Cahiers d'EMAM</text:span><text:span>, 2015, Sahara occidental: mémoires, culture, histoires, 24-25,<text:s/></text:span><text:a xlink:type="simple" xlink:href="https://dx.doi.org/10.4000/emam.757">⟨10.4000/emam.757⟩</text:a></text:p>
              <text:p text:style-name="Normal"><text:span>Article dans une revue</text:span></text:p>
              <text:p text:style-name="Normal"><text:a xlink:type="simple" xlink:href="https://hal.science/hal-01258902v1">hal-01258902v1</text:a></text:p>
            </table:table-cell>
          </table:table-row>
          <table:table-row>
            <table:table-cell office:value-type="string">
              <text:p text:style-name="Normal"><text:a xlink:type="simple" xlink:href="https://hal.science/hal-01259549v1">Sahara Occidental: memorias coloniales, miradas postcoloniales</text:a></text:p>
              <text:p text:style-name="Normal"><text:a xlink:type="simple" xlink:href="https://hal.science/search/index/?q=*&amp;authFullName_s=Francesco Correale">Francesco Correale</text:a><text:span>,</text:span><text:a xlink:type="simple" xlink:href="https://hal.science/search/index/?q=*&amp;authFullName_s=Juan Carlos Gimeno Martin">Juan Carlos Gimeno Martin</text:a></text:p>
              <text:p text:style-name="Normal"><text:span>Les Cahiers d'EMAM</text:span><text:span>, 2015, Sahara occidental: memorias, cultura, historias, 24-25,<text:s/></text:span><text:a xlink:type="simple" xlink:href="https://dx.doi.org/10.4000/emam.760">⟨10.4000/emam.760⟩</text:a></text:p>
              <text:p text:style-name="Normal"><text:span>Article dans une revue</text:span></text:p>
              <text:p text:style-name="Normal"><text:a xlink:type="simple" xlink:href="https://hal.science/hal-01259549v1">hal-01259549v1</text:a></text:p>
            </table:table-cell>
          </table:table-row>
          <table:table-row>
            <table:table-cell office:value-type="string">
              <text:p text:style-name="Normal"><text:a xlink:type="simple" xlink:href="https://hal.science/hal-01086763v1">Islàm, costruzioni istituzionali e “democrazia”. Le origini storiche del Marocco post-coloniale</text:a></text:p>
              <text:p text:style-name="Normal"><text:a xlink:type="simple" xlink:href="https://hal.science/search/index/?q=*&amp;authFullName_s=Francesco Correale">Francesco Correale</text:a></text:p>
              <text:p text:style-name="Normal"><text:span>Meridione. Sud e Nord del Mondo</text:span><text:span>, 2006, Oltre la democratizzazione (II). Elezioni, politica e potere nel "Grande Medio Oriente"., 1, pp.166-202</text:span></text:p>
              <text:p text:style-name="Normal"><text:span>Article dans une revue</text:span></text:p>
              <text:p text:style-name="Normal"><text:a xlink:type="simple" xlink:href="https://hal.science/hal-01086763v1">hal-01086763v1</text:a></text:p>
            </table:table-cell>
          </table:table-row>
          <table:table-row>
            <table:table-cell office:value-type="string">
              <text:p text:style-name="Normal"><text:a xlink:type="simple" xlink:href="https://hal.science/hal-01086985v1">Il Marocco sugli scogli della democrazia. Riflessioni su un’instabilità annunciata</text:a></text:p>
              <text:p text:style-name="Normal"><text:a xlink:type="simple" xlink:href="https://hal.science/search/index/?q=*&amp;authFullName_s=Francesco Correale">Francesco Correale</text:a></text:p>
              <text:p text:style-name="Normal"><text:span>Afriche e Orienti</text:span><text:span>, 2003, 3-4, pp.177-184</text:span></text:p>
              <text:p text:style-name="Normal"><text:span>Article dans une revue</text:span></text:p>
              <text:p text:style-name="Normal"><text:a xlink:type="simple" xlink:href="https://hal.science/hal-01086985v1">hal-01086985v1</text:a></text:p>
            </table:table-cell>
          </table:table-row>
          <table:table-row>
            <table:table-cell office:value-type="string">
              <text:p text:style-name="Normal"><text:a xlink:type="simple" xlink:href="https://hal.science/hal-01086992v1">Consideraciones preliminares sobre fuentes, metodología y problemática de la investigación historica del Sahara Occidental</text:a></text:p>
              <text:p text:style-name="Normal"><text:a xlink:type="simple" xlink:href="https://hal.science/search/index/?q=*&amp;authFullName_s=Francesco Correale">Francesco Correale</text:a></text:p>
              <text:p text:style-name="Normal"><text:span>Awraq Yadida</text:span><text:span>, 2000, XXI, pp.11-56</text:span></text:p>
              <text:p text:style-name="Normal"><text:span>Article dans une revue</text:span></text:p>
              <text:p text:style-name="Normal"><text:a xlink:type="simple" xlink:href="https://hal.science/hal-01086992v1">hal-01086992v1</text:a></text:p>
            </table:table-cell>
          </table:table-row>
          <table:table-row>
            <table:table-cell office:value-type="string">
              <text:p text:style-name="Normal"><text:a xlink:type="simple" xlink:href="https://hal.science/hal-01086998v1">Marocco, alle soglie di un nuovo regno</text:a></text:p>
              <text:p text:style-name="Normal"><text:a xlink:type="simple" xlink:href="https://hal.science/search/index/?q=*&amp;authFullName_s=Francesco Correale">Francesco Correale</text:a></text:p>
              <text:p text:style-name="Normal"><text:span>Afriche e Orienti</text:span><text:span>, 1999, 3, pp.38-40</text:span></text:p>
              <text:p text:style-name="Normal"><text:span>Article dans une revue</text:span></text:p>
              <text:p text:style-name="Normal"><text:a xlink:type="simple" xlink:href="https://hal.science/hal-01086998v1">hal-01086998v1</text:a></text:p>
            </table:table-cell>
          </table:table-row>
          <table:table-row>
            <table:table-cell office:value-type="string">
              <text:p text:style-name="Normal"><text:a xlink:type="simple" xlink:href="https://hal.science/hal-01087007v1">Sahara Occidentale: un referendum per il nuovo millennio?</text:a></text:p>
              <text:p text:style-name="Normal"><text:a xlink:type="simple" xlink:href="https://hal.science/search/index/?q=*&amp;authFullName_s=Francesco Correale">Francesco Correale</text:a></text:p>
              <text:p text:style-name="Normal"><text:span>Afriche e Orienti</text:span><text:span>, 1999, 2, pp.67-70</text:span></text:p>
              <text:p text:style-name="Normal"><text:span>Article dans une revue</text:span></text:p>
              <text:p text:style-name="Normal"><text:a xlink:type="simple" xlink:href="https://hal.science/hal-01087007v1">hal-01087007v1</text:a></text:p>
            </table:table-cell>
          </table:table-row>
          <table:table-row>
            <table:table-cell office:value-type="string">
              <text:p text:style-name="Normal"><text:a xlink:type="simple" xlink:href="https://hal.science/hal-01087239v1">Il nuovo Governo marocchino: una rottura con il passato? Intervista a Raymond Benhaim</text:a></text:p>
              <text:p text:style-name="Normal"><text:a xlink:type="simple" xlink:href="https://hal.science/search/index/?q=*&amp;authFullName_s=Francesco Correale">Francesco Correale</text:a></text:p>
              <text:p text:style-name="Normal"><text:span>Africa e Mediterraneo</text:span><text:span>, 1998, 2, pp.51-55</text:span></text:p>
              <text:p text:style-name="Normal"><text:span>Article dans une revue</text:span></text:p>
              <text:p text:style-name="Normal"><text:a xlink:type="simple" xlink:href="https://hal.science/hal-01087239v1">hal-01087239v1</text:a></text:p>
            </table:table-cell>
          </table:table-row>
          <table:table-row>
            <table:table-cell office:value-type="string">
              <text:p text:style-name="Normal"><text:a xlink:type="simple" xlink:href="https://hal.science/hal-01087250v1">Mā’ al-‘Aynayn, il Marocco e la resistenza alla penetrazione coloniale (1905-1910)</text:a></text:p>
              <text:p text:style-name="Normal"><text:a xlink:type="simple" xlink:href="https://hal.science/search/index/?q=*&amp;authFullName_s=Francesco Correale">Francesco Correale</text:a></text:p>
              <text:p text:style-name="Normal"><text:span>Oriente Moderno</text:span><text:span>, 1998, 2 (XVII (LXXVIII)), pp.227-278</text:span></text:p>
              <text:p text:style-name="Normal"><text:span>Article dans une revue</text:span></text:p>
              <text:p text:style-name="Normal"><text:a xlink:type="simple" xlink:href="https://hal.science/hal-01087250v1">hal-01087250v1</text:a></text:p>
            </table:table-cell>
          </table:table-row>
          <table:table-row>
            <table:table-cell office:value-type="string">
              <text:p text:style-name="Normal"><text:a xlink:type="simple" xlink:href="https://hal.science/hal-01087305v1">Marocco-Sahara Occidentale: verso una soluzione piena di incognite</text:a></text:p>
              <text:p text:style-name="Normal"><text:a xlink:type="simple" xlink:href="https://hal.science/search/index/?q=*&amp;authFullName_s=Francesco Correale">Francesco Correale</text:a></text:p>
              <text:p text:style-name="Normal"><text:span>Africa e Mediterraneo</text:span><text:span>, 1997, 2, pp.33-36</text:span></text:p>
              <text:p text:style-name="Normal"><text:span>Article dans une revue</text:span></text:p>
              <text:p text:style-name="Normal"><text:a xlink:type="simple" xlink:href="https://hal.science/hal-01087305v1">hal-01087305v1</text:a></text:p>
            </table:table-cell>
          </table:table-row>
        </table:table>
        <text:p text:style-name="P191"/>
        <text:p text:style-name="Heading2"><text:span text:style-name="T126">Chapitre d'ouvrage (15)</text:span></text:p>
        <text:p text:style-name="P193"/>
        <table:table table:name="417088" table:style-name="417088">
          <table:table-column table:style-name="417088.0"/>
          <table:table-row>
            <table:table-cell office:value-type="string">
              <text:p text:style-name="Normal"><text:a xlink:type="simple" xlink:href="https://hal.science/hal-03478043v1">“ ‘Je me révolte donc nous sommes’ ”. Insurgencia e identidades en la región de Tarfaya (diciembre 1958 - marzo 1959).</text:a></text:p>
              <text:p text:style-name="Normal"><text:a xlink:type="simple" xlink:href="https://hal.science/search/index/?q=*&amp;authFullName_s=Francesco Correale">Francesco Correale</text:a></text:p>
              <text:p text:style-name="Normal"><text:span>Edicions Bellaterra.<text:s/></text:span><text:span>Francesco Correale, Alberto López Bargados eds, Rebelarse en el desierto. Movilizaciones populares en el Oeste sahariano, Ediciones Bellaterra, Barcelona</text:span><text:span>, , pp.105-130, 2022, 978-84-18723-49-0</text:span></text:p>
              <text:p text:style-name="Normal"><text:span>Chapitre d'ouvrage</text:span></text:p>
              <text:p text:style-name="Normal"><text:a xlink:type="simple" xlink:href="https://hal.science/hal-03478043v1">hal-03478043v1</text:a></text:p>
            </table:table-cell>
          </table:table-row>
          <table:table-row>
            <table:table-cell office:value-type="string">
              <text:p text:style-name="Normal"><text:a xlink:type="simple" xlink:href="https://shs.hal.science/halshs-03779474v1">Rebelarse en el desierto. Argumentos para un inventario de las movilizaciones políticas en el Oeste sahariano</text:a></text:p>
              <text:p text:style-name="Normal"><text:a xlink:type="simple" xlink:href="https://hal.science/search/index/?q=*&amp;authFullName_s=Francesco Correale">Francesco Correale</text:a><text:span>,</text:span><text:a xlink:type="simple" xlink:href="https://hal.science/search/index/?q=*&amp;authFullName_s=Alberto López Bargados">Alberto López Bargados</text:a></text:p>
              <text:p text:style-name="Normal"><text:span>Edicions Bellaterra.<text:s/></text:span><text:span>Rebelarse en el desierto Movilizaciones políticas en el Oeste sahariano (1932-2020)</text:span><text:span>, , pp.13-46, 2022, 978-84-18723-49-0</text:span></text:p>
              <text:p text:style-name="Normal"><text:span>Chapitre d'ouvrage</text:span></text:p>
              <text:p text:style-name="Normal"><text:a xlink:type="simple" xlink:href="https://shs.hal.science/halshs-03779474v1">halshs-03779474v1</text:a></text:p>
            </table:table-cell>
          </table:table-row>
          <table:table-row>
            <table:table-cell office:value-type="string">
              <text:p text:style-name="Normal"><text:a xlink:type="simple" xlink:href="https://hal.science/hal-01337678v1">Enmascarar el colonialismo. Las ‘Ayudas Sociales’ a la provincia española del Sahara entre 1958 y 1975</text:a></text:p>
              <text:p text:style-name="Normal"><text:a xlink:type="simple" xlink:href="https://hal.science/search/index/?q=*&amp;authFullName_s=Francesco Correale">Francesco Correale</text:a></text:p>
              <text:p text:style-name="Normal"><text:span>ALAADA - El Colegio de Mexico.<text:s/></text:span><text:span>M. E. Ríos, G. Maire, P. Álvarez, I. Cabaña, M. Gálvez (dir.), Nuevos diálogos: Asia y África desde la mirada latinoamericana, Ciudad de México, El Colegio de México: Centro de Estudios de Asia y África / Santiago del Chile, Alaada</text:span><text:span>, 2019, 978-607-628-578-7</text:span></text:p>
              <text:p text:style-name="Normal"><text:span>Chapitre d'ouvrage</text:span></text:p>
              <text:p text:style-name="Normal"><text:a xlink:type="simple" xlink:href="https://hal.science/hal-01337678v1">hal-01337678v1</text:a></text:p>
            </table:table-cell>
          </table:table-row>
          <table:table-row>
            <table:table-cell office:value-type="string">
              <text:p text:style-name="Normal"><text:a xlink:type="simple" xlink:href="https://hal.science/hal-03722537v1">Introduction</text:a></text:p>
              <text:p text:style-name="Normal"><text:a xlink:type="simple" xlink:href="https://hal.science/search/index/?q=*&amp;authFullName_s=Sebastien Boulay">Sebastien Boulay</text:a><text:span>,</text:span><text:a xlink:type="simple" xlink:href="https://hal.science/search/index/?q=*&amp;authFullName_s=Francesco Correale">Francesco Correale</text:a></text:p>
              <text:p text:style-name="Normal"><text:span>Boulay Sébastien; Correale Francesco.<text:s/></text:span><text:span>Sahara Occidental : conflit oublié, population en mouvement 2018</text:span><text:span>,<text:s/></text:span><text:a xlink:type="simple" xlink:href="https://pufr-editions.fr/produit/sahara-occidental/">Presses de l’Université François Rabelais de Tours</text:a><text:span>, pp.13-32, 2018, 978-2-86906-688-5</text:span></text:p>
              <text:p text:style-name="Normal"><text:span>Chapitre d'ouvrage</text:span></text:p>
              <text:p text:style-name="Normal"><text:a xlink:type="simple" xlink:href="https://hal.science/hal-03722537v1">hal-03722537v1</text:a></text:p>
            </table:table-cell>
          </table:table-row>
          <table:table-row>
            <table:table-cell office:value-type="string">
              <text:p text:style-name="Normal"><text:a xlink:type="simple" xlink:href="https://hal.science/hal-03478056v1">Reconfigurations politico-territoriales de l’Ouest saharien</text:a></text:p>
              <text:p text:style-name="Normal"><text:a xlink:type="simple" xlink:href="https://hal.science/search/index/?q=*&amp;authFullName_s=Francesco Correale">Francesco Correale</text:a></text:p>
              <text:p text:style-name="Normal"><text:span>S. Boulay et F. Correale (dir.), Sahara Occidental. Conflit oublié, population en mouvement, Tours, PUFR</text:span><text:span>, 2018</text:span></text:p>
              <text:p text:style-name="Normal"><text:span>Chapitre d'ouvrage</text:span></text:p>
              <text:p text:style-name="Normal"><text:a xlink:type="simple" xlink:href="https://hal.science/hal-03478056v1">hal-03478056v1</text:a></text:p>
            </table:table-cell>
          </table:table-row>
          <table:table-row>
            <table:table-cell office:value-type="string">
              <text:p text:style-name="Normal"><text:a xlink:type="simple" xlink:href="https://hal.science/hal-01259584v1">Rashōmon au Sahara occidental : Perspectives, Contradictions et Défis dans l’interprétation du Conflit de 1956-1958</text:a></text:p>
              <text:p text:style-name="Normal"><text:a xlink:type="simple" xlink:href="https://hal.science/search/index/?q=*&amp;authFullName_s=Francesco Correale">Francesco Correale</text:a><text:span>,</text:span><text:a xlink:type="simple" xlink:href="https://hal.science/search/index/?q=*&amp;authFullName_s=Alberto López Bargados">Alberto López Bargados</text:a></text:p>
              <text:p text:style-name="Normal"><text:span>Culture et politique dans l 'ouest saharien</text:span><text:span>,<text:s/></text:span><text:a xlink:type="simple" xlink:href="http://www.editions-etrave.fr/">L'Etrave</text:a><text:span>, pp.211-241, 2017</text:span></text:p>
              <text:p text:style-name="Normal"><text:span>Chapitre d'ouvrage</text:span></text:p>
              <text:p text:style-name="Normal"><text:a xlink:type="simple" xlink:href="https://hal.science/hal-01259584v1">hal-01259584v1</text:a></text:p>
            </table:table-cell>
          </table:table-row>
          <table:table-row>
            <table:table-cell office:value-type="string">
              <text:p text:style-name="Normal"><text:a xlink:type="simple" xlink:href="https://hal.science/hal-01708044v1">Le Sahara Occidental : un territoire convoité</text:a></text:p>
              <text:p text:style-name="Normal"><text:a xlink:type="simple" xlink:href="https://hal.science/search/index/?q=*&amp;authFullName_s=Francesco Correale">Francesco Correale</text:a></text:p>
              <text:p text:style-name="Normal"><text:span>Armelle Choplin, Nora Mareï, Olivier Pliez (dir.), L’Afrique du Sahel et du Sahara à la Méditerranée</text:span><text:span>,<text:s/></text:span><text:a xlink:type="simple" xlink:href="http://www.atlande.eu/">Editions Atlande</text:a><text:span>, pp.164-168, 2017</text:span></text:p>
              <text:p text:style-name="Normal"><text:span>Chapitre d'ouvrage</text:span></text:p>
              <text:p text:style-name="Normal"><text:a xlink:type="simple" xlink:href="https://hal.science/hal-01708044v1">hal-01708044v1</text:a></text:p>
            </table:table-cell>
          </table:table-row>
          <table:table-row>
            <table:table-cell office:value-type="string">
              <text:p text:style-name="Normal"><text:a xlink:type="simple" xlink:href="https://hal.science/hal-01087606v1">Le carrefour ouest-saharien au cœur de l’espace web : sources et transmission des savoirs dans la Bibliothèque Digitale Multilingue des Sources Inédites de l’Ouest Saharien (BIBLIMOS)</text:a></text:p>
              <text:p text:style-name="Normal"><text:a xlink:type="simple" xlink:href="https://hal.science/search/index/?q=*&amp;authFullName_s=Francesco Correale">Francesco Correale</text:a></text:p>
              <text:p text:style-name="Normal"><text:span>Sidi Mohammed Trache et Jennifer Yanco.<text:s/></text:span><text:span>Carrefours Sahariens. Vues des rives du Sahara</text:span><text:span>,<text:s/></text:span><text:a xlink:type="simple" xlink:href="http://www.crasc.dz/ouvrages/index.php/fr/accueil/9-sommaire/124-carrefours-sahariens-vues-des-rives-du-sahara">CRASC</text:a><text:span>, pp.315-332, 2016, 978-9931-598-05-3</text:span></text:p>
              <text:p text:style-name="Normal"><text:span>Chapitre d'ouvrage</text:span></text:p>
              <text:p text:style-name="Normal"><text:a xlink:type="simple" xlink:href="https://hal.science/hal-01087606v1">hal-01087606v1</text:a></text:p>
            </table:table-cell>
          </table:table-row>
          <table:table-row>
            <table:table-cell office:value-type="string">
              <text:p text:style-name="Normal"><text:a xlink:type="simple" xlink:href="https://hal.science/hal-01259578v1">De la résistance : un paradigme démodé ?</text:a></text:p>
              <text:p text:style-name="Normal"><text:a xlink:type="simple" xlink:href="https://hal.science/search/index/?q=*&amp;authFullName_s=Francesco Correale">Francesco Correale</text:a></text:p>
              <text:p text:style-name="Normal"><text:span>Étudier en liberté les mondes méditerranéens. Mélanges offerts à Robert Ilbert</text:span><text:span>,<text:s/></text:span><text:a xlink:type="simple" xlink:href="http://www.publications-sorbonne.fr/fr/presentation/">Publications de la Sorbonne</text:a><text:span>, pp.367-378, 2016, 2-85944-949-3</text:span></text:p>
              <text:p text:style-name="Normal"><text:span>Chapitre d'ouvrage</text:span></text:p>
              <text:p text:style-name="Normal"><text:a xlink:type="simple" xlink:href="https://hal.science/hal-01259578v1">hal-01259578v1</text:a></text:p>
            </table:table-cell>
          </table:table-row>
          <table:table-row>
            <table:table-cell office:value-type="string">
              <text:p text:style-name="Normal"><text:a xlink:type="simple" xlink:href="https://hal.science/hal-01337662v1">Contrebande</text:a></text:p>
              <text:p text:style-name="Normal"><text:a xlink:type="simple" xlink:href="https://hal.science/search/index/?q=*&amp;authFullName_s=Francesco Correale">Francesco Correale</text:a></text:p>
              <text:p text:style-name="Normal"><text:span>D. Albera, M. Crivello, M. Tozy<text:s/></text:span><text:span>Dictionnaire de la Méditerranée</text:span><text:span>,<text:s/></text:span><text:a xlink:type="simple" xlink:href="http://www.actes-sud.fr/dictionnaire-de-la-mediterranee">Actes Sud</text:a><text:span>, pp.289-297, 2016, 978-2-330-06466-2</text:span></text:p>
              <text:p text:style-name="Normal"><text:span>Chapitre d'ouvrage</text:span></text:p>
              <text:p text:style-name="Normal"><text:a xlink:type="simple" xlink:href="https://hal.science/hal-01337662v1">hal-01337662v1</text:a></text:p>
            </table:table-cell>
          </table:table-row>
          <table:table-row>
            <table:table-cell office:value-type="string">
              <text:p text:style-name="Normal"><text:a xlink:type="simple" xlink:href="https://hal.science/hal-01086772v1">Le relazioni &amp;quot;garbate&amp;quot; fra il Sultanato del Marocco e il Regno di Napoli. Diplomazia, religione e rappresentazione nella missione marocchina del 1782</text:a></text:p>
              <text:p text:style-name="Normal"><text:a xlink:type="simple" xlink:href="https://hal.science/search/index/?q=*&amp;authFullName_s=Francesco Correale">Francesco Correale</text:a></text:p>
              <text:p text:style-name="Normal"><text:span>Sara Cabibbo; Maria Lupi.<text:s/></text:span><text:span>Relazioni religiose nel Mediterraneo. Schiavi, redentori, mediatori (secc. XVI-XIX)</text:span><text:span>,<text:s/></text:span><text:a xlink:type="simple" xlink:href="https://www.viella.it/libro/9788883344114">Viella</text:a><text:span>, pp.177-200, 2012, 978-88-8334-411-4</text:span></text:p>
              <text:p text:style-name="Normal"><text:span>Chapitre d'ouvrage</text:span></text:p>
              <text:p text:style-name="Normal"><text:a xlink:type="simple" xlink:href="https://hal.science/hal-01086772v1">hal-01086772v1</text:a></text:p>
            </table:table-cell>
          </table:table-row>
          <table:table-row>
            <table:table-cell office:value-type="string">
              <text:p text:style-name="Normal"><text:a xlink:type="simple" xlink:href="https://hal.science/hal-01086797v1">Le Sahara Espagnol : histoire et mémoire du rapport colonial. Un essai d’interprétation</text:a></text:p>
              <text:p text:style-name="Normal"><text:a xlink:type="simple" xlink:href="https://hal.science/search/index/?q=*&amp;authFullName_s=Francesco Correale">Francesco Correale</text:a></text:p>
              <text:p text:style-name="Normal"><text:span>Sophie Caratini.<text:s/></text:span><text:span>La question du pouvoir en Afrique du Nord et de l'Ouest. Du rapport colonial au rapport de développement</text:span><text:span>, 9-1,<text:s/></text:span><text:a xlink:type="simple" xlink:href="http://www.editions-harmattan.fr/index.asp?navig=catalogue&amp;amp;obj=revue&amp;amp;no=56">L'Harmattan</text:a><text:span>, pp.103-152, 2009, L'Ouest Saharien, 978-2-29609638-7</text:span></text:p>
              <text:p text:style-name="Normal"><text:span>Chapitre d'ouvrage</text:span></text:p>
              <text:p text:style-name="Normal"><text:a xlink:type="simple" xlink:href="https://hal.science/hal-01086797v1">hal-01086797v1</text:a></text:p>
            </table:table-cell>
          </table:table-row>
          <table:table-row>
            <table:table-cell office:value-type="string">
              <text:p text:style-name="Normal"><text:a xlink:type="simple" xlink:href="https://hal.science/hal-01086798v1">Weapons and “smugglers” throughout Western Sahara. From the anti-colonial resistance to the First World War</text:a></text:p>
              <text:p text:style-name="Normal"><text:a xlink:type="simple" xlink:href="https://hal.science/search/index/?q=*&amp;authFullName_s=Francesco Correale">Francesco Correale</text:a></text:p>
              <text:p text:style-name="Normal"><text:span>Abdullatif Ahmida.<text:s/></text:span><text:span>Bridges Across the Sahara: Social, Economic and Cultural impact of the Trans-Sahara Trade during the 19th and 20th Centuries</text:span><text:span>,<text:s/></text:span><text:a xlink:type="simple" xlink:href="http://www.cambridgescholars.com/">CAMBRIDGE SCHOLARS PUBLISHING</text:a><text:span>, pp.129-153, 2009, 978-1-4438-0973-3</text:span></text:p>
              <text:p text:style-name="Normal"><text:span>Chapitre d'ouvrage</text:span></text:p>
              <text:p text:style-name="Normal"><text:a xlink:type="simple" xlink:href="https://hal.science/hal-01086798v1">hal-01086798v1</text:a></text:p>
            </table:table-cell>
          </table:table-row>
          <table:table-row>
            <table:table-cell office:value-type="string">
              <text:p text:style-name="Normal"><text:a xlink:type="simple" xlink:href="https://hal.science/hal-01086801v1">Le panislamisme d’‘Abd al-Malik ben ‘Abd al-Qadir Muhyī al-Dīn (1914-1924). Une alternative au Maroc alaouite ?</text:a></text:p>
              <text:p text:style-name="Normal"><text:a xlink:type="simple" xlink:href="https://hal.science/search/index/?q=*&amp;authFullName_s=Francesco Correale">Francesco Correale</text:a></text:p>
              <text:p text:style-name="Normal"><text:span>Paola Gandolfi.<text:s/></text:span><text:span>Le Maroc aujourd'hui</text:span><text:span>,<text:s/></text:span><text:a xlink:type="simple" xlink:href="http://www.editriceilponte.org">Casa Editrice Il Ponte</text:a><text:span>, pp.75-98, 2008, Quaderni Merifor, 978-88-89465-17-2</text:span></text:p>
              <text:p text:style-name="Normal"><text:span>Chapitre d'ouvrage</text:span></text:p>
              <text:p text:style-name="Normal"><text:a xlink:type="simple" xlink:href="https://hal.science/hal-01086801v1">hal-01086801v1</text:a></text:p>
            </table:table-cell>
          </table:table-row>
          <table:table-row>
            <table:table-cell office:value-type="string">
              <text:p text:style-name="Normal"><text:a xlink:type="simple" xlink:href="https://hal.science/hal-01086978v1">Sahara occidentale 2004: l’ONU ancora in ostaggio?</text:a></text:p>
              <text:p text:style-name="Normal"><text:a xlink:type="simple" xlink:href="https://hal.science/search/index/?q=*&amp;authFullName_s=Francesco Correale">Francesco Correale</text:a></text:p>
              <text:p text:style-name="Normal"><text:span>Ottorino Cappelli et Gennaro Gervasio.<text:s/></text:span><text:span>Il primo anno di un network di ricerca coordinato a "L'Orientale" (2003/2004)</text:span><text:span>,<text:s/></text:span><text:a xlink:type="simple" xlink:href="http://www.unior.it/index2.php?content_id=229&amp;amp;content_id_start=1">Universita' degli Studi di Napoli "L'Orientale" - IL TORCOLIERE - Officine Grafico-Editoriali d'Ateneo</text:a><text:span>, pp.112-118, 2004, OltreMare - Osservatorio Internazionale / EuropaMondo - Osservatorio Internazionale</text:span></text:p>
              <text:p text:style-name="Normal"><text:span>Chapitre d'ouvrage</text:span></text:p>
              <text:p text:style-name="Normal"><text:a xlink:type="simple" xlink:href="https://hal.science/hal-01086978v1">hal-01086978v1</text:a></text:p>
            </table:table-cell>
          </table:table-row>
        </table:table>
        <text:p text:style-name="P194"/>
        <text:p text:style-name="Heading2"><text:span text:style-name="T127">Article de blog scientifique (1)</text:span></text:p>
        <text:p text:style-name="P196"/>
        <table:table table:name="76d0ed" table:style-name="76d0ed">
          <table:table-column table:style-name="76d0ed.0"/>
          <table:table-row>
            <table:table-cell office:value-type="string">
              <text:p text:style-name="Normal"><text:a xlink:type="simple" xlink:href="https://hal.science/hal-04174205v1">Du Sahara Occidental. Heuristique de la recherche engagée</text:a></text:p>
              <text:p text:style-name="Normal"><text:a xlink:type="simple" xlink:href="https://hal.science/search/index/?q=*&amp;authFullName_s=Francesco Correale">Francesco Correale</text:a></text:p>
              <text:p text:style-name="Normal"><text:span>2022</text:span></text:p>
              <text:p text:style-name="Normal"><text:span>Article de blog scientifique</text:span></text:p>
              <text:p text:style-name="Normal"><text:a xlink:type="simple" xlink:href="https://hal.science/hal-04174205v1">hal-04174205v1</text:a></text:p>
            </table:table-cell>
          </table:table-row>
        </table:table>
        <text:p text:style-name="P197"/>
        <text:p text:style-name="Heading2"><text:span text:style-name="T128">Ouvrages (3)</text:span></text:p>
        <text:p text:style-name="P199"/>
        <table:table table:name="a1f86b" table:style-name="a1f86b">
          <table:table-column table:style-name="a1f86b.0"/>
          <table:table-row>
            <table:table-cell office:value-type="string">
              <text:p text:style-name="Normal"><text:a xlink:type="simple" xlink:href="https://hal.science/hal-03478047v1">Rebelarse en el desierto. Movilizaciones populares en el Oeste sahariano, Ediciones Bellaterra, Barcelona</text:a></text:p>
              <text:p text:style-name="Normal"><text:a xlink:type="simple" xlink:href="https://hal.science/search/index/?q=*&amp;authFullName_s=Francesco Correale">Francesco Correale</text:a><text:span>,</text:span><text:a xlink:type="simple" xlink:href="https://hal.science/search/index/?q=*&amp;authFullName_s=Alberto López Bargados">Alberto López Bargados</text:a><text:span>,</text:span><text:a xlink:type="simple" xlink:href="https://hal.science/search/index/?q=*&amp;authFullName_s=Laura Feliu I Martinez">Laura Feliu I Martinez</text:a></text:p>
              <text:p text:style-name="Normal"><text:span>2022</text:span></text:p>
              <text:p text:style-name="Normal"><text:span>Ouvrages</text:span></text:p>
              <text:p text:style-name="Normal"><text:a xlink:type="simple" xlink:href="https://hal.science/hal-03478047v1">hal-03478047v1</text:a></text:p>
            </table:table-cell>
          </table:table-row>
          <table:table-row>
            <table:table-cell office:value-type="string">
              <text:p text:style-name="Normal"><text:a xlink:type="simple" xlink:href="https://hal.science/hal-03475736v1">Sahara Occidental. Conflit oublié, population en mouvement, Tours, PUFR, 2018</text:a></text:p>
              <text:p text:style-name="Normal"><text:a xlink:type="simple" xlink:href="https://hal.science/search/index/?q=*&amp;authFullName_s=Sébastien Boulay">Sébastien Boulay</text:a><text:span>,</text:span><text:a xlink:type="simple" xlink:href="https://hal.science/search/index/?q=*&amp;authFullName_s=Francesco Correale">Francesco Correale</text:a></text:p>
              <text:p text:style-name="Normal"><text:span>2018</text:span></text:p>
              <text:p text:style-name="Normal"><text:span>Ouvrages</text:span></text:p>
              <text:p text:style-name="Normal"><text:a xlink:type="simple" xlink:href="https://hal.science/hal-03475736v1">hal-03475736v1</text:a></text:p>
            </table:table-cell>
          </table:table-row>
          <table:table-row>
            <table:table-cell office:value-type="string">
              <text:p text:style-name="Normal"><text:a xlink:type="simple" xlink:href="https://hal.science/hal-01086704v1">La Grande Guerre des trafiquants</text:a></text:p>
              <text:p text:style-name="Normal"><text:a xlink:type="simple" xlink:href="https://hal.science/search/index/?q=*&amp;authFullName_s=Francesco Correale">Francesco Correale</text:a></text:p>
              <text:p text:style-name="Normal"><text:a xlink:type="simple" xlink:href="http://www.editions-harmattan.fr/">L'Harmattan</text:a><text:span>, 2014, Perspectives Méditerranéennes, ISBN 978-2-336-0252-3</text:span></text:p>
              <text:p text:style-name="Normal"><text:span>Ouvrages</text:span></text:p>
              <text:p text:style-name="Normal"><text:a xlink:type="simple" xlink:href="https://hal.science/hal-01086704v1">hal-01086704v1</text:a></text:p>
            </table:table-cell>
          </table:table-row>
        </table:table>
        <text:p text:style-name="P200"/>
        <text:p text:style-name="Heading2"><text:span text:style-name="T129">Autre publication scientifique (7)</text:span></text:p>
        <text:p text:style-name="P202"/>
        <table:table table:name="84034d" table:style-name="84034d">
          <table:table-column table:style-name="84034d.0"/>
          <table:table-row>
            <table:table-cell office:value-type="string">
              <text:p text:style-name="Normal"><text:a xlink:type="simple" xlink:href="https://hal.science/hal-03478085v1">Sahara Occidentale: la lunga marcia dei Sahrawi</text:a></text:p>
              <text:p text:style-name="Normal"><text:a xlink:type="simple" xlink:href="https://hal.science/search/index/?q=*&amp;authFullName_s=Francesco Correale">Francesco Correale</text:a></text:p>
              <text:p text:style-name="Normal"><text:span>2021</text:span></text:p>
              <text:p text:style-name="Normal"><text:span>Autre publication scientifique</text:span></text:p>
              <text:p text:style-name="Normal"><text:a xlink:type="simple" xlink:href="https://hal.science/hal-03478085v1">hal-03478085v1</text:a></text:p>
            </table:table-cell>
          </table:table-row>
          <table:table-row>
            <table:table-cell office:value-type="string">
              <text:p text:style-name="Normal"><text:a xlink:type="simple" xlink:href="https://hal.science/hal-03478080v1">Rashōmon au Sahara</text:a></text:p>
              <text:p text:style-name="Normal"><text:a xlink:type="simple" xlink:href="https://hal.science/search/index/?q=*&amp;authFullName_s=Francesco Correale">Francesco Correale</text:a><text:span>,</text:span><text:a xlink:type="simple" xlink:href="https://hal.science/search/index/?q=*&amp;authFullName_s=Alberto López Bargados">Alberto López Bargados</text:a></text:p>
              <text:p text:style-name="Normal"><text:span>2020</text:span></text:p>
              <text:p text:style-name="Normal"><text:span>Autre publication scientifique</text:span></text:p>
              <text:p text:style-name="Normal"><text:a xlink:type="simple" xlink:href="https://hal.science/hal-03478080v1">hal-03478080v1</text:a></text:p>
            </table:table-cell>
          </table:table-row>
          <table:table-row>
            <table:table-cell office:value-type="string">
              <text:p text:style-name="Normal"><text:a xlink:type="simple" xlink:href="https://hal.science/hal-03478072v1">Spanish Colonial Rule</text:a></text:p>
              <text:p text:style-name="Normal"><text:a xlink:type="simple" xlink:href="https://hal.science/search/index/?q=*&amp;authFullName_s=Francesco Correale">Francesco Correale</text:a><text:span>,</text:span><text:a xlink:type="simple" xlink:href="https://hal.science/search/index/?q=*&amp;authFullName_s=Irene Gonzalez Gonzalez">Irene Gonzalez Gonzalez</text:a><text:span>,</text:span><text:a xlink:type="simple" xlink:href="https://hal.science/search/index/?q=*&amp;authFullName_s=Alicia Campos Serrano">Alicia Campos Serrano</text:a></text:p>
              <text:p text:style-name="Normal"><text:span>Oxford Bibliographies - African Studies</text:span><text:span>, 2018</text:span></text:p>
              <text:p text:style-name="Normal"><text:span>Autre publication scientifique</text:span></text:p>
              <text:p text:style-name="Normal"><text:a xlink:type="simple" xlink:href="https://hal.science/hal-03478072v1">hal-03478072v1</text:a></text:p>
            </table:table-cell>
          </table:table-row>
          <table:table-row>
            <table:table-cell office:value-type="string">
              <text:p text:style-name="Normal"><text:a xlink:type="simple" xlink:href="https://hal.science/hal-01259691v1">WESTERN SAHARA, in Oxford Bibliographies in African Studies, New York, Oxford University Press, Ed. Thomas Spear (26 p.).</text:a></text:p>
              <text:p text:style-name="Normal"><text:a xlink:type="simple" xlink:href="https://hal.science/search/index/?q=*&amp;authFullName_s=Francesco Correale">Francesco Correale</text:a></text:p>
              <text:p text:style-name="Normal"><text:span>2016,<text:s/></text:span><text:a xlink:type="simple" xlink:href="https://dx.doi.org/10.1093/OBO/9780199846733-0181">⟨10.1093/OBO/9780199846733-0181⟩</text:a></text:p>
              <text:p text:style-name="Normal"><text:span>Autre publication scientifique</text:span></text:p>
              <text:p text:style-name="Normal"><text:a xlink:type="simple" xlink:href="https://hal.science/hal-01259691v1">hal-01259691v1</text:a></text:p>
            </table:table-cell>
          </table:table-row>
          <table:table-row>
            <table:table-cell office:value-type="string">
              <text:p text:style-name="Normal"><text:a xlink:type="simple" xlink:href="https://hal.science/hal-01424675v1">LES CAMPS DE RÉFUGIÉS SAHRAOUIS : UNE HISTOIRE DE RÉSILIENCE ?</text:a></text:p>
              <text:p text:style-name="Normal"><text:a xlink:type="simple" xlink:href="https://hal.science/search/index/?q=*&amp;authFullName_s=Francesco Correale">Francesco Correale</text:a><text:span>,</text:span><text:a xlink:type="simple" xlink:href="https://hal.science/search/index/?q=*&amp;authFullName_s=Jean Philippe Corbellini">Jean Philippe Corbellini</text:a></text:p>
              <text:p text:style-name="Normal"><text:span>2016</text:span></text:p>
              <text:p text:style-name="Normal"><text:span>Autre publication scientifique</text:span></text:p>
              <text:p text:style-name="Normal"><text:a xlink:type="simple" xlink:href="https://hal.science/hal-01424675v1">hal-01424675v1</text:a></text:p>
            </table:table-cell>
          </table:table-row>
          <table:table-row>
            <table:table-cell office:value-type="string">
              <text:p text:style-name="Normal"><text:a xlink:type="simple" xlink:href="https://hal.science/hal-01258888v1">Francesco Correale, « Denis Vericel et APSO (dir.), Lutter au Sahara. Du colonialisme vers l’indépendance au Sahara Occidental », Lectures [En ligne], Les comptes rendus, 2015, mis en ligne le 21 octobre 2015, consulté le 19 janvier 2016.</text:a></text:p>
              <text:p text:style-name="Normal"><text:a xlink:type="simple" xlink:href="https://hal.science/search/index/?q=*&amp;authFullName_s=Francesco Correale">Francesco Correale</text:a></text:p>
              <text:p text:style-name="Normal"><text:span>2015</text:span></text:p>
              <text:p text:style-name="Normal"><text:span>Autre publication scientifique</text:span></text:p>
              <text:p text:style-name="Normal"><text:a xlink:type="simple" xlink:href="https://hal.science/hal-01258888v1">hal-01258888v1</text:a></text:p>
            </table:table-cell>
          </table:table-row>
          <table:table-row>
            <table:table-cell office:value-type="string">
              <text:p text:style-name="Normal"><text:a xlink:type="simple" xlink:href="https://hal.science/hal-01086807v1">Presentazione della cartografia selezionata</text:a></text:p>
              <text:p text:style-name="Normal"><text:a xlink:type="simple" xlink:href="https://hal.science/search/index/?q=*&amp;authFullName_s=Francesco Correale">Francesco Correale</text:a></text:p>
              <text:p text:style-name="Normal"><text:span>2006, pp.18-23</text:span></text:p>
              <text:p text:style-name="Normal"><text:span>Autre publication scientifique</text:span></text:p>
              <text:p text:style-name="Normal"><text:a xlink:type="simple" xlink:href="https://hal.science/hal-01086807v1">hal-01086807v1</text:a></text:p>
            </table:table-cell>
          </table:table-row>
        </table:table>
        <text:p text:style-name="P203"/>
        <text:p text:style-name="Heading2"><text:span text:style-name="T130">Communication dans un congrès (2)</text:span></text:p>
        <text:p text:style-name="P205"/>
        <table:table table:name="7655c2" table:style-name="7655c2">
          <table:table-column table:style-name="7655c2.0"/>
          <table:table-row>
            <table:table-cell office:value-type="string">
              <text:p text:style-name="Normal"><text:a xlink:type="simple" xlink:href="https://hal.science/hal-01087335v1">La “última guerra colonial” de España y la literatura militar entre memoria y conocimiento</text:a></text:p>
              <text:p text:style-name="Normal"><text:a xlink:type="simple" xlink:href="https://hal.science/search/index/?q=*&amp;authFullName_s=Francesco Correale">Francesco Correale</text:a></text:p>
              <text:p text:style-name="Normal"><text:span>7º Congresso Ibérico de Estudos Africanos, 9, Lisboa, 2010 - 50 anos das independências africanas: desafios para a modernidade</text:span><text:span>, Instituto Universitario de Lisboa, Sep 2010, Lisbonne, Portugal</text:span></text:p>
              <text:p text:style-name="Normal"><text:span>Communication dans un congrès</text:span></text:p>
              <text:p text:style-name="Normal"><text:a xlink:type="simple" xlink:href="https://hal.science/hal-01087335v1">hal-01087335v1</text:a></text:p>
            </table:table-cell>
          </table:table-row>
          <table:table-row>
            <table:table-cell office:value-type="string">
              <text:p text:style-name="Normal"><text:a xlink:type="simple" xlink:href="https://hal.science/hal-01087462v1">Meretrici, legionari e contrabbandieri d'armi nel Marocco della Grande Guerra. Un esempio di (con)fusione fra identita' pubbliche e spazi privati</text:a></text:p>
              <text:p text:style-name="Normal"><text:a xlink:type="simple" xlink:href="https://hal.science/search/index/?q=*&amp;authFullName_s=Francesco Correale">Francesco Correale</text:a></text:p>
              <text:p text:style-name="Normal"><text:span>Spazio privato, spazio pubblico e societa' civile in Medio Oriente e in Africa del Nord - Convegno della Societa' per gli studi sul Medio Oriente - SeSaMO</text:span><text:span>, Universita' degli Studi di Catania - Centro per gli studi sul mondo islamico, Feb 2006, Catane, Italy. pp.95-110</text:span></text:p>
              <text:p text:style-name="Normal"><text:span>Communication dans un congrès</text:span></text:p>
              <text:p text:style-name="Normal"><text:a xlink:type="simple" xlink:href="https://hal.science/hal-01087462v1">hal-01087462v1</text:a></text:p>
            </table:table-cell>
          </table:table-row>
        </table:table>
        <text:p text:style-name="P206"/>
        <text:p text:style-name="Heading2"><text:span text:style-name="T131">Proceedings/Recueil des communications (1)</text:span></text:p>
        <text:p text:style-name="P208"/>
        <table:table table:name="41f0dd" table:style-name="41f0dd">
          <table:table-column table:style-name="41f0dd.0"/>
          <table:table-row>
            <table:table-cell office:value-type="string">
              <text:p text:style-name="Normal"><text:a xlink:type="simple" xlink:href="https://hal.science/hal-01086751v1">Superare il muro</text:a></text:p>
              <text:p text:style-name="Normal"><text:a xlink:type="simple" xlink:href="https://hal.science/search/index/?q=*&amp;authFullName_s=Francesco Correale">Francesco Correale</text:a></text:p>
              <text:p text:style-name="Normal"><text:span>Seconda Universita' degli Studi di Napoli - Facolta' di Studi Politici e per l'Alta Formazione Europea e Mediterranea "Jean Monnet".<text:s/></text:span><text:span>Storia e analisi del conflitto del Sahara Occidentale (San Leucio, 28/06/2002) - Il conflitto del Sahara Occidentale. Un dialogo possibile (Roma, 20/03/2003)</text:span><text:span>, Jun 2002, San Leucio / Rome, Italy.<text:s/></text:span><text:a xlink:type="simple" xlink:href="http://www.edizioniesi.it/">Edizioni Scientifiche Italiane</text:a><text:span>, 2008, 978-88-495-1326-4</text:span></text:p>
              <text:p text:style-name="Normal"><text:span>Proceedings/Recueil des communications</text:span></text:p>
              <text:p text:style-name="Normal"><text:a xlink:type="simple" xlink:href="https://hal.science/hal-01086751v1">hal-010867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esco Correale</dc:title>
    <dc:subject/>
    <dc:description>CV</dc:description>
    <dc:creator/>
    <dc:date>2026-05-05T08:21:22.000</dc:date>
    <meta:generator>PHPWord</meta:generator>
    <meta:initial-creator>CCSD</meta:initial-creator>
    <meta:creation-date>2026-05-05T08:21:22.000</meta:creation-date>
    <meta:keyword/>
    <meta:user-defined meta:name="Category"/>
    <meta:user-defined meta:name="Company"/>
    <meta:user-defined meta:name="Manager"/>
  </office:meta>
</office:document-meta>
</file>